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Nimbus Roman" svg:font-family="'Nimbus 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family-generic="roman"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nos" svg:font-family="Tinos" style:font-pitch="variable"/>
  </office:font-face-decls>
  <office:automatic-styles>
    <style:style style:name="Таблица1" style:family="table">
      <style:table-properties style:width="17.709cm" fo:margin-top="0cm" fo:margin-bottom="0cm" table:align="center" style:writing-mode="page"/>
    </style:style>
    <style:style style:name="Таблица1.A" style:family="table-column">
      <style:table-column-properties style:column-width="0.254cm"/>
    </style:style>
    <style:style style:name="Таблица1.B" style:family="table-column">
      <style:table-column-properties style:column-width="7.675cm"/>
    </style:style>
    <style:style style:name="Таблица1.C" style:family="table-column">
      <style:table-column-properties style:column-width="2.281cm"/>
    </style:style>
    <style:style style:name="Таблица1.D" style:family="table-column">
      <style:table-column-properties style:column-width="7.398cm"/>
    </style:style>
    <style:style style:name="Таблица1.E" style:family="table-column">
      <style:table-column-properties style:column-width="0.102cm"/>
    </style:style>
    <style:style style:name="Таблица1.1" style:family="table-row">
      <style:table-row-properties style:min-row-height="3.448cm"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275cm" fo:keep-together="auto"/>
    </style:style>
    <style:style style:name="Таблица3" style:family="table">
      <style:table-properties style:width="19.002cm" fo:margin-left="-0.914cm" fo:margin-top="0cm" fo:margin-bottom="0cm" table:align="left" style:writing-mode="page"/>
    </style:style>
    <style:style style:name="Таблица3.A" style:family="table-column">
      <style:table-column-properties style:column-width="0.75cm"/>
    </style:style>
    <style:style style:name="Таблица3.B" style:family="table-column">
      <style:table-column-properties style:column-width="1.251cm"/>
    </style:style>
    <style:style style:name="Таблица3.C" style:family="table-column">
      <style:table-column-properties style:column-width="1.501cm"/>
    </style:style>
    <style:style style:name="Таблица3.D" style:family="table-column">
      <style:table-column-properties style:column-width="1.499cm"/>
    </style:style>
    <style:style style:name="Таблица3.F" style:family="table-column">
      <style:table-column-properties style:column-width="1.75cm"/>
    </style:style>
    <style:style style:name="Таблица3.G" style:family="table-column">
      <style:table-column-properties style:column-width="1.998cm"/>
    </style:style>
    <style:style style:name="Таблица3.H" style:family="table-column">
      <style:table-column-properties style:column-width="2.002cm"/>
    </style:style>
    <style:style style:name="Таблица3.1" style:family="table-row">
      <style:table-row-properties style:min-row-height="0.25cm" fo:keep-together="auto"/>
    </style:style>
    <style:style style:name="Таблица3.A1" style:family="table-cell">
      <style:table-cell-properties fo:padding-left="0.071cm" fo:padding-right="0.071cm" fo:padding-top="0.132cm" fo:padding-bottom="0.132cm" fo:border="1pt solid #000000"/>
    </style:style>
    <style:style style:name="Таблица3.L1" style:family="table-cell">
      <style:table-cell-properties fo:padding-left="0.071cm" fo:padding-right="0.071cm" fo:padding-top="0.132cm" fo:padding-bottom="0.132cm" fo:border-left="1pt solid #000000" fo:border-right="1pt solid #000000" fo:border-top="1pt solid #000000" fo:border-bottom="none"/>
    </style:style>
    <style:style style:name="Таблица3.2" style:family="table-row">
      <style:table-row-properties style:min-row-height="0.487cm" fo:keep-together="auto"/>
    </style:style>
    <style:style style:name="Таблица3.A2" style:family="table-cell">
      <style:table-cell-properties fo:padding-left="0.071cm" fo:padding-right="0.071cm" fo:padding-top="0.132cm" fo:padding-bottom="0.132cm" fo:border-left="1pt solid #000000" fo:border-right="1pt solid #000000" fo:border-top="none" fo:border-bottom="none"/>
    </style:style>
    <style:style style:name="Таблица3.3" style:family="table-row">
      <style:table-row-properties fo:keep-together="auto"/>
    </style:style>
    <style:style style:name="Таблица3.A3" style:family="table-cell">
      <style:table-cell-properties fo:padding-left="0.071cm" fo:padding-right="0.071cm" fo:padding-top="0.132cm" fo:padding-bottom="0.132cm" fo:border-left="1pt solid #000000" fo:border-right="1pt solid #000000" fo:border-top="none" fo:border-bottom="1pt solid #000000"/>
    </style:style>
    <style:style style:name="P1" style:family="paragraph" style:parent-style-name="Footnote">
      <style:paragraph-properties fo:text-align="justify" style:justify-single-word="false"/>
    </style:style>
    <style:style style:name="P2" style:family="paragraph" style:parent-style-name="List_20_Paragraph" style:list-style-name="WWNum1">
      <style:paragraph-properties fo:margin-left="0cm" fo:margin-top="0cm" fo:margin-bottom="0cm" style:contextual-spacing="true" fo:line-height="100%" fo:text-align="justify" style:justify-single-word="false" fo:text-indent="0.751cm" style:auto-text-indent="false"/>
      <style:text-properties style:font-name="Nimbus Roman" fo:font-size="14pt" officeooo:paragraph-rsid="000ad137" style:font-size-asian="14pt" style:font-size-complex="14pt"/>
    </style:style>
    <style:style style:name="P3" style:family="paragraph" style:parent-style-name="List_20_Paragraph" style:list-style-name="WWNum1">
      <style:paragraph-properties fo:margin-left="0cm" fo:margin-top="0cm" fo:margin-bottom="0cm" style:contextual-spacing="true" fo:line-height="100%" fo:text-align="justify" style:justify-single-word="false" fo:text-indent="1.251cm" style:auto-text-indent="false"/>
      <style:text-properties style:font-name="Nimbus Roman" fo:font-size="14pt" officeooo:paragraph-rsid="000ad137" style:font-size-asian="14pt" style:font-size-complex="14pt"/>
    </style:style>
    <style:style style:name="P4" style:family="paragraph" style:parent-style-name="Standard" style:list-style-name="">
      <style:paragraph-properties fo:margin-top="0cm" fo:margin-bottom="0.106cm" style:contextual-spacing="false" fo:line-height="100%" fo:text-align="center" style:justify-single-word="false" fo:keep-with-next="always">
        <style:tab-stops>
          <style:tab-stop style:position="3.323cm"/>
        </style:tab-stops>
      </style:paragraph-properties>
    </style:style>
    <style:style style:name="P5" style:family="paragraph" style:parent-style-name="Standard">
      <style:paragraph-properties fo:margin-top="0cm" fo:margin-bottom="0cm" style:contextual-spacing="false" fo:line-height="100%" fo:text-align="center" style:justify-single-word="false">
        <style:tab-stops>
          <style:tab-stop style:position="3.323cm"/>
        </style:tab-stops>
      </style:paragraph-properties>
    </style:style>
    <style:style style:name="P6" style:family="paragraph" style:parent-style-name="Standard" style:list-style-name="">
      <style:paragraph-properties fo:margin-right="-0.191cm" fo:margin-top="0cm" fo:margin-bottom="0.106cm" style:contextual-spacing="false" fo:line-height="100%" fo:text-align="center" style:justify-single-word="false" fo:keep-with-next="always"/>
    </style:style>
    <style:style style:name="P7" style:family="paragraph" style:parent-style-name="Standard" style:list-style-name="">
      <style:paragraph-properties fo:margin-right="-0.191cm" fo:margin-top="0cm" fo:margin-bottom="0.106cm" style:contextual-spacing="false" fo:line-height="100%" fo:text-align="center" style:justify-single-word="false" fo:keep-with-next="always">
        <style:tab-stops>
          <style:tab-stop style:position="3.584cm"/>
          <style:tab-stop style:position="3.81cm"/>
        </style:tab-stops>
      </style:paragraph-properties>
    </style:style>
    <style:style style:name="P8" style:family="paragraph" style:parent-style-name="Standard">
      <style:paragraph-properties fo:margin-right="-0.191cm" fo:margin-top="0cm" fo:margin-bottom="0.106cm" style:contextual-spacing="false" fo:line-height="100%" fo:text-align="center" style:justify-single-word="false"/>
    </style:style>
    <style:style style:name="P9" style:family="paragraph" style:parent-style-name="Standard" style:master-page-name="Standard">
      <style:paragraph-properties fo:margin-right="10.5cm" fo:margin-top="0cm" fo:margin-bottom="0cm" style:contextual-spacing="false" fo:line-height="100%" fo:text-align="justify" style:justify-single-word="false" style:page-number="1"/>
    </style:style>
    <style:style style:name="P10" style:family="paragraph" style:parent-style-name="Standard">
      <style:paragraph-properties fo:margin-right="-0.191cm" fo:margin-top="0cm" fo:margin-bottom="0cm" style:contextual-spacing="false"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left="1.249cm" fo:margin-top="0cm" fo:margin-bottom="0cm" style:contextual-spacing="false" fo:line-height="100%" fo:text-align="justify" style:justify-single-word="false" fo:orphans="0" fo:widows="0" fo:text-indent="1.249cm" style:auto-text-indent="false"/>
      <style:text-properties style:text-position="super 58%" style:font-name="Nimbus Roman" fo:font-size="14pt" officeooo:paragraph-rsid="000ad137" style:font-name-asian="Times New Roman1" style:font-size-asian="14pt" style:language-asian="ru" style:country-asian="RU" style:font-name-complex="Arial1" style:font-size-complex="14pt"/>
    </style:style>
    <style:style style:name="P13" style:family="paragraph" style:parent-style-name="Standard">
      <style:paragraph-properties fo:margin-left="8.001cm" fo:margin-top="0cm" fo:margin-bottom="0cm" style:contextual-spacing="false" fo:line-height="100%" fo:text-align="justify" style:justify-single-word="false" fo:orphans="0" fo:widows="0"/>
      <style:text-properties style:text-position="super 58%" style:font-name="Nimbus Roman" fo:font-size="14pt" officeooo:paragraph-rsid="000ad137" style:font-name-asian="Times New Roman1" style:font-size-asian="14pt" style:language-asian="ru" style:country-asian="RU" style:font-name-complex="Arial1" style:font-size-complex="14pt"/>
    </style:style>
    <style:style style:name="P14" style:family="paragraph" style:parent-style-name="Standard">
      <style:paragraph-properties fo:margin-left="1cm" fo:margin-top="0cm" fo:margin-bottom="0cm" style:contextual-spacing="false" fo:line-height="100%" fo:text-align="justify" style:justify-single-word="false" fo:orphans="0" fo:widows="0"/>
      <style:text-properties style:text-position="super 58%" style:font-name="Nimbus Roman" fo:font-size="14pt" officeooo:paragraph-rsid="000ad137" style:font-name-asian="Times New Roman1" style:font-size-asian="14pt" style:language-asian="ru" style:country-asian="RU" style:font-name-complex="Arial1" style:font-size-complex="14pt"/>
    </style:style>
    <style:style style:name="P15" style:family="paragraph" style:parent-style-name="Standard">
      <style:paragraph-properties fo:margin-top="0cm" fo:margin-bottom="0cm" style:contextual-spacing="false" fo:line-height="100%" fo:text-align="center" style:justify-single-word="false" fo:orphans="0" fo:widows="0"/>
      <style:text-properties style:text-position="super 58%" style:font-name="Nimbus Roman" fo:font-size="14pt" officeooo:paragraph-rsid="000ad137" style:font-name-asian="Times New Roman1" style:font-size-asian="14pt" style:language-asian="ru" style:country-asian="RU" style:font-name-complex="Arial1" style:font-size-complex="14pt"/>
    </style:style>
    <style:style style:name="P16" style:family="paragraph" style:parent-style-name="Standard">
      <style:text-properties style:text-position="super 58%" style:font-name="Nimbus Roman" fo:font-size="14pt" officeooo:paragraph-rsid="000ad137" style:font-name-asian="Times New Roman1" style:font-size-asian="14pt" style:language-asian="ru" style:country-asian="RU" style:font-name-complex="Arial1" style:font-size-complex="14pt"/>
    </style:style>
    <style:style style:name="P17" style:family="paragraph" style:parent-style-name="Standard">
      <style:paragraph-properties fo:margin-top="0cm" fo:margin-bottom="0.106cm" style:contextual-spacing="false" fo:line-height="100%" fo:text-align="center" style:justify-single-word="false"/>
      <style:text-properties style:font-name="Nimbus Roman" fo:font-size="14pt" style:font-size-asian="14pt" style:font-size-complex="14pt"/>
    </style:style>
    <style:style style:name="P18" style:family="paragraph" style:parent-style-name="Standard">
      <style:paragraph-properties fo:margin-top="0cm" fo:margin-bottom="0cm" style:contextual-spacing="false" fo:line-height="100%" fo:text-align="center" style:justify-single-word="false"/>
      <style:text-properties style:font-name="Nimbus Roman" fo:font-size="14pt" style:font-size-asian="14pt" style:font-size-complex="14pt"/>
    </style:style>
    <style:style style:name="P19" style:family="paragraph" style:parent-style-name="Standard">
      <style:paragraph-properties fo:margin-top="0cm" fo:margin-bottom="0cm" style:contextual-spacing="false" fo:line-height="100%" fo:text-align="center" style:justify-single-word="false"/>
      <style:text-properties style:font-name="Nimbus Roman" fo:font-size="14pt" officeooo:paragraph-rsid="000ad137" style:font-size-asian="14pt" style:font-size-complex="14pt"/>
    </style:style>
    <style:style style:name="P20" style:family="paragraph" style:parent-style-name="Standard">
      <style:paragraph-properties fo:margin-left="8.001cm" fo:margin-top="0cm" fo:margin-bottom="0cm" style:contextual-spacing="false" fo:line-height="100%" fo:text-align="center" style:justify-single-word="false"/>
      <style:text-properties style:font-name="Nimbus Roman" fo:font-size="14pt" officeooo:paragraph-rsid="000ad137" style:font-size-asian="14pt" style:font-size-complex="14pt"/>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2" style:family="paragraph" style:parent-style-name="Standard">
      <style:paragraph-properties fo:margin-left="8.502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3" style:family="paragraph" style:parent-style-name="Standard">
      <style:paragraph-properties fo:margin-left="8.25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4" style:family="paragraph" style:parent-style-name="Standard">
      <style:paragraph-properties fo:margin-left="8.00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5" style:family="paragraph" style:parent-style-name="Standard">
      <style:paragraph-properties fo:margin-left="5.25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6" style:family="paragraph" style:parent-style-name="Standard">
      <style:paragraph-properties fo:margin-left="5.00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7" style:family="paragraph" style:parent-style-name="Standard">
      <style:paragraph-properties fo:margin-left="4.50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8" style:family="paragraph" style:parent-style-name="Standard">
      <style:paragraph-properties fo:margin-left="3.752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29" style:family="paragraph" style:parent-style-name="Standard">
      <style:paragraph-properties fo:margin-left="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30" style:family="paragraph" style:parent-style-name="Standard">
      <style:paragraph-properties fo:margin-left="1.501cm" fo:margin-top="0cm" fo:margin-bottom="0cm" style:contextual-spacing="false" fo:line-height="100%" fo:text-align="center" style:justify-single-word="false" fo:orphans="0" fo:widows="0"/>
      <style:text-properties style:font-name="Nimbus Roman" fo:font-size="14pt" officeooo:paragraph-rsid="000ad137" style:font-size-asian="14pt" style:font-size-complex="14pt"/>
    </style:style>
    <style:style style:name="P31" style:family="paragraph" style:parent-style-name="Standard">
      <style:paragraph-properties fo:margin-left="7.752cm"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fo:font-size="14pt" officeooo:paragraph-rsid="000ad137" style:font-size-asian="14pt" style:font-size-complex="14pt"/>
    </style:style>
    <style:style style:name="P3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fo:font-size="14pt" officeooo:paragraph-rsid="000ad137" style:font-size-asian="14pt" style:font-size-complex="14pt"/>
    </style:style>
    <style:style style:name="P33" style:family="paragraph" style:parent-style-name="Standard">
      <style:paragraph-properties fo:margin-top="0cm" fo:margin-bottom="0.106cm" style:contextual-spacing="false" fo:line-height="100%">
        <style:tab-stops>
          <style:tab-stop style:position="3.251cm"/>
          <style:tab-stop style:position="3.501cm"/>
          <style:tab-stop style:position="8.752cm"/>
          <style:tab-stop style:position="12.753cm"/>
          <style:tab-stop style:position="13.503cm"/>
          <style:tab-stop style:position="13.753cm"/>
        </style:tab-stops>
      </style:paragraph-properties>
      <style:text-properties style:font-name="Nimbus Roman" fo:font-size="14pt" style:font-size-asian="14pt" style:font-size-complex="14pt"/>
    </style:style>
    <style:style style:name="P34" style:family="paragraph" style:parent-style-name="Standard">
      <style:paragraph-properties fo:margin-right="10.5cm" fo:margin-top="0cm" fo:margin-bottom="0cm" style:contextual-spacing="false" fo:line-height="100%" fo:text-align="justify" style:justify-single-word="false"/>
      <style:text-properties style:font-name="Nimbus Roman" fo:font-size="14pt" officeooo:paragraph-rsid="000ad137" style:font-size-asian="14pt" style:font-size-complex="14pt"/>
    </style:style>
    <style:style style:name="P35" style:family="paragraph" style:parent-style-name="Standard">
      <style:paragraph-properties fo:margin-top="0cm" fo:margin-bottom="0cm" style:contextual-spacing="false" fo:line-height="100%" fo:text-align="justify" style:justify-single-word="false" fo:text-indent="1cm" style:auto-text-indent="false"/>
      <style:text-properties style:font-name="Nimbus Roman" fo:font-size="14pt" officeooo:paragraph-rsid="000ad137" style:font-size-asian="14pt" style:font-size-complex="14pt"/>
    </style:style>
    <style:style style:name="P36" style:family="paragraph" style:parent-style-name="Standard">
      <style:paragraph-properties fo:margin-top="0cm" fo:margin-bottom="0cm" style:contextual-spacing="false" fo:line-height="100%" fo:text-align="justify" style:justify-single-word="false"/>
      <style:text-properties style:font-name="Nimbus Roman" fo:font-size="14pt" officeooo:paragraph-rsid="000ad137" style:font-size-asian="14pt" style:font-size-complex="14pt"/>
    </style:style>
    <style:style style:name="P37" style:family="paragraph" style:parent-style-name="Standard">
      <style:paragraph-properties fo:margin-left="11.001cm" fo:margin-top="0cm" fo:margin-bottom="0cm" style:contextual-spacing="false" fo:line-height="100%" fo:text-align="justify" style:justify-single-word="false"/>
      <style:text-properties style:font-name="Nimbus Roman" fo:font-size="14pt" officeooo:paragraph-rsid="000ad137" style:font-size-asian="14pt" style:font-size-complex="14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39" style:family="paragraph" style:parent-style-name="Standard">
      <style:paragraph-properties fo:margin-left="1.251cm"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40" style:family="paragraph" style:parent-style-name="Standard">
      <style:paragraph-properties fo:margin-left="1.249cm" fo:margin-top="0cm" fo:margin-bottom="0cm" style:contextual-spacing="false" fo:line-height="100%" fo:text-align="justify" style:justify-single-word="false" fo:orphans="0" fo:widows="0" fo:text-indent="1.249cm" style:auto-text-indent="false"/>
      <style:text-properties style:font-name="Nimbus Roman" fo:font-size="14pt" officeooo:paragraph-rsid="000ad137" style:font-size-asian="14pt" style:font-size-complex="14pt"/>
    </style:style>
    <style:style style:name="P41" style:family="paragraph" style:parent-style-name="Standard">
      <style:paragraph-properties fo:margin-left="12.002cm"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42" style:family="paragraph" style:parent-style-name="Standard">
      <style:paragraph-properties fo:margin-left="9.502cm"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43" style:family="paragraph" style:parent-style-name="Standard">
      <style:paragraph-properties fo:margin-left="8.752cm"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44" style:family="paragraph" style:parent-style-name="Standard">
      <style:paragraph-properties fo:margin-left="0.751cm"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45" style:family="paragraph" style:parent-style-name="Standard">
      <style:paragraph-properties fo:margin-left="1cm" fo:margin-top="0cm" fo:margin-bottom="0cm" style:contextual-spacing="false" fo:line-height="100%" fo:text-align="justify" style:justify-single-word="false" fo:orphans="0" fo:widows="0"/>
      <style:text-properties style:font-name="Nimbus Roman" fo:font-size="14pt" officeooo:paragraph-rsid="000ad137" style:font-size-asian="14pt" style:font-size-complex="14pt"/>
    </style:style>
    <style:style style:name="P46"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fo:font-size="14pt" officeooo:paragraph-rsid="000ad137" style:font-size-asian="14pt" style:font-size-complex="14pt"/>
    </style:style>
    <style:style style:name="P47" style:family="paragraph" style:parent-style-name="Standard">
      <style:paragraph-properties fo:margin-left="10.252cm" fo:margin-top="0cm" fo:margin-bottom="0cm" style:contextual-spacing="false" fo:line-height="100%" fo:orphans="0" fo:widows="0"/>
      <style:text-properties style:font-name="Nimbus Roman" fo:font-size="14pt" officeooo:paragraph-rsid="000ad137" style:font-size-asian="14pt" style:font-size-complex="14pt"/>
    </style:style>
    <style:style style:name="P48" style:family="paragraph" style:parent-style-name="Standard">
      <style:paragraph-properties fo:margin-top="0cm" fo:margin-bottom="0cm" style:contextual-spacing="false" fo:line-height="100%" fo:orphans="0" fo:widows="0"/>
      <style:text-properties style:font-name="Nimbus Roman" fo:font-size="14pt" officeooo:paragraph-rsid="000ad137" style:font-size-asian="14pt" style:font-size-complex="14pt"/>
    </style:style>
    <style:style style:name="P49" style:family="paragraph" style:parent-style-name="Standard">
      <style:paragraph-properties fo:margin-top="0.423cm" fo:margin-bottom="0cm" style:contextual-spacing="false" fo:line-height="100%" fo:orphans="0" fo:widows="0"/>
      <style:text-properties style:font-name="Nimbus Roman" fo:font-size="14pt" officeooo:paragraph-rsid="000ad137" style:font-size-asian="14pt" style:font-size-complex="14pt"/>
    </style:style>
    <style:style style:name="P50" style:family="paragraph" style:parent-style-name="Standard">
      <style:paragraph-properties fo:margin-left="1.752cm" fo:margin-top="0cm" fo:margin-bottom="0cm" style:contextual-spacing="false" fo:line-height="100%" fo:orphans="0" fo:widows="0"/>
      <style:text-properties style:font-name="Nimbus Roman" fo:font-size="14pt" officeooo:paragraph-rsid="000ad137" style:font-size-asian="14pt" style:font-size-complex="14pt"/>
    </style:style>
    <style:style style:name="P51" style:family="paragraph" style:parent-style-name="Standard">
      <style:paragraph-properties fo:margin-top="0cm" fo:margin-bottom="0cm" style:contextual-spacing="false" fo:line-height="100%" fo:text-align="end" style:justify-single-word="false" fo:orphans="0" fo:widows="0"/>
      <style:text-properties style:font-name="Nimbus Roman" fo:font-size="14pt" officeooo:paragraph-rsid="000ad137" style:font-size-asian="14pt" style:font-size-complex="14pt"/>
    </style:style>
    <style:style style:name="P52" style:family="paragraph" style:parent-style-name="Standard">
      <style:paragraph-properties fo:margin-top="0cm" fo:margin-bottom="0cm" style:contextual-spacing="false" fo:line-height="100%" fo:text-align="end" style:justify-single-word="false" fo:orphans="0" fo:widows="0" fo:break-before="page"/>
      <style:text-properties style:font-name="Nimbus Roman" fo:font-size="14pt" officeooo:paragraph-rsid="000ad137" style:font-size-asian="14pt" style:font-size-complex="14pt"/>
    </style:style>
    <style:style style:name="P53" style:family="paragraph" style:parent-style-name="Standard">
      <style:paragraph-properties fo:margin-left="1.249cm" fo:margin-top="0cm" fo:margin-bottom="0cm" style:contextual-spacing="false" fo:line-height="100%" fo:text-align="end" style:justify-single-word="false" fo:orphans="0" fo:widows="0" fo:text-indent="1.249cm" style:auto-text-indent="false" fo:break-before="page"/>
      <style:text-properties style:font-name="Nimbus Roman" fo:font-size="14pt" officeooo:paragraph-rsid="000ad137" style:font-size-asian="14pt" style:font-size-complex="14pt"/>
    </style:style>
    <style:style style:name="P54" style:family="paragraph" style:parent-style-name="Standard" style:master-page-name="Converted2">
      <style:paragraph-properties fo:margin-top="0.423cm" fo:margin-bottom="0cm" style:contextual-spacing="false" fo:line-height="100%" fo:text-align="end" style:justify-single-word="false" fo:orphans="0" fo:widows="0" fo:text-indent="0.953cm" style:auto-text-indent="false" style:page-number="auto"/>
      <style:text-properties style:font-name="Nimbus Roman" fo:font-size="14pt" officeooo:paragraph-rsid="000ad137" style:font-size-asian="14pt" style:font-size-complex="14pt"/>
    </style:style>
    <style:style style:name="P55" style:family="paragraph" style:parent-style-name="Standard" style:list-style-name="">
      <style:paragraph-properties fo:margin-top="0cm" fo:margin-bottom="0cm" style:contextual-spacing="false" fo:line-height="100%" fo:text-align="end" style:justify-single-word="false" fo:orphans="0" fo:widows="0"/>
      <style:text-properties style:font-name="Nimbus Roman" fo:font-size="14pt" officeooo:paragraph-rsid="000ad137" style:font-size-asian="14pt" style:font-size-complex="14pt"/>
    </style:style>
    <style:style style:name="P56" style:family="paragraph" style:parent-style-name="Standard">
      <style:paragraph-properties fo:margin-top="0cm" fo:margin-bottom="0cm" style:contextual-spacing="false" fo:line-height="100%" fo:text-align="end" style:justify-single-word="false"/>
      <style:text-properties style:font-name="Nimbus Roman" fo:font-size="14pt" officeooo:paragraph-rsid="000ad137" style:font-size-asian="14pt" style:font-size-complex="14pt"/>
    </style:style>
    <style:style style:name="P57" style:family="paragraph" style:parent-style-name="Standard" style:master-page-name="Converted3">
      <style:paragraph-properties fo:margin-top="0cm" fo:margin-bottom="0cm" style:contextual-spacing="false" fo:line-height="100%" fo:text-align="end" style:justify-single-word="false" style:page-number="auto"/>
      <style:text-properties style:font-name="Nimbus Roman" fo:font-size="14pt" officeooo:paragraph-rsid="000ad137" style:font-size-asian="14pt" style:font-size-complex="14pt"/>
    </style:style>
    <style:style style:name="P58" style:family="paragraph" style:parent-style-name="Standard">
      <style:paragraph-properties fo:margin-top="0cm" fo:margin-bottom="0cm" style:contextual-spacing="false" fo:line-height="100%" fo:text-align="end" style:justify-single-word="false" fo:break-before="page"/>
      <style:text-properties style:font-name="Nimbus Roman" fo:font-size="14pt" officeooo:paragraph-rsid="000ad137" style:font-size-asian="14pt" style:font-size-complex="14pt"/>
    </style:style>
    <style:style style:name="P59"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fo:font-size="14pt" officeooo:paragraph-rsid="000ad137" style:font-size-asian="14pt" style:font-size-complex="14pt"/>
    </style:style>
    <style:style style:name="P60" style:family="paragraph" style:parent-style-name="Standard">
      <style:paragraph-properties fo:margin-left="1.251cm"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fo:font-size="14pt" officeooo:paragraph-rsid="000ad137" style:font-size-asian="14pt" style:font-size-complex="14pt"/>
    </style:style>
    <style:style style:name="P61" style:family="paragraph" style:parent-style-name="Standard">
      <style:paragraph-properties fo:margin-top="0cm" fo:margin-bottom="0cm" style:contextual-spacing="false" fo:line-height="100%"/>
      <style:text-properties style:font-name="Nimbus Roman" fo:font-size="14pt" officeooo:paragraph-rsid="000ad137" style:font-size-asian="14pt" style:font-size-complex="14pt"/>
    </style:style>
    <style:style style:name="P62" style:family="paragraph" style:parent-style-name="Standard">
      <style:paragraph-properties fo:margin-left="1.249cm" fo:margin-top="0cm" fo:margin-bottom="0.353cm" style:contextual-spacing="false" fo:line-height="115%" fo:text-indent="1.249cm" style:auto-text-indent="false"/>
      <style:text-properties style:font-name="Nimbus Roman" fo:font-size="14pt" officeooo:paragraph-rsid="000ad137" style:font-size-asian="14pt" style:font-size-complex="14pt"/>
    </style:style>
    <style:style style:name="P63" style:family="paragraph" style:parent-style-name="Standard">
      <style:paragraph-properties fo:margin-left="1.249cm" fo:margin-top="0cm" fo:margin-bottom="0.353cm" style:contextual-spacing="false" fo:line-height="115%" fo:text-align="end" style:justify-single-word="false" fo:text-indent="1.249cm" style:auto-text-indent="false"/>
      <style:text-properties style:font-name="Nimbus Roman" fo:font-size="14pt" officeooo:paragraph-rsid="000ad137" style:font-size-asian="14pt" style:font-size-complex="14pt"/>
    </style:style>
    <style:style style:name="P64" style:family="paragraph" style:parent-style-name="Standard" style:master-page-name="Converted1">
      <style:paragraph-properties fo:margin-left="1.249cm" fo:margin-top="0cm" fo:margin-bottom="0.353cm" style:contextual-spacing="false" fo:line-height="115%" fo:text-align="end" style:justify-single-word="false" fo:text-indent="1.249cm" style:auto-text-indent="false" style:page-number="auto"/>
      <style:text-properties style:font-name="Nimbus Roman" fo:font-size="14pt" officeooo:paragraph-rsid="000ad137" style:font-size-asian="14pt" style:font-size-complex="14pt"/>
    </style:style>
    <style:style style:name="P65" style:family="paragraph" style:parent-style-name="Standard">
      <style:text-properties style:font-name="Nimbus Roman" fo:font-size="14pt" style:font-size-asian="14pt" style:font-size-complex="14pt"/>
    </style:style>
    <style:style style:name="P66" style:family="paragraph" style:parent-style-name="Standard">
      <style:paragraph-properties fo:margin-right="10.5cm" fo:margin-top="0cm" fo:margin-bottom="0cm" style:contextual-spacing="false" fo:line-height="100%" fo:text-align="justify" style:justify-single-word="false"/>
      <style:text-properties style:font-name="Nimbus Roman" fo:font-size="14pt" style:font-size-asian="14pt" style:font-name-complex="Times New Roman1" style:font-size-complex="14pt"/>
    </style:style>
    <style:style style:name="P67" style:family="paragraph" style:parent-style-name="Standard">
      <style:paragraph-properties fo:margin-top="0cm" fo:margin-bottom="0cm" style:contextual-spacing="false" fo:line-height="100%" fo:text-align="justify" style:justify-single-word="false" fo:text-indent="1cm" style:auto-text-indent="false"/>
      <style:text-properties style:font-name="Nimbus Roman" fo:font-size="14pt" officeooo:paragraph-rsid="000ad137" style:font-size-asian="14pt" style:font-name-complex="Arial1" style:font-size-complex="14pt"/>
    </style:style>
    <style:style style:name="P68" style:family="paragraph" style:parent-style-name="Standard">
      <style:paragraph-properties fo:margin-top="0cm" fo:margin-bottom="0cm" style:contextual-spacing="false" fo:line-height="100%" fo:text-align="justify" style:justify-single-word="false"/>
      <style:text-properties style:font-name="Nimbus Roman" fo:font-size="14pt" officeooo:paragraph-rsid="000ad137" style:font-size-asian="14pt" style:font-name-complex="Arial1" style:font-size-complex="14pt"/>
    </style:style>
    <style:style style:name="P69" style:family="paragraph" style:parent-style-name="Standard">
      <style:paragraph-properties fo:margin-top="0cm" fo:margin-bottom="0cm" style:contextual-spacing="false" fo:line-height="100%" fo:text-align="center" style:justify-single-word="false"/>
      <style:text-properties style:font-name="Nimbus Roman" fo:font-size="14pt" officeooo:paragraph-rsid="000ad137" style:font-size-asian="14pt" style:font-name-complex="Arial1" style:font-size-complex="14pt"/>
    </style:style>
    <style:style style:name="P70" style:family="paragraph" style:parent-style-name="Standard">
      <style:text-properties style:font-name="Nimbus Roman" fo:font-size="14pt" officeooo:paragraph-rsid="000ad137" style:font-size-asian="14pt" style:font-name-complex="Arial1" style:font-size-complex="14pt"/>
    </style:style>
    <style:style style:name="P71" style:family="paragraph" style:parent-style-name="Standard">
      <style:paragraph-properties fo:margin-top="0cm" fo:margin-bottom="0cm" style:contextual-spacing="false" fo:line-height="100%" fo:text-align="center" style:justify-single-word="false"/>
      <style:text-properties style:font-name="Nimbus Roman" fo:font-size="14pt" style:font-name-asian="Times New Roman1" style:font-size-asian="14pt" style:language-asian="ru" style:country-asian="RU" style:font-name-complex="Times New Roman1" style:font-size-complex="14pt"/>
    </style:style>
    <style:style style:name="P72" style:family="paragraph" style:parent-style-name="Standard">
      <style:paragraph-properties fo:margin-right="10.5cm" fo:margin-top="0cm" fo:margin-bottom="0cm" style:contextual-spacing="false" fo:line-height="100%" fo:text-align="justify" style:justify-single-word="false"/>
      <style:text-properties style:font-name="Nimbus Roman" fo:font-size="14pt" style:font-name-asian="Times New Roman1" style:font-size-asian="14pt" style:language-asian="ru" style:country-asian="RU" style:font-name-complex="Times New Roman1" style:font-size-complex="14pt"/>
    </style:style>
    <style:style style:name="P73" style:family="paragraph" style:parent-style-name="Standard">
      <style:paragraph-properties fo:margin-top="0cm" fo:margin-bottom="0cm" style:contextual-spacing="false" fo:line-height="100%" fo:text-align="center"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74" style:family="paragraph" style:parent-style-name="Standard">
      <style:paragraph-properties fo:margin-top="0cm" fo:margin-bottom="0cm" style:contextual-spacing="false" fo:line-height="100%" fo:text-align="center" style:justify-single-word="false" fo:orphans="0" fo:widows="0" fo:break-before="page"/>
      <style:text-properties style:font-name="Nimbus Roman" fo:font-size="14pt" officeooo:paragraph-rsid="000ad137" style:font-name-asian="Times New Roman1" style:font-size-asian="14pt" style:language-asian="ru" style:country-asian="RU" style:font-name-complex="Arial1" style:font-size-complex="14pt"/>
    </style:style>
    <style:style style:name="P75" style:family="paragraph" style:parent-style-name="Standard" style:list-style-name="">
      <style:paragraph-properties fo:margin-top="0cm" fo:margin-bottom="0cm" style:contextual-spacing="false" fo:line-height="100%" fo:text-align="center"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76" style:family="paragraph" style:parent-style-name="Standard">
      <style:paragraph-properties fo:margin-top="0cm" fo:margin-bottom="0cm" style:contextual-spacing="false" fo:line-height="100%" fo:text-align="center" style:justify-single-word="false"/>
      <style:text-properties style:font-name="Nimbus Roman" fo:font-size="14pt" officeooo:paragraph-rsid="000ad137" style:font-name-asian="Times New Roman1" style:font-size-asian="14pt" style:language-asian="ru" style:country-asian="RU" style:font-name-complex="Arial1" style:font-size-complex="14pt"/>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78" style:family="paragraph" style:parent-style-name="Standard">
      <style:paragraph-properties fo:margin-left="1.251cm" fo:margin-top="0cm" fo:margin-bottom="0cm" style:contextual-spacing="false" fo:line-height="100%" fo:text-align="justify"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79" style:family="paragraph" style:parent-style-name="Standard">
      <style:paragraph-properties fo:margin-left="8.001cm" fo:margin-top="0cm" fo:margin-bottom="0cm" style:contextual-spacing="false" fo:line-height="100%" fo:text-align="justify"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80" style:family="paragraph" style:parent-style-name="Standard">
      <style:paragraph-properties fo:margin-left="0.751cm" fo:margin-top="0cm" fo:margin-bottom="0cm" style:contextual-spacing="false" fo:line-height="100%" fo:text-align="justify"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81" style:family="paragraph" style:parent-style-name="Standard">
      <style:paragraph-properties fo:margin-left="1cm" fo:margin-top="0cm" fo:margin-bottom="0cm" style:contextual-spacing="false" fo:line-height="100%" fo:text-align="justify"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82" style:family="paragraph" style:parent-style-name="Standard">
      <style:paragraph-properties fo:margin-top="0cm" fo:margin-bottom="0cm" style:contextual-spacing="false" fo:line-height="100%" fo:text-align="justify" style:justify-single-word="false" fo:orphans="0" fo:widows="0" fo:text-indent="0.953cm" style:auto-text-indent="false"/>
      <style:text-properties style:font-name="Nimbus Roman" fo:font-size="14pt" officeooo:paragraph-rsid="000ad137" style:font-name-asian="Times New Roman1" style:font-size-asian="14pt" style:language-asian="ru" style:country-asian="RU" style:font-name-complex="Arial1" style:font-size-complex="14pt"/>
    </style:style>
    <style:style style:name="P83" style:family="paragraph" style:parent-style-name="Standard" style:list-style-name="">
      <style:paragraph-properties fo:margin-top="0cm" fo:margin-bottom="0cm" style:contextual-spacing="false" fo:line-height="100%" fo:text-align="justify" style:justify-single-word="false"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84"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Nimbus Roman" fo:font-size="14pt" officeooo:paragraph-rsid="000ad137" style:font-name-asian="Times New Roman1" style:font-size-asian="14pt" style:language-asian="ru" style:country-asian="RU" style:font-name-complex="Arial1" style:font-size-complex="14pt"/>
    </style:style>
    <style:style style:name="P85" style:family="paragraph" style:parent-style-name="Standard">
      <style:paragraph-properties fo:margin-top="0cm" fo:margin-bottom="0cm" style:contextual-spacing="false" fo:line-height="100%"/>
      <style:text-properties style:font-name="Nimbus Roman" fo:font-size="14pt" officeooo:paragraph-rsid="000ad137" style:font-name-asian="Times New Roman1" style:font-size-asian="14pt" style:language-asian="ru" style:country-asian="RU" style:font-name-complex="Arial1" style:font-size-complex="14pt"/>
    </style:style>
    <style:style style:name="P86" style:family="paragraph" style:parent-style-name="Standard">
      <style:paragraph-properties fo:margin-top="0cm" fo:margin-bottom="0cm" style:contextual-spacing="false" fo:line-height="100%" fo:text-align="end" style:justify-single-word="false"/>
      <style:text-properties style:font-name="Nimbus Roman" fo:font-size="14pt" officeooo:paragraph-rsid="000ad137" style:font-name-asian="Times New Roman1" style:font-size-asian="14pt" style:language-asian="ru" style:country-asian="RU" style:font-name-complex="Arial1" style:font-size-complex="14pt"/>
    </style:style>
    <style:style style:name="P87" style:family="paragraph" style:parent-style-name="Standard">
      <style:paragraph-properties fo:margin-top="0cm" fo:margin-bottom="0cm" style:contextual-spacing="false" fo:line-height="100%" fo:orphans="0" fo:widows="0"/>
      <style:text-properties style:font-name="Nimbus Roman" fo:font-size="14pt" officeooo:paragraph-rsid="000ad137" style:font-name-asian="Times New Roman1" style:font-size-asian="14pt" style:language-asian="ru" style:country-asian="RU" style:font-name-complex="Arial1" style:font-size-complex="14pt"/>
    </style:style>
    <style:style style:name="P88" style:family="paragraph" style:parent-style-name="Standard">
      <style:text-properties style:font-name="Nimbus Roman" fo:font-size="14pt" officeooo:paragraph-rsid="000ad137" style:font-name-asian="Times New Roman1" style:font-size-asian="14pt" style:language-asian="ru" style:country-asian="RU" style:font-name-complex="Arial1" style:font-size-complex="14pt"/>
    </style:style>
    <style:style style:name="P89" style:family="paragraph" style:parent-style-name="Standard">
      <style:paragraph-properties fo:margin-top="0cm" fo:margin-bottom="0.353cm" style:contextual-spacing="false" fo:line-height="115%"/>
      <style:text-properties style:font-name="Nimbus Roman" fo:font-size="14pt" officeooo:paragraph-rsid="000ad137" style:font-name-asian="Times New Roman1" style:font-size-asian="14pt" style:language-asian="ru" style:country-asian="RU" style:font-name-complex="Arial1" style:font-size-complex="14pt"/>
    </style:style>
    <style:style style:name="P90" style:family="paragraph" style:parent-style-name="Standard">
      <style:paragraph-properties fo:margin-top="0cm" fo:margin-bottom="0cm" style:contextual-spacing="false" fo:line-height="100%" fo:orphans="0" fo:widows="0"/>
      <style:text-properties style:font-name="Nimbus Roman" fo:font-size="14pt" fo:font-style="italic" officeooo:paragraph-rsid="000ad137" style:font-name-asian="Times New Roman1" style:font-size-asian="14pt" style:language-asian="ru" style:country-asian="RU" style:font-style-asian="italic" style:font-name-complex="Arial1" style:font-size-complex="14pt"/>
    </style:style>
    <style:style style:name="P91" style:family="paragraph" style:parent-style-name="Standard">
      <style:paragraph-properties fo:margin-top="0cm" fo:margin-bottom="0cm" style:contextual-spacing="false" fo:line-height="100%" fo:text-align="justify" style:justify-single-word="false" fo:orphans="0" fo:widows="0"/>
      <style:text-properties style:font-name="Nimbus Roman" fo:font-size="14pt" fo:font-style="italic" officeooo:paragraph-rsid="000ad137" style:font-name-asian="Times New Roman1" style:font-size-asian="14pt" style:language-asian="ru" style:country-asian="RU" style:font-style-asian="italic" style:font-name-complex="Arial1" style:font-size-complex="14pt"/>
    </style:style>
    <style:style style:name="P92" style:family="paragraph" style:parent-style-name="Standard">
      <style:paragraph-properties fo:margin-top="0cm" fo:margin-bottom="0.353cm" style:contextual-spacing="false" fo:line-height="115%"/>
      <style:text-properties style:font-name="Nimbus Roman" fo:font-size="14pt" officeooo:paragraph-rsid="000ad137" fo:background-color="#00ff00" style:font-name-asian="Times New Roman1" style:font-size-asian="14pt" style:language-asian="ru" style:country-asian="RU" style:font-name-complex="Arial1" style:font-size-complex="14pt"/>
    </style:style>
    <style:style style:name="P93" style:family="paragraph">
      <loext:graphic-properties draw:fill="solid" draw:fill-color="#ffffff"/>
      <style:paragraph-properties fo:text-align="start"/>
      <style:text-properties fo:font-size="18pt"/>
    </style:style>
    <style:style style:name="P94" style:family="paragraph">
      <loext:graphic-properties draw:fill="solid" draw:fill-color="#000000"/>
      <style:paragraph-properties fo:text-align="center"/>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officeooo:rsid="000ad137" style:font-name-asian="Times New Roman1" style:font-size-asian="14pt" style:language-asian="ru" style:country-asian="RU" style:font-name-complex="Times New Roman1" style:font-size-complex="14pt"/>
    </style:style>
    <style:style style:name="T5" style:family="text">
      <style:text-properties style:font-name="Times New Roman" fo:font-size="14pt" officeooo:rsid="000c77cf" style:font-name-asian="Times New Roman1" style:font-size-asian="14pt" style:language-asian="ru" style:country-asian="RU" style:font-name-complex="Times New Roman1" style:font-size-complex="14pt"/>
    </style:style>
    <style:style style:name="T6" style:family="text">
      <style:text-properties style:font-name="Times New Roman" fo:font-size="12pt" style:font-name-asian="Times New Roman1" style:font-size-asian="12pt" style:language-asian="ru" style:country-asian="RU" style:font-name-complex="Times New Roman1" style:font-size-complex="12pt"/>
    </style:style>
    <style:style style:name="T7" style:family="text">
      <style:text-properties style:font-name="Times New Roman" fo:font-size="12pt" fo:language="tt" fo:country="RU" style:font-name-asian="Times New Roman1" style:font-size-asian="12pt" style:language-asian="ru" style:country-asian="RU" style:font-name-complex="Times New Roman1" style:font-size-complex="12pt"/>
    </style:style>
    <style:style style:name="T8"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9" style:family="text">
      <style:text-properties style:font-name="Times New Roman" style:font-name-asian="Times New Roman1" style:language-asian="ru" style:country-asian="RU" style:font-name-complex="Times New Roman1"/>
    </style:style>
    <style:style style:name="T10" style:family="text">
      <style:text-properties style:font-name="Times New Roman" officeooo:rsid="000ad137" style:font-name-asian="Times New Roman1" style:language-asian="ru" style:country-asian="RU" style:font-name-complex="Times New Roman1"/>
    </style:style>
    <style:style style:name="T11" style:family="text">
      <style:text-properties style:font-name="Times New Roman" officeooo:rsid="000c77cf" style:font-name-asian="Times New Roman1" style:language-asian="ru" style:country-asian="RU" style:font-name-complex="Times New Roman1"/>
    </style:style>
    <style:style style:name="T12" style:family="text">
      <style:text-properties style:font-name="Times New Roman" fo:font-weight="bold" style:font-name-asian="Times New Roman1" style:language-asian="ru" style:country-asian="RU" style:font-weight-asian="bold" style:font-name-complex="Times New Roman1"/>
    </style:style>
    <style:style style:name="T13" style:family="text">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text-position="super 58%" style:font-name="Symbol" fo:font-size="12pt" style:font-name-asian="Symbol1" style:font-size-asian="12pt" style:language-asian="ru" style:country-asian="RU" style:font-name-complex="Symbol1" style:font-size-complex="12pt"/>
    </style:style>
    <style:style style:name="T15" style:family="text">
      <style:text-properties style:text-position="super 58%" style:font-name="Symbol" style:font-name-asian="Symbol1" style:language-asian="ru" style:country-asian="RU" style:font-name-complex="Symbol1"/>
    </style:style>
    <style:style style:name="T16" style:family="text">
      <style:text-properties style:text-position="super 58%" style:font-name="Arial" fo:font-size="12pt" style:font-size-asian="12pt" style:font-name-complex="Arial1" style:font-size-complex="12pt"/>
    </style:style>
    <style:style style:name="T17" style:family="text">
      <style:text-properties style:text-position="super 58%" style:font-name="Arial" fo:font-size="12pt" style:font-name-asian="Times New Roman1" style:font-size-asian="12pt" style:language-asian="ru" style:country-asian="RU" style:font-name-complex="Arial1" style:font-size-complex="12pt"/>
    </style:style>
    <style:style style:name="T18" style:family="text">
      <style:text-properties style:text-position="super 58%" style:font-name="Arial" style:font-name-complex="Arial1"/>
    </style:style>
    <style:style style:name="T19" style:family="text">
      <style:text-properties style:text-position="super 58%" style:font-name="Arial" style:font-name-asian="Times New Roman1" style:language-asian="ru" style:country-asian="RU" style:font-name-complex="Arial1"/>
    </style:style>
    <style:style style:name="T20" style:family="text">
      <style:text-properties style:text-position="super 58%" style:font-name-complex="Arial1"/>
    </style:style>
    <style:style style:name="T21" style:family="text">
      <style:text-properties style:text-position="super 58%" style:font-name-asian="Times New Roman1" style:language-asian="ru" style:country-asian="RU" style:font-name-complex="Arial1"/>
    </style:style>
    <style:style style:name="T22" style:family="text">
      <style:text-properties style:text-position="super 58%" style:font-name-asian="Symbol1" style:language-asian="ru" style:country-asian="RU" style:font-name-complex="Symbol1"/>
    </style:style>
    <style:style style:name="T23" style:family="text">
      <style:text-properties style:font-name="Symbol" style:font-name-asian="Symbol1" style:font-name-complex="Symbol1"/>
    </style:style>
    <style:style style:name="T24" style:family="text">
      <style:text-properties style:font-name="Arial" fo:font-size="12pt" style:font-size-asian="12pt" style:font-name-complex="Arial1" style:font-size-complex="12pt"/>
    </style:style>
    <style:style style:name="T25" style:family="text">
      <style:text-properties style:font-name="Arial" fo:font-size="12pt" officeooo:rsid="000ad137" style:font-size-asian="12pt" style:font-name-complex="Arial1" style:font-size-complex="12pt"/>
    </style:style>
    <style:style style:name="T26" style:family="text">
      <style:text-properties style:font-name="Arial" fo:font-size="12pt" officeooo:rsid="000bbed5" style:font-size-asian="12pt" style:font-name-complex="Arial1" style:font-size-complex="12pt"/>
    </style:style>
    <style:style style:name="T27" style:family="text">
      <style:text-properties style:font-name="Arial" fo:font-size="12pt" officeooo:rsid="000c77cf" style:font-size-asian="12pt" style:font-name-complex="Arial1" style:font-size-complex="12pt"/>
    </style:style>
    <style:style style:name="T28" style:family="text">
      <style:text-properties style:font-name="Arial" fo:font-size="12pt" style:font-name-asian="Times New Roman1" style:font-size-asian="12pt" style:language-asian="ru" style:country-asian="RU" style:font-name-complex="Arial1" style:font-size-complex="12pt"/>
    </style:style>
    <style:style style:name="T29" style:family="text">
      <style:text-properties style:font-name="Arial" fo:font-size="12pt" officeooo:rsid="000ad137" style:font-name-asian="Times New Roman1" style:font-size-asian="12pt" style:language-asian="ru" style:country-asian="RU" style:font-name-complex="Arial1" style:font-size-complex="12pt"/>
    </style:style>
    <style:style style:name="T30" style:family="text">
      <style:text-properties style:font-name="Arial" fo:font-size="12pt" fo:language="tt" fo:country="RU" style:font-size-asian="12pt" style:font-name-complex="Arial1" style:font-size-complex="12pt"/>
    </style:style>
    <style:style style:name="T31" style:family="text">
      <style:text-properties style:font-name="Arial" fo:font-size="12pt" fo:language="tt" fo:country="RU" style:font-name-asian="Times New Roman1" style:font-size-asian="12pt" style:language-asian="ru" style:country-asian="RU" style:font-name-complex="Arial1" style:font-size-complex="12pt"/>
    </style:style>
    <style:style style:name="T32" style:family="text">
      <style:text-properties style:font-name="Arial" fo:font-size="12pt" fo:language="tt" fo:country="RU" officeooo:rsid="000ef59f" style:font-name-asian="Times New Roman1" style:font-size-asian="12pt" style:language-asian="ru" style:country-asian="RU" style:font-name-complex="Arial1" style:font-size-complex="12pt"/>
    </style:style>
    <style:style style:name="T33" style:family="text">
      <style:text-properties style:font-name="Arial" fo:font-size="12pt" fo:font-weight="bold" style:font-name-asian="Times New Roman1" style:font-size-asian="12pt" style:language-asian="ru" style:country-asian="RU" style:font-weight-asian="bold" style:font-name-complex="Arial1" style:font-size-complex="12pt"/>
    </style:style>
    <style:style style:name="T34" style:family="text">
      <style:text-properties style:font-name="Arial" fo:font-size="12pt" fo:font-style="italic" style:font-name-asian="Times New Roman1" style:font-size-asian="12pt" style:language-asian="ru" style:country-asian="RU" style:font-style-asian="italic" style:font-name-complex="Arial1" style:font-size-complex="12pt"/>
    </style:style>
    <style:style style:name="T35" style:family="text">
      <style:text-properties style:font-name="Arial" style:font-name-complex="Arial1"/>
    </style:style>
    <style:style style:name="T36" style:family="text">
      <style:text-properties style:font-name="Arial" officeooo:rsid="000bbed5" style:font-name-complex="Arial1"/>
    </style:style>
    <style:style style:name="T37" style:family="text">
      <style:text-properties style:font-name="Arial" officeooo:rsid="000ad137" style:font-name-complex="Arial1"/>
    </style:style>
    <style:style style:name="T38" style:family="text">
      <style:text-properties style:font-name="Arial" officeooo:rsid="000c77cf" style:font-name-complex="Arial1"/>
    </style:style>
    <style:style style:name="T39" style:family="text">
      <style:text-properties style:font-name="Arial" style:font-name-asian="Times New Roman1" style:language-asian="ru" style:country-asian="RU" style:font-name-complex="Arial1"/>
    </style:style>
    <style:style style:name="T40" style:family="text">
      <style:text-properties style:font-name="Arial" officeooo:rsid="000ad137" style:font-name-asian="Times New Roman1" style:language-asian="ru" style:country-asian="RU" style:font-name-complex="Arial1"/>
    </style:style>
    <style:style style:name="T41" style:family="text">
      <style:text-properties style:font-name="Arial" fo:language="tt" fo:country="RU" style:font-name-complex="Arial1"/>
    </style:style>
    <style:style style:name="T42" style:family="text">
      <style:text-properties style:font-name="Arial" fo:language="tt" fo:country="RU" style:font-name-asian="Times New Roman1" style:language-asian="ru" style:country-asian="RU" style:font-name-complex="Arial1"/>
    </style:style>
    <style:style style:name="T43" style:family="text">
      <style:text-properties style:font-name="Arial" fo:language="tt" fo:country="RU" officeooo:rsid="000ef59f" style:font-name-asian="Times New Roman1" style:language-asian="ru" style:country-asian="RU" style:font-name-complex="Arial1"/>
    </style:style>
    <style:style style:name="T44" style:family="text">
      <style:text-properties style:font-name="Arial" fo:font-weight="bold" style:font-name-asian="Times New Roman1" style:language-asian="ru" style:country-asian="RU" style:font-weight-asian="bold" style:font-name-complex="Arial1"/>
    </style:style>
    <style:style style:name="T45" style:family="text">
      <style:text-properties style:font-name="Arial" fo:font-style="italic" style:font-name-asian="Times New Roman1" style:language-asian="ru" style:country-asian="RU" style:font-style-asian="italic" style:font-name-complex="Arial1"/>
    </style:style>
    <style:style style:name="T46" style:family="text">
      <style:text-properties style:font-name-asian="Times New Roman1" style:language-asian="ru" style:country-asian="RU" style:font-name-complex="Times New Roman1"/>
    </style:style>
    <style:style style:name="T47" style:family="text">
      <style:text-properties officeooo:rsid="000ad137" style:font-name-asian="Times New Roman1" style:language-asian="ru" style:country-asian="RU" style:font-name-complex="Times New Roman1"/>
    </style:style>
    <style:style style:name="T48" style:family="text">
      <style:text-properties officeooo:rsid="000c77cf" style:font-name-asian="Times New Roman1" style:language-asian="ru" style:country-asian="RU" style:font-name-complex="Times New Roman1"/>
    </style:style>
    <style:style style:name="T49" style:family="text">
      <style:text-properties style:font-name-asian="Times New Roman1" style:language-asian="ru" style:country-asian="RU" style:font-name-complex="Arial1"/>
    </style:style>
    <style:style style:name="T50" style:family="text">
      <style:text-properties officeooo:rsid="000ad137" style:font-name-asian="Times New Roman1" style:language-asian="ru" style:country-asian="RU" style:font-name-complex="Arial1"/>
    </style:style>
    <style:style style:name="T51" style:family="text">
      <style:text-properties fo:font-weight="bold" style:font-name-asian="Times New Roman1" style:language-asian="ru" style:country-asian="RU" style:font-weight-asian="bold" style:font-name-complex="Times New Roman1"/>
    </style:style>
    <style:style style:name="T52" style:family="text">
      <style:text-properties fo:font-weight="bold" style:font-name-asian="Times New Roman1" style:language-asian="ru" style:country-asian="RU" style:font-weight-asian="bold" style:font-name-complex="Arial1"/>
    </style:style>
    <style:style style:name="T53" style:family="text">
      <style:text-properties style:font-name-complex="Arial1"/>
    </style:style>
    <style:style style:name="T54" style:family="text">
      <style:text-properties officeooo:rsid="000bbed5" style:font-name-complex="Arial1"/>
    </style:style>
    <style:style style:name="T55" style:family="text">
      <style:text-properties officeooo:rsid="000ad137" style:font-name-complex="Arial1"/>
    </style:style>
    <style:style style:name="T56" style:family="text">
      <style:text-properties officeooo:rsid="000c77cf" style:font-name-complex="Arial1"/>
    </style:style>
    <style:style style:name="T57" style:family="text">
      <style:text-properties fo:language="tt" fo:country="RU" style:font-name-complex="Arial1"/>
    </style:style>
    <style:style style:name="T58" style:family="text">
      <style:text-properties fo:language="tt" fo:country="RU" style:font-name-asian="Times New Roman1" style:language-asian="ru" style:country-asian="RU" style:font-name-complex="Arial1"/>
    </style:style>
    <style:style style:name="T59" style:family="text">
      <style:text-properties fo:language="tt" fo:country="RU" officeooo:rsid="000ef59f" style:font-name-asian="Times New Roman1" style:language-asian="ru" style:country-asian="RU" style:font-name-complex="Arial1"/>
    </style:style>
    <style:style style:name="T60" style:family="text">
      <style:text-properties fo:font-style="italic" style:font-name-asian="Times New Roman1" style:language-asian="ru" style:country-asian="RU" style:font-style-asian="italic" style:font-name-complex="Arial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graphic-properties draw:stroke="solid" svg:stroke-width="0.035cm" svg:stroke-color="#000000" svg:stroke-linecap="butt" draw:fill="solid" draw:fill-color="#ffffff" draw:textarea-vertical-align="top" draw:auto-grow-height="false" fo:min-height="0.28cm" fo:min-width="0.03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linecap="butt" draw:fill="solid" draw:fill-color="#ffffff" draw:textarea-vertical-align="top" draw:auto-grow-height="false" fo:min-height="0.201cm" fo:min-width="0cm" fo:padding-top="0.125cm" fo:padding-bottom="0.125cm" fo:padding-left="0.25cm" fo:padding-right="0.25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linecap="butt" draw:fill="solid" draw:fill-color="#ffffff" draw:textarea-vertical-align="top" draw:auto-grow-height="false" fo:min-height="0.303cm" fo:min-width="0.03cm" fo:padding-top="0.125cm" fo:padding-bottom="0.125cm" fo:padding-left="0.25cm" fo:padding-right="0.25cm" fo:wrap-option="wrap" loext:decorative="false"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000000" draw:textarea-horizontal-align="center" draw:textarea-vertical-align="top" draw:auto-grow-height="false"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draw:frame draw:style-name="fr1" draw:name="Врезка1" text:anchor-type="paragraph" svg:x="0.363cm" svg:y="-0.564cm" svg:width="17.709cm" draw:z-index="0" loext:may-break-between-pages="true"><draw:text-box fo:min-height="0.041cm"><table:table table:name="Таблица1" table:style-name="Таблица1"><table:table-column table:style-name="Таблица1.A"/><table:table-column table:style-name="Таблица1.B"/><table:table-column table:style-name="Таблица1.C"/><table:table-column table:style-name="Таблица1.D"/><table:table-column table:style-name="Таблица1.E"/><table:table-row table:style-name="Таблица1.1"><table:table-cell table:style-name="Таблица1.A1" table:number-columns-spanned="2" office:value-type="string"><text:h text:style-name="P4" text:outline-level="2" loext:marker-style-name="T6"><text:span text:style-name="T6">ГЛАВА </text:span></text:h><text:h text:style-name="P4" text:outline-level="2" loext:marker-style-name="T6"><text:span text:style-name="T6">ЧУВАШСКО-ДРОЖЖАНОВСКОГОСЕЛЬСКОГО ПОСЕЛЕНИЯ ДРОЖЖАНОВСКОГО</text:span></text:h><text:h text:style-name="P4" text:outline-level="2" loext:marker-style-name="T6"><text:span text:style-name="T6">МУНИЦИПАЛЬНОГО РАЙОНА</text:span></text:h><text:h text:style-name="P4" text:outline-level="2" loext:marker-style-name="T6"><text:span text:style-name="T6">РЕСПУБЛИКИ ТАТАРСТАН</text:span></text:h></table:table-cell><table:covered-table-cell/><table:table-cell table:style-name="Таблица1.A1" office:value-type="string"><text:p text:style-name="P10" loext:marker-style-name="T6"/><text:p text:style-name="P11" loext:marker-style-name="T13"/></table:table-cell><table:table-cell table:style-name="Таблица1.A1" table:number-columns-spanned="2" office:value-type="string"><text:h text:style-name="P6" text:outline-level="2" loext:marker-style-name="T6"><text:span text:style-name="T6">ТАТАРСТАН РЕСПУБЛИКАСЫ</text:span></text:h><text:h text:style-name="P7" text:outline-level="2" loext:marker-style-name="T6"><text:span text:style-name="T6"><text:s/>ЧҮПРӘЛЕ </text:span></text:h><text:h text:style-name="P6" text:outline-level="2" loext:marker-style-name="T6"><text:span text:style-name="T6">МУНИЦИПАЛЬ РАЙОНЫ</text:span></text:h><text:p text:style-name="P8" loext:marker-style-name="T6"><text:span text:style-name="T6"><text:s/></text:span><text:span text:style-name="T7">ЧУАШ </text:span><text:span text:style-name="T6"><text:s/>ЧҮПРӘЛЕ</text:span><text:span text:style-name="T7"> <text:s/>АВЫЛ ҖИРЛЕГЕ</text:span><text:span text:style-name="T6"> БАШЛЫГЫ</text:span></text:p></table:table-cell><table:covered-table-cell/></table:table-row><table:table-row table:style-name="Таблица1.2"><table:table-cell table:style-name="Таблица1.A1" office:value-type="string"><text:p text:style-name="P5" loext:marker-style-name="T6"/></table:table-cell><table:table-cell table:style-name="Таблица1.A1" table:number-columns-spanned="3" office:value-type="string"><text:p text:style-name="P5" loext:marker-style-name="T6"><draw:rect text:anchor-type="as-char" draw:z-index="1" draw:name="Фигура1" draw:style-name="gr4" draw:text-style-name="P94" svg:width="16.502cm" svg:height="0.054cm"><text:p/></draw:rect></text:p></table:table-cell><table:covered-table-cell/><table:covered-table-cell/><table:table-cell table:style-name="Таблица1.A1" office:value-type="string"><text:p text:style-name="Standard"/></table:table-cell></table:table-row></table:table></draw:text-box></draw:frame><text:span text:style-name="T1"/></text:p>
      <text:p text:style-name="P17"><text:span text:style-name="T46">с. Чувашское Дрожжаное</text:span></text:p>
      <text:p text:style-name="P33"><text:span text:style-name="T51"><text:s text:c="7"/>ПОСТАНОВЛЕНИЕ <text:s text:c="57"/>КАРАР</text:span></text:p>
      <text:p text:style-name="P71"/>
      <text:p text:style-name="P18"><text:span text:style-name="T47">9 декабря</text:span><text:span text:style-name="T46"> 2024 года<text:tab/><text:tab/><text:tab/><text:tab/><text:tab/><text:tab/><text:tab/><text:tab/><text:tab/>№ </text:span><text:span text:style-name="T48">6</text:span></text:p>
      <text:p text:style-name="P66"/>
      <text:p text:style-name="P34"><text:span text:style-name="T53">О погребении и похоронном деле в Чувашско-Дрожжановском сельском поселении Дрожжановского муниципального района Республики Татарстан</text:span></text:p>
      <text:p text:style-name="P67"/>
      <text:p text:style-name="P35"><text:span text:style-name="T53">В соответствии с федеральными законами от 12 января 1996 года № 8-ФЗ «О погребении и похоронном деле», от 6 октября 2003 года № 131-ФЗ «Об общих принципах организации местного самоуправления в Российской Федерации», Указом Президента Российской Федерации от 29 июня 1996 года № 1001 «О гарантиях прав граждан на предоставление услуг по погребению умерших», постановлением Кабинета Министров Республики Татарстан от 18.05.2007 № 196 «О мерах по реализации Федерального закона «О погребении и похоронном деле», Уставом Чувашско-Дрожжановского сельского поселения Дрожжановского муниципального района Республики Татарстан, ПОСТАНОВЛЯЮ:</text:span></text:p>
      <text:list text:style-name="WWNum1">
        <text:list-item>
          <text:p text:style-name="P2"><text:span text:style-name="T53">Утвердить прилагаемое Положение о погребении и похоронном деле в <text:s/>Чувашско-Дрожжановском сельском поселении Дрожжановского муниципального района Республики Татарстан.</text:span></text:p>
        </text:list-item>
        <text:list-item>
          <text:p text:style-name="P3"><text:span text:style-name="T53">Утвердить Формы документов, используемых в целях предоставления услуг по погребению в Чувашско-Дрожжановском сельском поселении Дрожжановского муниципального района Республики Татарстан согласно Приложению.»;</text:span></text:p>
        </text:list-item>
      </text:list>
      <text:p text:style-name="P35"><text:span text:style-name="T53">3. Признать утратившим силу постановление Главы Чувашско-Дрожжановского сельского поселения Дрожжановского муниципального района от 16.09.2013 № </text:span><text:span text:style-name="T54">9</text:span><text:span text:style-name="T53"> «Об утверждении Положения об организации ритуальных услуг, погребения и содержание мест захоронения (кладбищ) на территории сельского поселения Дрожжановского муниципального района Республики Татарстан».</text:span></text:p>
      <text:p text:style-name="P35"><text:span text:style-name="T53">4. Опубликовать настоящее постановление на Официальном портале правовой информации Республики Татарстан.</text:span></text:p>
      <text:p text:style-name="P67"/>
      <text:p text:style-name="P67"/>
      <text:p text:style-name="P67"><text:soft-page-break/></text:p>
      <text:p text:style-name="P67"/>
      <text:p text:style-name="P36"><text:span text:style-name="T49">Глава Чувашско-Дрожжановского</text:span></text:p>
      <text:p text:style-name="P36"><text:span text:style-name="T49">сельского поселения: <text:s text:c="46"/></text:span><text:span text:style-name="T50">В.В. Землемеров</text:span><text:span text:style-name="T49"> <text:s text:c="14"/></text:span></text:p>
      <text:p text:style-name="P68"/>
      <text:p text:style-name="P68"/>
      <text:p text:style-name="P68"/>
      <text:p text:style-name="P68"/>
      <text:p text:style-name="P68"/>
      <text:p text:style-name="P68"/>
      <text:p text:style-name="P68"><text:bookmark text:name="_GoBack Копия 1"/></text:p>
      <text:p text:style-name="P68"/>
      <text:p text:style-name="P36"><text:span text:style-name="T53"><text:s text:c="93"/>Утверждено</text:span></text:p>
      <text:p text:style-name="P37"><text:span text:style-name="T53">постановлением Главы</text:span></text:p>
      <text:p text:style-name="P37"><text:span text:style-name="T53">Чувашско-Дрожжановского сельского поселения Дрожжановского муниципального района</text:span></text:p>
      <text:p text:style-name="P37"><text:span text:style-name="T53">Республики Татарстан</text:span></text:p>
      <text:p text:style-name="P37"><text:span text:style-name="T53">от 0</text:span><text:span text:style-name="T55">9</text:span><text:span text:style-name="T57">.12.</text:span><text:span text:style-name="T53">2024 №</text:span><text:span text:style-name="T56">6</text:span></text:p>
      <text:p text:style-name="P69"/>
      <text:p text:style-name="P19"><text:span text:style-name="T53">Положение</text:span></text:p>
      <text:p text:style-name="P19"><text:span text:style-name="T53">о погребении и похоронном деле в Чувашско-Дрожжановском сельском поселении Дрожжановского муниципального района Республики Татарстан</text:span></text:p>
      <text:p text:style-name="P69"/>
      <text:p text:style-name="P35"><text:span text:style-name="T53">1. Общие положения</text:span></text:p>
      <text:p text:style-name="P35"><text:span text:style-name="T53">1.1. Положение о погребении и похоронном деле в Чувашско-Дрожжановском сельском поселении Дрожжановского муниципального района Республики Татарстан (далее – Положение) разработано в соответствии с федеральными законами от 12 января 1996 года № 8-ФЗ «О погребении и похоронном деле» (далее – Федеральный закон № 8-ФЗ), от 6 октября 2003 года № 131-ФЗ «Об общих принципах организации местного самоуправления в Российской Федерации», Указом Президента Российской Федерации от 29 июня 1996 года № 1001 «О гарантиях прав граждан на предоставление услуг по погребению умерших», постановлением Кабинета Министров Республики Татарстан от 18.05.2007 № 196 «О мерах по реализации Федерального закона «О погребении и похоронном деле», Уставом Чувашско-Дрожжановского сельского поселения Дрожжановского муниципального района Республики Татарстан и регулирует порядок организации похоронного дела и погребения на территории Чувашско-Дрожжановского сельского поселения Дрожжановского муниципального района Республики Татарстан.</text:span></text:p>
      <text:p text:style-name="P35"><text:span text:style-name="T53">1.2. В целях настоящего Положения используются следующие понятия:</text:span></text:p>
      <text:p text:style-name="P35"><text:span text:style-name="T53">близкие родственники – родственники по прямой восходящей и нисходящей линии (родители и дети, дедушка, бабушка и внуки), а также полнородные и </text:span><text:soft-page-break/><text:span text:style-name="T53">неполнородные (имеющие общих отца или мать) братья и сестры, усыновленные, усыновители;</text:span></text:p>
      <text:p text:style-name="P35"><text:span text:style-name="T53">вероисповедальное кладбище – кладбище (участок общественного кладбища), предназначенное для погребения умерших или погибших (далее – умершие), принадлежащих к одной конфессии, с соблюдением соответствующих религиозных обрядов;</text:span></text:p>
      <text:p text:style-name="P35"><text:span text:style-name="T53">воинский участок общественного кладбища – участок общественного кладбища, предназначенный для погребения умерших военнослужащих и граждан, приравненных к ним категорий с соблюдением воинского обряда похорон;</text:span></text:p>
      <text:p text:style-name="P35"><text:span text:style-name="T53">гарантированный перечень услуг по погребению – перечень услуг, оказываемый специализированной службой по вопросам похоронного дела на безвозмездной основе в целях обеспечения государственных гарантий при погребении;</text:span></text:p>
      <text:p text:style-name="P35"><text:span text:style-name="T53">зона захоронений – функционально-территориальная зона кладбища и (или) крематория, на которой осуществляется погребение;</text:span></text:p>
      <text:p text:style-name="P35"><text:span text:style-name="T53">катафальные перевозки – транспортирование катафальным транспортом останков или праха умерших, похоронной продукции и участников погребения;</text:span></text:p>
      <text:p text:style-name="P35"><text:span text:style-name="T53">кладбище – объект похоронного назначения, предназначенный для погребения останков и праха умерших;</text:span></text:p>
      <text:p text:style-name="P35"><text:span text:style-name="T53">кладбище, закрытое для свободных захоронений – кладбище, на котором полностью использована территория для создания новых мест захоронений;</text:span></text:p>
      <text:p text:style-name="P35"><text:span text:style-name="T53">кладбищенский период – время, по истечении которого завершается минерализация погребенного тела и разрешается следующее захоронение в родственную могилу;</text:span></text:p>
      <text:p text:style-name="P35"><text:span text:style-name="T53">колумбарий – здание, его часть или сооружение, предназначенное для захоронения праха или урн с прахом;</text:span></text:p>
      <text:p text:style-name="P35"><text:span text:style-name="T53">кремация – предание останков умершего, биологических материалов огню;</text:span></text:p>
      <text:p text:style-name="P35"><text:span text:style-name="T53">место захоронения – часть пространства объекта похоронного назначения, предназначенная для захоронения останков или праха умерших;</text:span></text:p>
      <text:p text:style-name="P35"><text:span text:style-name="T53">место погребения – часть пространства объекта похоронного назначения, предназначенная для проведения обрядовых действий по захоронению останков умерших, праха и урн с прахом, специально организованная в соответствии с этическими, санитарными и экологическими требованиями</text:span><text:span text:style-name="T20">1</text:span><text:span text:style-name="T53">;</text:span></text:p>
      <text:p text:style-name="P35"><text:span text:style-name="T53">минерализация – процесс разложения погребенного тела на отдельные химические элементы и простые химические соединения;</text:span></text:p>
      <text:p text:style-name="P35"><text:span text:style-name="T53">могила – место, находящееся на участке для погребения в земле, склепе, ином ритуальном сооружении, кроме колумбария, и предназначенное для захоронения останков умершего в гробу или без него, или урн с прахом;</text:span></text:p>
      <text:p text:style-name="P35"><text:span text:style-name="T53">могильная ограда – ограждающее линейное сооружение, устанавливаемое по периметру могильного участка;</text:span></text:p>
      <text:p text:style-name="P35"><text:span text:style-name="T53">намогильное сооружение – архитектурно-скульптурное сооружение (надгробие), содержащее мемориальную информацию, предназначенное для увековечивания памяти умерших и устанавливаемое на месте захоронения;</text:span></text:p>
      <text:p text:style-name="P35"><text:soft-page-break/><text:span text:style-name="T53">общественное кладбище – кладбище, на котором предусмотрены места для погребения умерших с учетом их волеизъявления либо по решению специализированной службы по вопросам похоронного дела;</text:span></text:p>
      <text:p text:style-name="P35"><text:span text:style-name="T53">объект похоронного назначения – градостроительный или архитектурный комплекс или объект, территория или участок, предназначенный для ритуального обслуживания населения (кладбище, крематорий, колумбарий и т.п.);</text:span></text:p>
      <text:p text:style-name="P35"><text:span text:style-name="T53">одиночное место захоронения – участок на территории объекта похоронного назначения, предоставляемый для погребения одного умершего человека, в том числе человека, личность которого не установлена органами внутренних дел;</text:span></text:p>
      <text:p text:style-name="P35"><text:span text:style-name="T53">погребение – обрядовые действия по захоронению тела, останков, праха умершего в соответствии с обычаями и традициями, не противоречащими этическим требованиям, путем предания земле, огню или воде в порядке, определенном нормативными правовыми актами Российской Федерации;</text:span></text:p>
      <text:p text:style-name="P35"><text:span text:style-name="T53">подзахоронение – погребение умершего на предоставленном в установленном порядке месте захоронения, на котором ранее произведено </text:span></text:p>
      <text:p text:style-name="P35"><text:span text:style-name="T53">_______________________________</text:span></text:p>
      <text:p text:style-name="P35"><text:span text:style-name="T20">1</text:span><text:span text:style-name="T53">Санитарные и экологические требования к размещению мест погребения установлены статьей 16 Федерального закона № 8-ФЗ.</text:span></text:p>
      <text:p text:style-name="P35"><text:span text:style-name="T53">захоронение умерших родственников;</text:span></text:p>
      <text:p text:style-name="P35"><text:span text:style-name="T53">родственники – все иные лица, за исключением близких родственников, состоящие в родстве;</text:span></text:p>
      <text:p text:style-name="P35"><text:span text:style-name="T53">родственное место захоронения – участок на территории объекта похоронного назначения, на котором или в котором ранее был захоронен родственник(и) умершего;</text:span></text:p>
      <text:p text:style-name="P35"><text:span text:style-name="T53">санитарно-защитная зона – функционально-территориальная зона между кладбищем и (или) крематорием и жилой (селитебной) или промышленной застройкой, ширина которой определяется нормативными правовыми актами Российской Федерации;</text:span></text:p>
      <text:p text:style-name="P35"><text:span text:style-name="T53">специализированная служба по вопросам похоронного дела – создаваемая органом местного самоуправления организация, оказывающая гарантированный перечень услуг по погребению на безвозмездной основе;</text:span></text:p>
      <text:p text:style-name="P35"><text:span text:style-name="T53">удостоверение о захоронении – документ, содержащий сведения о захоронении и лице, ответственном за место захоронения, и подтверждающий его право дальнейшего использования места захоронения;</text:span></text:p>
      <text:p text:style-name="P35"><text:span text:style-name="T53">эксгумация – извлечение тела, останков умершего из места захоронения для судебно-медицинской или криминалистической экспертизы, или для перезахоронения.</text:span></text:p>
      <text:p text:style-name="P67"/>
      <text:p text:style-name="P35"><text:span text:style-name="T53">2. Гарантии осуществления погребения</text:span></text:p>
      <text:p text:style-name="P35"><text:span text:style-name="T53">2.1. Супругу, близким родственникам, иным родственникам, законному представителю умершего или иному лицу, взявшему на себя обязанность осуществить погребение умершего, гарантируется оказание на безвозмездной основе следующего перечня услуг по погребению:</text:span></text:p>
      <text:p text:style-name="P35"><text:span text:style-name="T53">1) оформление документов, необходимых для погребения;</text:span></text:p>
      <text:p text:style-name="P35"><text:soft-page-break/><text:span text:style-name="T53">2) предоставление и доставка гроба и других предметов, необходимых для погребения;</text:span></text:p>
      <text:p text:style-name="P35"><text:span text:style-name="T53">3) перевозка тела (останков) умершего на кладбище (в крематорий);</text:span></text:p>
      <text:p text:style-name="P35"><text:span text:style-name="T53">4) погребение (кремация с последующей выдачей урны с прахом).</text:span></text:p>
      <text:p text:style-name="P35"><text:span text:style-name="T53">2.2. 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при отсутствии иных лиц, взявших на себя обязанность осуществить погребение, а также в случае, если личность умерших не установлена, услуги по погребению включают:</text:span></text:p>
      <text:p text:style-name="P35"><text:span text:style-name="T53">1) оформление документов, необходимых для погребения;</text:span></text:p>
      <text:p text:style-name="P35"><text:span text:style-name="T53">2) облачение тела;</text:span></text:p>
      <text:p text:style-name="P35"><text:span text:style-name="T53">3) предоставление гроба;</text:span></text:p>
      <text:p text:style-name="P35"><text:span text:style-name="T53">4) перевозку умершего на кладбище (в крематорий);</text:span></text:p>
      <text:p text:style-name="P35"><text:span text:style-name="T53">5) погребение.</text:span></text:p>
      <text:p text:style-name="P35"><text:span text:style-name="T53">Погребение умершего на дому, на улице или в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 если иное не предусмотрено законодательством Российской Федерации.</text:span></text:p>
      <text:p text:style-name="P35"><text:span text:style-name="T53">Погребение умерших, личность которых не установлена органами внутренних дел в определенные законодательством Российской Федерации 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общественных кладбищ.</text:span></text:p>
      <text:p text:style-name="P35"><text:span text:style-name="T53">2.3. В случае если погребение осуществлялось за счет средств лиц, взявших на себя обязательство осуществить погребение умершего, то указанным лицам выплачивается социальное пособие на погребение в размере, равном стоимости услуг, предоставляемых согласно гарантированному перечню услуг по погребению.</text:span></text:p>
      <text:p text:style-name="P35"><text:span text:style-name="T53">2.4. Стоимость услуг, предоставляемых согласно гарантированному перечню услуг по погребению, определяется Исполнительным комитетом Чувашско-Дрожжановского сельского поселения Дрожжановского муниципального района Республики Татарстан по согласованию с Отделением Фонда пенсионного и социального страхования Российской Федерации по Республике Татарстан, Государственным комитетом Республики Татарстан по тарифам.</text:span></text:p>
      <text:p text:style-name="P35"><text:span text:style-name="T53">2.5. Качество гарантированного перечня услуг по погребению, должно соответствовать требованиям к качеству услуг, предоставляемых согласно гарантированному перечню услуг по погребению, утвержденных постановлением Исполнительного комитета Дрожжановского муниципального района Республики Татарстан.</text:span></text:p>
      <text:p text:style-name="P67"/>
      <text:p text:style-name="P35"><text:span text:style-name="T53">3. Организация похоронного дела на территории Чувашско-Дрожжановского сельского поселения Дрожжановского муниципального района Республики Татарстан</text:span></text:p>
      <text:p text:style-name="P35"><text:soft-page-break/><text:span text:style-name="T53">3.1. Организация похоронного дела в Чувашско-Дрожжановском сельском поселении Дрожжановском муниципальном районе Республики Татарстан осуществляется Исполнительным комитетом Чувашско-Дрожжановского сельского поселения</text:span><text:span text:style-name="T57"> – далее уполномоченный орган</text:span><text:span text:style-name="T53">.</text:span></text:p>
      <text:p text:style-name="P35"><text:span text:style-name="T53">3.2. Оказание гарантированного перечня услуг по погребению на безвозмездной основе на территории Чувашско-Дрожжановского сельского поселения Дрожжановского муниципального района Республики Татарстан осуществляет специализированная служба по вопросам похоронного дела (далее – специализированная служба)</text:span><text:span text:style-name="T20">2</text:span><text:span text:style-name="T53">.</text:span></text:p>
      <text:p text:style-name="P35"><text:span text:style-name="T53">3.3. Уполномоченный орган и специализированная служба в своей деятельности руководствуются законодательством Российской Федерации, законодательством Республики Татарстан, муниципальными правовыми актами Чувашско-Дрожжановского сельского поселения Дрожжановского муниципального района Республики Татарстан и иными нормативными правовыми актами в сфере погребения и похоронного дела.</text:span></text:p>
      <text:p text:style-name="P35"><text:span text:style-name="T53">3.4. Финансовое обеспечение похоронного дела осуществляется за счет средств бюджета Чувашско-Дрожжановского сельского поселения Дрожжановского муниципального района Республики Татарстан в соответствии с законодательством Российской Федерации и Республики Татарстан, а также нормативными правовыми актами Дрожжановского муниципального района Республики Татарстан.</text:span></text:p>
      <text:p text:style-name="P35"><text:span text:style-name="T53">3.5. Владение, пользование и распоряжение имуществом, используемым в сфере погребения и организации похоронного дела, осуществляется в</text:span></text:p>
      <text:p text:style-name="P35"><text:span text:style-name="T53">__________________________________________</text:span></text:p>
      <text:p text:style-name="P35"><text:span text:style-name="T20">2</text:span><text:span text:style-name="T53"> Статусом специализированной службы по вопросам похоронного дела могут быть наделены как существующие, так и создаваемые для этих целей организации.</text:span></text:p>
      <text:p text:style-name="P36"><text:span text:style-name="T53"><text:s/>соответствии с законодательством Российской Федерации, законодательством Республики Татарстан, нормативными правовыми актами Дрожжановского муниципального района Республики Татарстан, муниципальными правовыми актами Чувашско-Дрожжановского сельского поселения.</text:span></text:p>
      <text:p text:style-name="P67"/>
      <text:p text:style-name="P35"><text:span text:style-name="T53">4. Полномочия в сфере организации ритуальных услуг и содержания мест захоронения на территории Чувашско-Дрожжановского сельского поселения Дрожжановского муниципального района Республики Татарстан</text:span></text:p>
      <text:p text:style-name="P35"><text:span text:style-name="T53">4.1. К полномочиям уполномоченного органа в сфере организации ритуальных услуг и содержания мест захоронения на территории Чувашско-Дрожжановского сельского поселения Дрожжановского муниципального района Республики Татарстан относятся:</text:span></text:p>
      <text:p text:style-name="P35"><text:span text:style-name="T53">1) реализация единой муниципальной политики в сфере погребения и похоронного дела на территории Чувашско-Дрожжановского сельского поселения Дрожжановского муниципального района Республики Татарстан;</text:span></text:p>
      <text:p text:style-name="P35"><text:span text:style-name="T53">2) осуществление контроля за соблюдением на территории </text:span><text:span text:style-name="T57">Чувашско-Дрожжановского сел</text:span><text:span text:style-name="T53">ь</text:span><text:span text:style-name="T57">ского поселения </text:span><text:span text:style-name="T53">Дрожжановского муниципального района Республики Татарстан требований законодательства Российской Федерации, законодательства Республики Татарстан, муниципальных правовых актов </text:span><text:soft-page-break/><text:span text:style-name="T53">Дрожжановского муниципального района Республики Татарстан по вопросам погребения и похоронного дела;</text:span></text:p>
      <text:p text:style-name="P35"><text:span text:style-name="T53">3) осуществление контроля за оказанием специализированной службой гарантированного перечня услуг по погребению на безвозмездной основе, в том числе за соблюдением требований к качеству услуг, предоставляемых согласно гарантированному перечню услуг по погребению;</text:span></text:p>
      <text:p text:style-name="P35"><text:span text:style-name="T53">4) взаимодействие с республиканскими органами исполнительной власти и органами местного самоуправления Дрожжановского муниципального района Республики Татарстан по вопросам финансовой, бюджетной, инвестиционной, ценовой, тарифной политики и градостроительной деятельности в сфере погребения и похоронного дела;</text:span></text:p>
      <text:p text:style-name="P35"><text:span text:style-name="T53">5) определение и согласование с Отделением Фонда пенсионного и социального страхования Российской Федерации по Республике Татарстан, Государственным комитетом Республики Татарстан по тарифам стоимости услуг, предоставляемых согласно гарантированному перечню услуг по погребению на безвозмездной основе;</text:span></text:p>
      <text:p text:style-name="P35"><text:span text:style-name="T53">6) разработка и принятие в пределах своей компетенции муниципальных правовых актов по вопросам погребения и похоронного дела;</text:span></text:p>
      <text:p text:style-name="P35"><text:span text:style-name="T53">7) осуществление контроля за соблюдением юридическими лицами и индивидуальными предпринимателями заключенных со специализированной службой контрактов (договоров) на выполнение работ в рамках оказания гарантированного перечня услуг по погребению;</text:span></text:p>
      <text:p text:style-name="P35"><text:span text:style-name="T53">8) ведение учета всех захоронений, произведенных на территории общественных кладбищ, находящихся на территории Дрожжановского муниципального района Республики Татарстан, в том числе посредством ведения книги регистрации захоронений;</text:span></text:p>
      <text:p text:style-name="P35"><text:span text:style-name="T53">9) определение зон захоронения и предоставление мест для захоронения (подзахоронения) на общественных кладбищах;</text:span></text:p>
      <text:p text:style-name="P35"><text:span text:style-name="T53">10) определение размера бесплатно предоставляемого участка земли на территориях кладбищ для погребения умершего;</text:span></text:p>
      <text:p text:style-name="P35"><text:span text:style-name="T53">11) принятие решений об открытии и закрытии общественных кладбищ на территории Чувашско-Дрожжановского сельского поселения Дрожжановского муниципального района Республики Татарстан;</text:span></text:p>
      <text:p text:style-name="P35"><text:span text:style-name="T53">12) разработка и реализация мероприятий по созданию новых кладбищ, расширению, переносу, закрытию существующих общественных кладбищ;</text:span></text:p>
      <text:p text:style-name="P35"><text:span text:style-name="T53">13) осуществление контроля за использованием кладбищ и иных объектов похоронного назначения по целевому назначению;</text:span></text:p>
      <text:p text:style-name="P35"><text:span text:style-name="T53">14) организация охраны объектов похоронного назначения;</text:span></text:p>
      <text:p text:style-name="P35"><text:span text:style-name="T53">15) проведение ежегодного мониторинга состояния организации похоронного дела на территории Чувашско-Дрожжановского сельского поселения Дрожжановского муниципального района Республики Татарстан;</text:span></text:p>
      <text:p text:style-name="P35"><text:span text:style-name="T53">16) создание попечительских (наблюдательных) советов по вопросам похоронного дела (с определением порядка их формирования и полномочий);</text:span></text:p>
      <text:p text:style-name="P35"><text:soft-page-break/><text:span text:style-name="T53">17) консультацию граждан и ведение приема посетителей по вопросам в сфере погребения и похоронного дела;</text:span></text:p>
      <text:p text:style-name="P35"><text:span text:style-name="T53">18) иные полномочия в соответствии с действующим законодательством.</text:span></text:p>
      <text:p text:style-name="P67"/>
      <text:p text:style-name="P35"><text:span text:style-name="T53">5. Места погребения</text:span></text:p>
      <text:p text:style-name="P35"><text:span text:style-name="T53">5.1. Местами погребения являются отведенные в соответствии с этическими, санитарными и экологическими требованиями участки земли с сооружаемыми на них кладбищами для захоронения тел (останков) умерших, урн с прахом умерших, а также иными зданиями и сооружениями, предназначенными для осуществления погребения умерших.</text:span></text:p>
      <text:p text:style-name="P35"><text:span text:style-name="T53">5.2. Решение о создании мест погребения принимается уполномоченным органом в соответствии с требованиями действующего законодательства.</text:span></text:p>
      <text:p text:style-name="P35"><text:span text:style-name="T53">5.3. Создаваемые, а также существующие места погребения не подлежат сносу и могут быть перенесены только по решению уполномоченного органа в случае угрозы постоянных затоплений, оползней, после землетрясений и других стихийных бедствий, за исключением воинских захоронений.</text:span></text:p>
      <text:p text:style-name="P35"><text:span text:style-name="T53">5.4. Общественные кладбища на территории Чувашско-Дрожжановского сельского поселения Дрожжановского муниципального района Республики Татарстан могут быть открытыми, закрытыми для свободного захоронения, закрытыми.</text:span></text:p>
      <text:p text:style-name="P35"><text:span text:style-name="T53">5.5. Места захоронений на территории общественных кладбищ могут быть:</text:span></text:p>
      <text:p text:style-name="P35"><text:span text:style-name="T53">1) одиночные;</text:span></text:p>
      <text:p text:style-name="P35"><text:span text:style-name="T53">2) родственные;</text:span></text:p>
      <text:p text:style-name="P35"><text:span text:style-name="T53">3) вероисповедальные;</text:span></text:p>
      <text:p text:style-name="P35"><text:span text:style-name="T53">4) почетные;</text:span></text:p>
      <text:p text:style-name="P35"><text:span text:style-name="T53">5) воинские.</text:span></text:p>
      <text:p text:style-name="P35"><text:span text:style-name="T53">5.6. На территории общественных кладбищ Чувашско-Дрожжановского сельского поселения Дрожжановского муниципального района Республики Татарстан могут быть предусмотрены обособленные земельные участки (зоны) для воинских захоронений (воинские участки), почетных захоронений и погребения умерших одной веры (вероисповедальные участки), а также колумбарии.</text:span></text:p>
      <text:p text:style-name="P35"><text:span text:style-name="T53">Для погребения на воинских участках кладбища предоставляются документы, подтверждающие принадлежность умершего к категории граждан, указанной в статье 11 Федерального закона № 8-ФЗ.</text:span></text:p>
      <text:p text:style-name="P35"><text:span text:style-name="T53">5.7. Зона захоронения разбивается на кварталы и участки.</text:span></text:p>
      <text:p text:style-name="P35"><text:span text:style-name="T53">5.8. При устройстве могил для захоронения гроба с телом умершего следует устанавливать глубину могилы в зависимости от местных условий (характера грунта и уровня стояния грунтовых вод). При этом длина могилы должна быть не менее 2 метров, ширина – 1 метр, глубина – не менее 1,5 метра. Во всех случаях отметка поверхности дна могилы должна быть на 0,5 метра выше уровня стояния грунтовых вод.</text:span></text:p>
      <text:p text:style-name="P35"><text:span text:style-name="T53">5.9. Места захоронения предоставляются в соответствии с установленной планировкой общественного кладбища. Ширина разрывов между местами захоронения не может быть менее 0,5 метра.</text:span></text:p>
      <text:p text:style-name="P35"><text:soft-page-break/><text:span text:style-name="T53">5.10. При установке ограды размеры должны соответствовать нормативным размерам выделенного участка под захоронение. Высота ограждения не должна превышать 1,5 метров. Высота надгробных сооружений не должна превышать 2,5 метров.</text:span></text:p>
      <text:p text:style-name="P35"><text:span text:style-name="T53">5.11. Не допускается устройство захоронений с нарушением установленной планировки кладбища, в том числе между местами захоронений, на обочинах дорог и в границах санитарно-защитной зоны.</text:span></text:p>
      <text:p text:style-name="P67"/>
      <text:p text:style-name="P35"><text:span text:style-name="T53">6. Одиночные захоронения</text:span></text:p>
      <text:p text:style-name="P35"><text:span text:style-name="T53">6.1. Место для одиночного захоронения предоставляется уполномоченным органом на безвозмездной основе.</text:span></text:p>
      <text:p text:style-name="P35"><text:span text:style-name="T53">6.2. Размер бесплатно предоставляемого земельного участка для одиночного захоронения на территории Чувашско-Дрожжановского сельского поселения Дрожжановского муниципального района Республики Татарстан составляет 2,0м х 1,0м х 2,2м (длина, ширина, глубина соответственно).</text:span></text:p>
      <text:p text:style-name="P35"><text:span text:style-name="T53">6.3. Заявление о предоставлении места для одиночного захоронения представляется супругом (супругой), близкими родственниками, иными родственниками или законными представителями умершего, а при отсутствии таковых иными лицами, взявшими на себя обязанность осуществить погребение умершего (далее – заявитель), на бумажном носителе при обращении непосредственно в уполномоченный орган.(Форма 1)</text:span></text:p>
      <text:p text:style-name="P35"><text:span text:style-name="T53">6.4. К заявлению о предоставлении места для одиночного захоронения прилагаются следующие документы:</text:span></text:p>
      <text:p text:style-name="P35"><text:span text:style-name="T53">1) копия документа, удостоверяющего личность заявителя (с приложением подлинника для сверки);</text:span></text:p>
      <text:p text:style-name="P35"><text:span text:style-name="T53">2) документ, подтверждающий полномочия представителя заявителя, в случае, если с заявлением о предоставлении места для одиночного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3) копия свидетельства о смерти (с приложением подлинника для сверки);</text:span></text:p>
      <text:p text:style-name="P35"><text:span text:style-name="T53">4) копия справки о кремации – при захоронении урны с прахом (с приложением подлинника для сверки);</text:span></text:p>
      <text:p text:style-name="P35"><text:span text:style-name="T53">5) документ, выданный органами ЗАГС, подтверждающий факт государственной регистрации рождения мертвого ребенка в случае рождения мертвого ребенка;</text:span></text:p>
      <text:p text:style-name="P35"><text:span text:style-name="T53">6) документ, подтверждающий согласие органов внутренних дел на погребение умершего, личность которого <text:s/>не установлена в сроки, определенные законодательством Российской Федерации;</text:span></text:p>
      <text:p text:style-name="P35"><text:span text:style-name="T53">7) согласие на обработку персональных данных заявителя.</text:span></text:p>
      <text:p text:style-name="P35"><text:span text:style-name="T53">6.5. Основанием для отказа в предоставлении места для одиночного захоронения являются:</text:span></text:p>
      <text:p text:style-name="P35"><text:span text:style-name="T53">1) истребуемое кладбище закрыто для захоронения;</text:span></text:p>
      <text:p text:style-name="P35"><text:span text:style-name="T53">2) непредставление подлинников документов, необходимых для рассмотрения заявления;</text:span></text:p>
      <text:p text:style-name="P35"><text:soft-page-break/><text:span text:style-name="T53">3) 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35"><text:span text:style-name="T53">6.6. При наличии оснований для отказа в предоставлении места для одиночного захоронения, уполномоченный орган оформляет мотивированный отказ в предоставлении места для одиночного захоронения с указанием причин отказа.</text:span></text:p>
      <text:p text:style-name="P35"><text:span text:style-name="T53">6.7. В случае отсутствия оснований для отказа в предоставлении места для одиночного захоронения уполномоченный орган:</text:span></text:p>
      <text:p text:style-name="P35"><text:span text:style-name="T53">совместно с заявителем производит обследование кладбища в целях отведения земельного участка предполагаемого места захоронения;</text:span></text:p>
      <text:p text:style-name="P35"><text:span text:style-name="T53">оформляет решение о предоставлении места для одиночного захоронения;</text:span></text:p>
      <text:p text:style-name="P35"><text:span text:style-name="T53">осуществляет регистрацию места захоронения в книге регистрации захоронений.</text:span></text:p>
      <text:p text:style-name="P35"><text:span text:style-name="T53">6.8. Решение о предоставлении места для одиночного захоронения или об отказе в предоставлении места для одиночного захоронения принимается уполномоченным органом в день обращения заявителя.</text:span></text:p>
      <text:p text:style-name="P35"><text:span text:style-name="T53">6.9. Решение о предоставлении места для одиночного захоронения или об отказе в предоставлении места для одиночного захоронения выдается заявителю лично в форме документа на бумажном носителе.</text:span></text:p>
      <text:p text:style-name="P67"/>
      <text:p text:style-name="P35"><text:span text:style-name="T53">7. Родственные захоронения</text:span></text:p>
      <text:p text:style-name="P35"><text:span text:style-name="T53">7.1. Место для родственного захоронения предоставляется уполномоченным органом на безвозмездной основе.</text:span></text:p>
      <text:p text:style-name="P35"><text:span text:style-name="T53">7.2. Места для родственных захоронений предоставляются с учетом возможности погребения супругов, близких родственников и иных родственников.</text:span></text:p>
      <text:p text:style-name="P35"><text:span text:style-name="T53">7.3. Размер бесплатно предоставляемого земельного участка для родственного захоронения на территории Дрожжановского муниципального района Республики Татарстан составляет 2,0м х 2,5м х 2,2м (длина, ширина, глубина соответственно).</text:span></text:p>
      <text:p text:style-name="P35"><text:span text:style-name="T53">7.4. Заявление о предоставлении места для родственного захоронения представляется заявителем на бумажном носителе при обращении непосредственно в уполномоченный орган.(Форма 2)</text:span></text:p>
      <text:p text:style-name="P35"><text:span text:style-name="T53">7.5. К заявлению о предоставлении места для родственного захоронения прилагаются следующие документы:</text:span></text:p>
      <text:p text:style-name="P35"><text:span text:style-name="T53">1) копия документа, удостоверяющего личность заявителя (с приложением подлинника для сверки);</text:span></text:p>
      <text:p text:style-name="P35"><text:span text:style-name="T53">2) документ, подтверждающий полномочия представителя заявителя, в случае, если с заявлением о предоставлении места для родственного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3) копия свидетельства о смерти (с приложением подлинника для сверки);</text:span></text:p>
      <text:p text:style-name="P35"><text:span text:style-name="T53">4) копия справки о кремации – при захоронении урны с прахом (с приложением подлинника для сверки);</text:span></text:p>
      <text:p text:style-name="P35"><text:soft-page-break/><text:span text:style-name="T53">5) документ, выданный органами ЗАГС, подтверждающий факт государственной регистрации рождения мертвого ребенка в случае рождения мертвого ребенка;</text:span></text:p>
      <text:p text:style-name="P35"><text:span text:style-name="T53">6) согласие на обработку персональных данных заявителя.</text:span></text:p>
      <text:p text:style-name="P35"><text:span text:style-name="T53">7.6. Рассмотрение заявления, принятие решения о предоставлении места для родственного захоронения или об отказе в предоставлении места для родственного захоронения принимается уполномоченным органом в порядке, установленном пунктами 6.5-6.9 настоящего Положения. (Форма 8. Форма 14)</text:span></text:p>
      <text:p text:style-name="P67"/>
      <text:p text:style-name="P35"><text:span text:style-name="T53">8. Почетные захоронения</text:span></text:p>
      <text:p text:style-name="P35"><text:span text:style-name="T53">8.1. На территории общественных кладбищ Чувашско-Дрожжановского сельского поселения Дрожжановского муниципального района Республики Татарстан могут создаваться участки (зоны) для почетных захоронений для погребения умерших, имеющих особые заслуги перед Российской Федерацией, Республикой Татарстан, Дрожжановского муниципального района Республики Татарстан, Чувашско-Дрожжановского сельского поселения.</text:span></text:p>
      <text:p text:style-name="P35"><text:span text:style-name="T53">8.2. Место для почетного захоронения предоставляется уполномоченным органом на безвозмездной основе.</text:span></text:p>
      <text:p text:style-name="P35"><text:span text:style-name="T53">8.3. В местах для почетных захоронений осуществляется погребение следующих категорий граждан:</text:span></text:p>
      <text:p text:style-name="P35"><text:span text:style-name="T53">1) Герои Советского Союза и Российской Федерации;</text:span></text:p>
      <text:p text:style-name="P35"><text:span text:style-name="T53">2) Герои Социалистического Труда;</text:span></text:p>
      <text:p text:style-name="P35"><text:span text:style-name="T53">3) Герои Труда Российской Федерации;</text:span></text:p>
      <text:p text:style-name="P35"><text:span text:style-name="T53">4) награжденные орденами Славы I, II и III степени, полные кавалеры ордена Славы;</text:span></text:p>
      <text:p text:style-name="P35"><text:span text:style-name="T53">5) награжденные орденами Трудовой Славы I, II и III степени, полные кавалеры ордена Трудовой Славы;</text:span></text:p>
      <text:p text:style-name="P35"><text:span text:style-name="T53">6) ветераны Великой Отечественной войны, участники специальной военной операции;</text:span></text:p>
      <text:p text:style-name="P35"><text:span text:style-name="T53">7) почетные граждане Дрожжановского муниципального района Республики Татарстан;</text:span></text:p>
      <text:p text:style-name="P35"><text:span text:style-name="T53">8) почетные граждане Чувашско-Дрожжановского сельского поселения Дрожжановского муниципального района Республики Татарстан;</text:span></text:p>
      <text:p text:style-name="P35"><text:span text:style-name="T53">9) руководители предприятий, учреждений и организаций, внесшие вклад в развитие Российской Федерации, Республикой Татарстан, Дрожжановского муниципального района Республики Татарстан и Чувашско-Дрожжановского сельского поселения.</text:span></text:p>
      <text:p text:style-name="P35"><text:span text:style-name="T53">8.4. Размер бесплатно предоставляемого земельного участка для почетного захоронения на территории Чувашско-Дрожжановского сельского поселения Дрожжановского муниципального района Республики Татарстан составляет 5 кв. м.</text:span></text:p>
      <text:p text:style-name="P35"><text:span text:style-name="T53">8.5. Заявление о предоставлении места для почетного захоронения представляется заявителем на бумажном носителе при обращении непосредственно в уполномоченный орган.</text:span></text:p>
      <text:p text:style-name="P35"><text:soft-page-break/><text:span text:style-name="T53">8.6. К заявлению о предоставлении места для почетного захоронения прилагаются следующие документы:</text:span></text:p>
      <text:p text:style-name="P35"><text:span text:style-name="T53">1) копия документа, удостоверяющего личность заявителя (с приложением подлинника для сверки);</text:span></text:p>
      <text:p text:style-name="P35"><text:span text:style-name="T53">2) документ, подтверждающий полномочия представителя заявителя, в случае, если с заявлением о предоставлении места для почетного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3) документы (копии трудовых книжек (при наличии) или иных документов, подтверждающих трудовую (служебную) деятельность, удостоверения и подлинники наград), подтверждающие соответствующие заслуги умершего перед Российской Федерацией, Республикой Татарстан, Дрожжановского муниципального района Республики Татарстан, Чувашско-Дрожжановского сельского поселения;</text:span></text:p>
      <text:p text:style-name="P35"><text:span text:style-name="T53">4) копия свидетельства о смерти (с приложением подлинника для сверки);</text:span></text:p>
      <text:p text:style-name="P35"><text:span text:style-name="T53">5) копия справки о кремации – при захоронении урны с прахом (с приложением подлинника для сверки);</text:span></text:p>
      <text:p text:style-name="P35"><text:span text:style-name="T53">6) согласие на обработку персональных данных заявителя.</text:span></text:p>
      <text:p text:style-name="P35"><text:span text:style-name="T53">8.7. Рассмотрение заявления, принятие решения о предоставлении места для почетного захоронения или об отказе в предоставлении места для почетного захоронения принимается уполномоченным органом в порядке, установленном пунктами 6.5-6.9 настоящего Положения.</text:span></text:p>
      <text:p text:style-name="P67"/>
      <text:p text:style-name="P35"><text:span text:style-name="T53">9. Воинские захоронения</text:span></text:p>
      <text:p text:style-name="P35"><text:span text:style-name="T53">9.1. На территории общественных кладбищ Чувашско-Дрожжановского сельского поселения Дрожжановского муниципального района Республики Татарстан могут быть предусмотрены обособленные земельные участки (зоны) для воинских захоронений (воинские участки).</text:span></text:p>
      <text:p text:style-name="P35"><text:span text:style-name="T53">9.2. Место для воинского захоронения предоставляется уполномоченным органом на безвозмездной основе.</text:span></text:p>
      <text:p text:style-name="P35"><text:span text:style-name="T53">9.3. В воинских участках допускается погребение умерших, указанных в пунктах 1 и 3 статьи 11 Федерального закона № 8-ФЗ с учетом волеизъявления умершего либо пожелания супруга, близких родственников или иных родственников.</text:span></text:p>
      <text:p text:style-name="P35"><text:span text:style-name="T53">9.4. Размер бесплатно предоставляемого земельного участка для воинского захоронения на территории Чувашско-Дрожжановского сельского поселения Дрожжановского муниципального района Республики Татарстан составляет 5 кв. м..</text:span></text:p>
      <text:p text:style-name="P35"><text:span text:style-name="T53">9.5. Заявление о предоставлении места для воинского захоронения представляется заявителем на бумажном носителе при обращении непосредственно в уполномоченный орган.</text:span></text:p>
      <text:p text:style-name="P35"><text:span text:style-name="T53">9.6. К заявлению о предоставлении места для воинского захоронения прилагаются следующие документы:</text:span></text:p>
      <text:p text:style-name="P35"><text:span text:style-name="T53">1) копия документа, удостоверяющего личность заявителя (с приложением подлинника для сверки);</text:span></text:p>
      <text:p text:style-name="P35"><text:soft-page-break/><text:span text:style-name="T53">2) документ, подтверждающий полномочия представителя заявителя, в случае, если с заявлением о предоставлении места для воинского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3) копия свидетельства о смерти (с приложением подлинника для сверки);</text:span></text:p>
      <text:p text:style-name="P35"><text:span text:style-name="T53">4) копия справки о кремации – при захоронении урны с прахом (с приложением подлинника для сверки);</text:span></text:p>
      <text:p text:style-name="P35"><text:span text:style-name="T53">5) документы, подтверждающие, что умерший относится к категории лиц, которые могут быть погребены на воинском участке общественного кладбища.</text:span></text:p>
      <text:p text:style-name="P35"><text:span text:style-name="T53">6) согласие на обработку персональных данных заявителя.</text:span></text:p>
      <text:p text:style-name="P35"><text:span text:style-name="T53">9.7. Рассмотрение заявления, принятие решения о предоставлении места для почетного захоронения или об отказе в предоставлении места для почетного захоронения принимается уполномоченным органом в порядке, установленном пунктами 6.5-6.9 настоящего Положения.</text:span></text:p>
      <text:p text:style-name="P67"/>
      <text:p text:style-name="P35"><text:span text:style-name="T53">10. Подзахоронение</text:span></text:p>
      <text:p text:style-name="P35"><text:span text:style-name="T53">10.1. Подзахоронение в существующую могилу осуществляется при наличии свободного места с соблюдением санитарных норм</text:span><text:span text:style-name="T20">3</text:span><text:span text:style-name="T53">. При захоронении расстояние между гробами (между гробом и урной, между урной и урной) по вертикали и горизонтали должно быть не менее 0,5 м, и заполняется слоем земли. Толщина слоя земли от верхнего уровня гробов до поверхности должна быть не менее 1 метра.</text:span></text:p>
      <text:p text:style-name="P35"><text:span text:style-name="T53">10.2. Подзахоронение осуществляется только по истечении периода минерализации, но не ранее 15 лет с момента последнего захоронения.</text:span></text:p>
      <text:p text:style-name="P35"><text:span text:style-name="T53">Подзахоронение урны с прахом после кремации осуществляется независимо от срока, прошедшего с момента последнего захоронения.</text:span></text:p>
      <text:p text:style-name="P35"><text:span text:style-name="T53">10.3. Выдача разрешения на подзахоронение на месте родственных, почетных, воинских захоронений на кладбищах, находящихся на территории Чувашско-Дрожжановского сельского поселения Дрожжановского муниципального района Республики Татарстан, осуществляется на безвозмездной основе.</text:span></text:p>
      <text:p text:style-name="P35"><text:span text:style-name="T53">10.4. Заявление о выдаче разрешения на подзахоронение представляется заявителем на бумажном носителе при обращении непосредственно в уполномоченный орган.(Форма 4)</text:span></text:p>
      <text:p text:style-name="P35"><text:span text:style-name="T53">10.5. К заявлению о выдаче разрешения на подзахоронение прилагаются следующие документы:</text:span></text:p>
      <text:p text:style-name="P35"><text:span text:style-name="T53">__________________________________</text:span></text:p>
      <text:p text:style-name="P35"><text:span text:style-name="T53">3 Санитарные правила и нормы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 утвержденные постановлением Главного государственного санитарного врача РФ от 28.01.2021 № 3.</text:span></text:p>
      <text:p text:style-name="P35"><text:soft-page-break/><text:span text:style-name="T53">1) удостоверение о захоронении (в случае отсутствия удостоверения о захоронении уполномоченный орган устанавливает наличие в книге регистрации захоронений сведений о лице, на имя которого зарегистрировано место захоронения);</text:span></text:p>
      <text:p text:style-name="P35"><text:span text:style-name="T53">2) копия документа, удостоверяющего личность заявителя (с приложением подлинника для сверки);</text:span></text:p>
      <text:p text:style-name="P35"><text:span text:style-name="T53">3) документ, подтверждающий полномочия представителя заявителя, в случае, если с заявлением о выдаче разрешения на подзахоронение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4) копия свидетельства о смерти (с приложением подлинника для сверки);</text:span></text:p>
      <text:p text:style-name="P35"><text:span text:style-name="T53">5) документ, выданный органами ЗАГС, подтверждающий факт государственной регистрации рождения мертвого ребенка в случае рождения мертвого ребенка;</text:span></text:p>
      <text:p text:style-name="P35"><text:span text:style-name="T53">6) копия справки о кремации – при захоронении урны с прахом (с приложением подлинника для сверки);</text:span></text:p>
      <text:p text:style-name="P35"><text:span text:style-name="T53">7) документы, подтверждающие родственную связь умершего с лицом, на имя которого зарегистрировано место захоронения (или с захороненным на соответствующем месте захоронения), либо его письменное согласие на погребение умершего в указанном месте захоронения;</text:span></text:p>
      <text:p text:style-name="P35"><text:span text:style-name="T53">8) согласие на обработку персональных данных заявителя.</text:span></text:p>
      <text:p text:style-name="P35"><text:span text:style-name="T53">В случае смерти лица, на имя которого зарегистрировано место захоронения, к заявлению о выдаче разрешения на подзахоронение также прилагаются:</text:span></text:p>
      <text:p text:style-name="P35"><text:span text:style-name="T53">1) удостоверение о захоронении, оформленное на имя умершего (в случае отсутствия удостоверения о захоронении уполномоченный орган устанавливает наличие в книге регистрации захоронений сведений о лице, на имя которого зарегистрировано место захоронения);</text:span></text:p>
      <text:p text:style-name="P35"><text:span text:style-name="T53">2) копия свидетельства о смерти лица, на имя которого зарегистрировано место захоронения (с приложением подлинника для сверки);</text:span></text:p>
      <text:p text:style-name="P35"><text:span text:style-name="T53">3) копия справки о кремации – при захоронении урны с прахом (с приложением подлинника для сверки).</text:span></text:p>
      <text:p text:style-name="P35"><text:span text:style-name="T53">10.6. Основанием для отказа в выдаче разрешения на подзахоронение является:</text:span></text:p>
      <text:p text:style-name="P35"><text:span text:style-name="T53">1) отсутствие на истребуемом месте захоронения свободного места для подзахоронения гробом исходя из размера одиночного захоронения, установленного настоящим Положением;</text:span></text:p>
      <text:p text:style-name="P35"><text:span text:style-name="T53">2) истребуемое кладбище закрыто для захоронения;</text:span></text:p>
      <text:p text:style-name="P35"><text:span text:style-name="T53">3) непредставление подлинников документов, необходимых для рассмотрения заявления;</text:span></text:p>
      <text:p text:style-name="P35"><text:span text:style-name="T53">4) 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35"><text:span text:style-name="T53">5) не истек период минерализации, за исключением подзахоронения урны с прахом в могилу (при подзахоронении гробом на гроб);</text:span></text:p>
      <text:p text:style-name="P35"><text:soft-page-break/><text:span text:style-name="T53">6) отсутствие сведений о регистрации места захоронения на имя умершего в книге регистрации захоронений в случае подачи заявления о выдаче разрешения на его подзахоронение (при отсутствии удостоверения о захоронении, оформленного на имя умершего).</text:span></text:p>
      <text:p text:style-name="P35"><text:span text:style-name="T53">10.7. Рассмотрение заявления, принятие решения о предоставлении места для подзахоронения или об отказе в предоставлении места для подзахоронения принимается уполномоченным органом в порядке, установленном пунктами 6.5-6.9 настоящего Положения. (Формы 9, 15)</text:span></text:p>
      <text:p text:style-name="P67"/>
      <text:p text:style-name="P35"><text:span text:style-name="T53">11. Извлечение останков (праха) умершего для последующего перезахоронения</text:span></text:p>
      <text:p text:style-name="P35"><text:span text:style-name="T53">11.1. Эксгумация останков погребенного с целью их перезахоронения осуществляется с учетом требований санитарных норм и правил.</text:span></text:p>
      <text:p text:style-name="P35"><text:span text:style-name="T53">11.2. Выдача разрешения на извлечение останков (праха) умершего, захороненного на кладбище, расположенного на территории Чувашско-Дрожжановского сельского поселения Дрожжановского муниципального района Республики Татарстан), осуществляется на безвозмездной основе.</text:span></text:p>
      <text:p text:style-name="P35"><text:span text:style-name="T53">11.3. Заявление о выдаче разрешения на извлечение останков (праха) умершего представляется заявителем на бумажном носителе, при обращении непосредственно в уполномоченный орган.(Форма 4)</text:span></text:p>
      <text:p text:style-name="P35"><text:span text:style-name="T53">11.4. К заявлению о выдаче разрешения на извлечение останков (праха) умершего прилагаются следующие документы:</text:span></text:p>
      <text:p text:style-name="P35"><text:span text:style-name="T53">1) удостоверение о захоронении (в случае отсутствия удостоверения о захоронении уполномоченный орган устанавливает наличие в книге регистрации захоронений сведений о лице, на имя которого зарегистрировано место захоронения);</text:span></text:p>
      <text:p text:style-name="P35"><text:span text:style-name="T53">2) копия документа, удостоверяющего личность заявителя (с приложением подлинника для сверки);</text:span></text:p>
      <text:p text:style-name="P35"><text:span text:style-name="T53">3) документ, подтверждающий полномочия представителя заявителя, в случае, если с заявлением об извлечении останков (праха) умершего для последующего пере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4) копия свидетельства о смерти (с приложением подлинника для сверки);</text:span></text:p>
      <text:p text:style-name="P35"><text:span text:style-name="T53">5) документ, выданный органами ЗАГС, подтверждающий факт государственной регистрации рождения мертвого ребенка в случае рождения мертвого ребенка;</text:span></text:p>
      <text:p text:style-name="P35"><text:span text:style-name="T53">6) копия справки о кремации – при захоронении урны с прахом </text:span></text:p>
      <text:p text:style-name="P35"><text:span text:style-name="T53">(с приложением подлинника для сверки);</text:span></text:p>
      <text:p text:style-name="P35"><text:span text:style-name="T53">7) документ, подтверждающий наличие места для перезахоронения извлеченных останков (праха) умершего;</text:span></text:p>
      <text:p text:style-name="P35"><text:span text:style-name="T53">8) документы, подтверждающие родственные связи с умершим, погребенном на соответствующем месте захоронения, или нотариально заверенные копии данных документов;</text:span></text:p>
      <text:p text:style-name="P35"><text:span text:style-name="T53">9) согласие на обработку персональных данных заявителя.</text:span></text:p>
      <text:p text:style-name="P35"><text:soft-page-break/><text:span text:style-name="T53">11.5. Основанием для отказа в выдаче разрешения на извлечение останков (праха) умершего является:</text:span></text:p>
      <text:p text:style-name="P35"><text:span text:style-name="T53">1) непредставление подлинников документов, необходимых для рассмотрения заявления;</text:span></text:p>
      <text:p text:style-name="P35"><text:span text:style-name="T53">2) 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35"><text:span text:style-name="T53">3) отсутствие сведений о регистрации места захоронения на имя умершего в книге регистрации захоронений (при отсутствии удостоверения о захоронении)</text:span></text:p>
      <text:p text:style-name="P35"><text:span text:style-name="T53">11.6. При наличии оснований для отказа в выдаче разрешения на извлечение останков (праха) умершего, уполномоченный орган оформляет мотивированный отказ в выдаче разрешения на извлечение останков (праха) умершего с указанием причин отказа.(Форма 16).</text:span></text:p>
      <text:p text:style-name="P35"><text:span text:style-name="T53">11.7. В случае отсутствия оснований для отказа в выдаче разрешения на извлечение останков (праха) умершего уполномоченный орган:</text:span></text:p>
      <text:p text:style-name="P35"><text:span text:style-name="T53">оформляет разрешение на извлечение останков (праха) умершего;</text:span></text:p>
      <text:p text:style-name="P35"><text:span text:style-name="T53">осуществляет внесение соответствующей записи о перезахронении в книгу регистрации захоронений (с одновременным аннулированием записи о захоронении на месте погребения, где проводилось извлечение останков (праха) умершего).</text:span></text:p>
      <text:p text:style-name="P35"><text:span text:style-name="T53">организует мероприятия по извлечению останков (праха) умершего.</text:span></text:p>
      <text:p text:style-name="P35"><text:span text:style-name="T53">11.8. Решение о выдаче разрешения на извлечение останков (праха) умершего или об отказе в выдаче разрешения на извлечение останков (праха) умершего принимается уполномоченным органом в день обращения заявителя.</text:span></text:p>
      <text:p text:style-name="P35"><text:span text:style-name="T53">11.9. Решение о выдаче разрешения на извлечение останков (праха) умершего или об отказе в выдаче разрешения на извлечение останков (праха) умершего выдается заявителю лично в форме документа на бумажном носителе.(Форма 10)</text:span></text:p>
      <text:p text:style-name="P35"><text:span text:style-name="T53">11.10. Работы по извлечению останков (праха) умершего должны производиться с соблюдением санитарных правил.</text:span></text:p>
      <text:p text:style-name="P35"><text:span text:style-name="T53">По окончании работ по извлечению останков (праха) умершего составляется акт об извлечении останков (праха) умершего в двух экземплярах, в котором указываются место, дата и время начала и окончания работ по извлечению останков (праха) умершего, фамилия, имя, отчество (последнее – при наличии) лица, на имя которого зарегистрировано место захоронения.</text:span></text:p>
      <text:p text:style-name="P35"><text:span text:style-name="T53">Первый экземпляр акта об извлечении останков (праха) умершего хранится в уполномоченном органе, второй экземпляр акта вручается под роспись лицу, на имя которого зарегистрировано место захоронения.</text:span></text:p>
      <text:p text:style-name="P35"><text:span text:style-name="T53">11.11. В случае если на месте захоронения были захоронены останки (прах) только одного умершего, удостоверение о захоронении изымается.</text:span></text:p>
      <text:p text:style-name="P67"/>
      <text:p text:style-name="P35"><text:span text:style-name="T53">12. Регистрация (перерегистрация) захоронений</text:span></text:p>
      <text:p text:style-name="P35"><text:span text:style-name="T53">12.1. Каждое захоронение, произведенное на территории общественного кладбища, находящегося на территории Чувашско-Дрожжановского сельского поселения Дрожжановского муниципального района Республики Татарстан, регистрируется уполномоченным органом в книге регистрации захоронений.</text:span></text:p>
      <text:p text:style-name="P35"><text:soft-page-break/><text:span text:style-name="T53">12.2. Перерегистрация места захоронения осуществляется уполномоченным органом в случае смерти лица, на имя которого зарегистрировано место захоронения, и носит заявительный характер.</text:span></text:p>
      <text:p text:style-name="P35"><text:span text:style-name="T53">Плата за перерегистрацию мест захоронений не взимается.</text:span></text:p>
      <text:p text:style-name="P35"><text:span text:style-name="T53">12.3. Заявление о перерегистрации места захоронения представляется заявителем на бумажном носителе при обращении непосредственно в уполномоченный орган.(Форма 5)</text:span></text:p>
      <text:p text:style-name="P35"><text:span text:style-name="T53">12.4. К заявлению о перерегистрации места захоронения прилагаются следующие документы:</text:span></text:p>
      <text:p text:style-name="P35"><text:span text:style-name="T53">1) удостоверение о захоронении (в случае отсутствия удостоверения о захоронении специализированной службой устанавливает наличие в книге регистрации захоронений сведений о лице, на имя которого зарегистрировано место захоронения);</text:span></text:p>
      <text:p text:style-name="P35"><text:span text:style-name="T53">2) копия документа, удостоверяющего личность заявителя (с приложением подлинника для сверки);</text:span></text:p>
      <text:p text:style-name="P35"><text:span text:style-name="T53">3) документ, подтверждающий полномочия представителя заявителя, в случае, если с заявлением о перерегистрации места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4) копия документа, удостоверяющего личность лица, на имя которого осуществляется перерегистрация места захоронения (с приложением подлинника для сверки);</text:span></text:p>
      <text:p text:style-name="P35"><text:span text:style-name="T53">5) документ, подтверждающий полномочия представителя лица, на имя которого осуществляется перерегистрация места захоронения, а также копия документа, удостоверяющего личность представителя лица, на имя которого осуществляется перерегистрация места захоронения (с приложением подлинника для сверки);</text:span></text:p>
      <text:p text:style-name="P35"><text:span text:style-name="T53">6) свидетельство о смерти лица, на имя которого зарегистрировано место захоронения или его нотариально заверенная копия (в случае смерти лица, на имя которого зарегистрировано место захоронения);</text:span></text:p>
      <text:p text:style-name="P35"><text:span text:style-name="T53">7) документы, подтверждающие родственную связь лица, на имя которого зарегистрировано место захоронения, с лицом, на имя которого перерегистрируется место захоронения либо с захороненным на соответствующем месте захоронения, или нотариально заверенные копии данных документов.</text:span></text:p>
      <text:p text:style-name="P35"><text:span text:style-name="T53">12.5. Основанием для отказа в перерегистрации места захоронения является:</text:span></text:p>
      <text:p text:style-name="P35"><text:span text:style-name="T53">1) не предоставление подлинников документов, необходимых для рассмотрения заявления;</text:span></text:p>
      <text:p text:style-name="P35"><text:span text:style-name="T53">2) 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35"><text:span text:style-name="T53">3) отсутствие сведений о регистрации места захоронения на имя умершего в книге регистрации захоронений в случае подачи заявления лицом, на имя которого осуществляется перерегистрация места захоронения (при отсутствии удостоверения о захоронении).</text:span></text:p>
      <text:p text:style-name="P35"><text:soft-page-break/><text:span text:style-name="T53">12.6. При наличии оснований для отказа в перерегистрации места захоронения, уполномоченный орган оформляет мотивированный отказ в перерегистрации места захоронения с указанием причин отказа. (Форма 17)</text:span></text:p>
      <text:p text:style-name="P35"><text:span text:style-name="T53">12.7. В случае отсутствия оснований для отказа в перерегистрации места захоронения уполномоченный орган:</text:span></text:p>
      <text:p text:style-name="P35"><text:span text:style-name="T53">оформляет решение о перерегистрации места захоронения;(Форма 11)</text:span></text:p>
      <text:p text:style-name="P35"><text:span text:style-name="T53">осуществляет внесение соответствующей записи в книгу регистрации захоронений.</text:span></text:p>
      <text:p text:style-name="P35"><text:span text:style-name="T53">12.8. Решение о перерегистрации места захоронения или об отказе в перерегистрации места захоронения принимается уполномоченным органом в день обращения заявителя.</text:span></text:p>
      <text:p text:style-name="P35"><text:span text:style-name="T53">12.9. Решение о перерегистрации места захоронения или об отказе в перерегистрации места захоронения выдается заявителю лично в форме документа на бумажном носителе.</text:span></text:p>
      <text:p text:style-name="P35"><text:span text:style-name="T53">12.10. Лицу, на имя которого перерегистрировано место захоронения, уполномоченным органом выдается удостоверение о захоронении.</text:span></text:p>
      <text:p text:style-name="P67"/>
      <text:p text:style-name="P35"><text:span text:style-name="T53">13. Оформление удостоверений о захоронениях</text:span></text:p>
      <text:p text:style-name="P35"><text:span text:style-name="T53">13.1. В день осуществления захоронения уполномоченным органом формируется и выдается удостоверение о соответствующем захоронении. <text:s/>(Форма 6)</text:span></text:p>
      <text:p text:style-name="P35"><text:span text:style-name="T53">13.2. Оформление удостоверений о захоронениях, в том числе произведенных до принятия настоящего Положения, осуществляется уполномоченным органом на безвозмездной основе.</text:span></text:p>
      <text:p text:style-name="P35"><text:span text:style-name="T53">13.3. В удостоверении о захоронении указываются:</text:span></text:p>
      <text:p text:style-name="P35"><text:span text:style-name="T53">наименование общественного кладбища, на территории которого создано захоронение;</text:span></text:p>
      <text:p text:style-name="P35"><text:span text:style-name="T53">местонахождение (адрес) кладбища;</text:span></text:p>
      <text:p text:style-name="P35"><text:span text:style-name="T53">вид захоронения (одиночное, родственное, вероисповедальное, почетное, воинское);</text:span></text:p>
      <text:p text:style-name="P35"><text:span text:style-name="T53">размер захоронения;</text:span></text:p>
      <text:p text:style-name="P35"><text:span text:style-name="T53">место расположения захоронения на кладбище (номер квартала и участка захоронения);</text:span></text:p>
      <text:p text:style-name="P35"><text:span text:style-name="T53">фамилия, имя и отчество (последнее – при наличии) лица, на которое зарегистрировано захоронение.</text:span></text:p>
      <text:p text:style-name="P35"><text:span text:style-name="T53">13.4. Заявление об оформлении удостоверения о захоронении, произведенном до принятия настоящего Положения, представляется заявителем на бумажном носителе при обращении непосредственно в уполномоченный орган.</text:span></text:p>
      <text:p text:style-name="P35"><text:span text:style-name="T53">13.5. К заявлению об оформлении удостоверения о захоронении прилагаются следующие документы:</text:span></text:p>
      <text:p text:style-name="P35"><text:span text:style-name="T53">1) копия документа, удостоверяющего личность заявителя (с приложением подлинника для сверки);</text:span></text:p>
      <text:p text:style-name="P35"><text:span text:style-name="T53">2) документ, подтверждающий полномочия представителя заявителя, в случае, если с заявлением об оформлении удостоверения о захоронении обращается </text:span><text:soft-page-break/><text:span text:style-name="T53">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5"><text:span text:style-name="T53">3) копия свидетельства о смерти в отношении умершего, погребенного на соответствующем месте захоронения (с приложением подлинника для сверки);</text:span></text:p>
      <text:p text:style-name="P35"><text:span text:style-name="T53">4) копия справки о кремации в отношении умершего, урна с прахом которого захоронена на соответствующем месте захоронения (с приложением подлинника для сверки);</text:span></text:p>
      <text:p text:style-name="P35"><text:span text:style-name="T53">5) документы, подтверждающие родственные связи с умершим, погребенном на соответствующем месте захоронения, или нотариально заверенные копии данных документов.</text:span></text:p>
      <text:p text:style-name="P35"><text:span text:style-name="T53">При наличии в книге регистрации захоронений сведений о лице, на имя которого зарегистрировано место захоронения, удостоверение о захоронении на это лицо оформляется без представления документов, указанных в подпунктах 3 - 5 настоящего пункта.</text:span></text:p>
      <text:p text:style-name="P35"><text:span text:style-name="T53">13.6. Основанием для отказа в оформлении удостоверения о захоронении является:</text:span></text:p>
      <text:p text:style-name="P35"><text:span text:style-name="T53">1) не предоставление подлинников документов, необходимых для рассмотрения заявления;</text:span></text:p>
      <text:p text:style-name="P35"><text:span text:style-name="T53">2) 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35"><text:span text:style-name="T53">3) предоставление удостоверения о захоронении на истребуемое место захоронения ранее другому лицу;</text:span></text:p>
      <text:p text:style-name="P35"><text:span text:style-name="T53">4) отсутствие сведений в книге регистрации захоронений о произведенном захоронении.</text:span></text:p>
      <text:p text:style-name="P35"><text:span text:style-name="T53">13.7. При наличии оснований для отказа в оформлении удостоверения о захоронении, уполномоченный орган оформляет мотивированный отказ в оформлении удостоверения о захоронении с указанием причин отказа.(Форма 18)</text:span></text:p>
      <text:p text:style-name="P35"><text:span text:style-name="T53">13.8. В случае отсутствия оснований для отказа в оформлении удостоверения о захоронении уполномоченный орган осуществляет оформление и выдачу удостоверения о захоронении.</text:span></text:p>
      <text:p text:style-name="P35"><text:span text:style-name="T53">13.9. Решение об оформлении удостоверения о захоронении или об отказе в оформлении удостоверения о захоронении принимается уполномоченным органом в день обращения заявителя. (Форма 12)</text:span></text:p>
      <text:p text:style-name="P35"><text:span text:style-name="T53">13.10. Решение об оформлении удостоверения о захоронении или об отказе в оформлении удостоверения о захоронении выдается заявителю лично в форме документа на бумажном носителе.</text:span></text:p>
      <text:p text:style-name="P67"/>
      <text:p text:style-name="P35"><text:span text:style-name="T53">14. Правила содержания и посещения кладбищ</text:span></text:p>
      <text:p text:style-name="P35"><text:span text:style-name="T53">14.1. Содержание общественных кладбищ осуществляется уполномоченным органом, путем заключения с хозяйствующими субъектами (юридическими лицами, индивидуальными предпринимателями) контрактов (договоров) на основе конкурсных процедур в порядке, установленном Федеральным законом от 5 апреля </text:span><text:soft-page-break/><text:span text:style-name="T53">2013 года № 44-ФЗ «О контрактной системе в сфере закупок товаров, работ, услуг для обеспечения государственных и муниципальных нужд».</text:span></text:p>
      <text:p text:style-name="P35"><text:span text:style-name="T53">Подрядные работы по содержанию общественных кладбищ включают текущий ремонт, капитальный ремонт объектов похоронного назначения, содержание захоронений и памятников, находящихся под охраной государства, в случаях, если погребение осуществлялось за счет бюджетных средств, уборку территории кладбища и вывоз мусора.</text:span></text:p>
      <text:p text:style-name="P35"><text:span text:style-name="T53">14.2. Граждане, являющиеся ответственными за захоронения, обязаны обеспечивать чистоту и порядок на территории мест захоронения, складировать мусор в отведенных местах, осуществлять уход за живой изгородью и цветочными насаждениями на участках захоронения, своевременно производить ремонт надмогильных сооружений (ограждений), оправку могильных холмов, устанавливать, переделывать и снимать памятники и ограды.</text:span></text:p>
      <text:p text:style-name="P35"><text:span text:style-name="T53">14.3. Для перевозки и переноса гробов (тел умерших) по территории объектов похоронного назначения должны быть в наличии катафалки-тележки, катафалки-сани, катафалки-носилки, а для переноса урн - катафалки-носилки.</text:span></text:p>
      <text:p text:style-name="P35"><text:span text:style-name="T53">14.4. На кладбищах, расположенных на территории Чувашско-Дрожжановского сельского поселения Дрожжановского муниципального района Республики Татарстан, устанавливается единый режим работы.</text:span></text:p>
      <text:p text:style-name="P35"><text:span text:style-name="T53">Погребение умерших осуществляется в светлое время суток.</text:span></text:p>
      <text:p text:style-name="P35"><text:span text:style-name="T53">14.5. На территории общественных кладбищ посетители должны соблюдать тишину и порядок.</text:span></text:p>
      <text:p text:style-name="P35"><text:span text:style-name="T53">14.6. На территории общественных кладбищ посетителям запрещается:</text:span></text:p>
      <text:p text:style-name="P35"><text:span text:style-name="T53">1) наносить надписи или рисунки соответствующего содержания на памятники, места захоронения или объекты похоронного назнач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span></text:p>
      <text:p text:style-name="P35"><text:span text:style-name="T53">2) засорять территорию общественного кладбища;</text:span></text:p>
      <text:p text:style-name="P35"><text:span text:style-name="T53">3) проводить вырубку деревьев и кустарников;</text:span></text:p>
      <text:p text:style-name="P35"><text:span text:style-name="T53">4) выгуливать собак, пасти домашних животных, ловить птиц;</text:span></text:p>
      <text:p text:style-name="P35"><text:span text:style-name="T53">5) разводить костры;</text:span></text:p>
      <text:p text:style-name="P35"><text:span text:style-name="T53">6) добывать песок, глину, резать дерн;</text:span></text:p>
      <text:p text:style-name="P35"><text:span text:style-name="T53">7) ломать зеленые насаждения;</text:span></text:p>
      <text:p text:style-name="P35"><text:span text:style-name="T53">8) распивать спиртные напитки и находится в нетрезвом состоянии;</text:span></text:p>
      <text:p text:style-name="P35"><text:span text:style-name="T53">9) производить раскопку грунта, оставлять запасы строительных и других материалов;</text:span></text:p>
      <text:p text:style-name="P35"><text:span text:style-name="T53">10) складировать мусор, старые демонтированные надмогильные сооружения (надгробия), ограды в местах, не отведенных для этих целей;</text:span></text:p>
      <text:p text:style-name="P35"><text:span text:style-name="T53">11) самовольно копать могилы и производить захоронения;</text:span></text:p>
      <text:p text:style-name="P35"><text:span text:style-name="T53">12) находиться на территории кладбища после их закрытия.</text:span></text:p>
      <text:p text:style-name="P35"><text:span text:style-name="T53">14.7. Во время праздников, связанных с массовым посещением кладбищ, уполномоченным органом могут быть введены специальные режимы работы и посещения кладбищ.</text:span></text:p>
      <text:p text:style-name="P67"><text:soft-page-break/></text:p>
      <text:p text:style-name="P35"><text:span text:style-name="T53">15. Порядок разрешения споров</text:span></text:p>
      <text:p text:style-name="P35"><text:span text:style-name="T53">Споры, возникающие в связи реализацией настоящего Положения, разрешаются во внесудебном и судебном порядке.</text:span></text:p>
      <text:p text:style-name="P67"/>
      <text:p text:style-name="P35"><text:span text:style-name="T53">16. Ответственность за нарушение законодательства в сфере погребения и похоронного дела</text:span></text:p>
      <text:p text:style-name="P35"><text:span text:style-name="T53">Лица, виновные в нарушении положений действующего законодательства в сфере погребения и похоронного дела, несут ответственность в соответствии с законодательством Российской Федерации, законодательством Республики Татарстан.</text:span></text:p>
      <text:p text:style-name="P67"/>
      <text:p text:style-name="P67"/>
      <text:p text:style-name="P67"/>
      <text:p text:style-name="P67"/>
      <text:p text:style-name="P67"/>
      <text:p text:style-name="P68"/>
      <text:p text:style-name="P47"><text:span text:style-name="T49">Утверждены</text:span></text:p>
      <text:p text:style-name="P47"><text:span text:style-name="T49">постановлением Главы Чувашско-Дрожжановского <text:s/>сельского поселения Дрожжановского муниципального района Республики Татарстан </text:span></text:p>
      <text:p text:style-name="P47"><text:span text:style-name="T49">от </text:span><text:span text:style-name="T58">0</text:span><text:span text:style-name="T59">9</text:span><text:span text:style-name="T58">.</text:span><text:span text:style-name="T49">12.2024 №</text:span><text:span text:style-name="T59">6</text:span></text:p>
      <text:p text:style-name="P70"/>
      <text:p text:style-name="P21"><text:span text:style-name="T49">Формы документов, </text:span></text:p>
      <text:p text:style-name="P21"><text:span text:style-name="T49">используемых в целях предоставления услуг по погребению </text:span></text:p>
      <text:p text:style-name="P21"><text:span text:style-name="T49">в</text:span><text:span text:style-name="T52"> </text:span><text:span text:style-name="T49">Чувашско-Дрожжановском</text:span><text:span text:style-name="T60"> </text:span><text:span text:style-name="T49">сельском поселении Дрожжановского муниципального района Республики Татарстан</text:span></text:p>
      <text:p text:style-name="P73"/>
      <text:p text:style-name="P51"><text:span text:style-name="T49">Форма 1</text:span></text:p>
      <text:p text:style-name="P51"><text:span text:style-name="T49">________________________________________</text:span></text:p>
      <text:p text:style-name="P51"><text:span text:style-name="T49">________________________________________</text:span></text:p>
      <text:p text:style-name="P22"><text:span text:style-name="T21">(наименование уполномоченного органа местного самоуправления в сфере</text:span></text:p>
      <text:p text:style-name="P22"><text:span text:style-name="T21">погребения и похоронного дела)</text:span></text:p>
      <text:p text:style-name="P51"><text:span text:style-name="T49">________________________________________</text:span></text:p>
      <text:p text:style-name="P51"><text:span text:style-name="T49">________________________________________</text:span></text:p>
      <text:p text:style-name="P51"><text:span text:style-name="T49">________________________________________</text:span></text:p>
      <text:p text:style-name="P22"><text:span text:style-name="T21">(фамилия, имя, отчество (последнее - при наличии) заявителя, адрес места</text:span></text:p>
      <text:p text:style-name="P22"><text:span text:style-name="T21">жительства (адрес места пребывания), контактный телефон, должность сотрудника ОВД)</text:span></text:p>
      <text:p text:style-name="P51"><text:span text:style-name="T49">________________________________________</text:span></text:p>
      <text:p text:style-name="P51"><text:span text:style-name="T49">________________________________________</text:span></text:p>
      <text:p text:style-name="P23"><text:soft-page-break/><text:span text:style-name="T21">(реквизиты документа, удостоверяющего личность)</text:span></text:p>
      <text:p text:style-name="P51"><text:span text:style-name="T49">________________________________________</text:span></text:p>
      <text:p text:style-name="P51"><text:span text:style-name="T49">________________________________________</text:span></text:p>
      <text:p text:style-name="P24"><text:span text:style-name="T21">(реквизиты документа, подтверждающего полномочия представителя заявителя,</text:span></text:p>
      <text:p text:style-name="P24"><text:span text:style-name="T21">в случае, если заявление подается представителем заявителя)</text:span></text:p>
      <text:h text:style-name="P75" text:outline-level="1"/>
      <text:p text:style-name="P21"><text:span text:style-name="T49">ЗАЯВЛЕНИЕ</text:span></text:p>
      <text:p text:style-name="P21"><text:span text:style-name="T49">о предоставлении места для одиночного захоронения</text:span></text:p>
      <text:p text:style-name="P77"/>
      <text:p text:style-name="P38"><text:span text:style-name="T49">Прошу предоставить место для одиночного захоронения для погребения</text:span></text:p>
      <text:p text:style-name="P38"><text:span text:style-name="T49">________________________________________________________________________</text:span></text:p>
      <text:p text:style-name="P21"><text:span text:style-name="T21">(фамилия, имя, отчество (последнее - при наличии) умершего)</text:span></text:p>
      <text:p text:style-name="P38"><text:span text:style-name="T49">и выдать удостоверение о захоронении.</text:span></text:p>
      <text:p text:style-name="P38"><text:span text:style-name="T49">Последнее место регистрации (место жительства) умершего</text:span><text:span text:style-name="T22"><text:note text:id="ftn1" text:note-class="footnote"><text:note-citation text:label=""></text:note-citation><text:note-body><text:p text:style-name="P1"><text:span text:style-name="Footnote_20_Symbol"><text:span text:style-name="T23"></text:span></text:span> Поле не заполняется в отношении умерших, личность которых не установлена органами внутренних дел в определенные законодательством сроки.</text:p></text:note-body></text:note></text:span><text:span text:style-name="T21">:</text:span></text:p>
      <text:p text:style-name="P38"><text:span text:style-name="T49">________________________________________________________________________</text:span></text:p>
      <text:p text:style-name="P38"><text:span text:style-name="T49"><text:s text:c="4"/>Прилагаю документы:</text:span></text:p>
      <text:p text:style-name="P39"><draw:custom-shape text:anchor-type="char" draw:z-index="2" draw:name="Блок-схема: процесс 6" draw:style-name="gr2" draw:text-style-name="P93" svg:width="0.451cm" svg:height="0.451cm" svg:x="0.543cm" svg:y="0.17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 копия документа, удостоверяющего личность заявителя (с приложением подлинника для сверки); </text:span></text:p>
      <text:p text:style-name="P39"><draw:custom-shape text:anchor-type="char" draw:z-index="3" draw:name="Блок-схема: процесс 9" draw:style-name="gr2" draw:text-style-name="P93" svg:width="0.451cm" svg:height="0.451cm" svg:x="0.534cm" svg:y="0.757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2) документ, подтверждающий полномочия представителя заявителя, в случае, если с заявлением о предоставлении места для одиночного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 </text:span></text:p>
      <text:p text:style-name="P39"><draw:custom-shape text:anchor-type="char" draw:z-index="5" draw:name="Блок-схема: процесс 11" draw:style-name="gr2" draw:text-style-name="P93" svg:width="0.451cm" svg:height="0.451cm" svg:x="0.536cm" svg:y="0.00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3) копия свидетельства о смерти (с приложением подлинника для сверки);</text:span></text:p>
      <text:p text:style-name="P39"><draw:custom-shape text:anchor-type="char" draw:z-index="4" draw:name="Блок-схема: процесс 10" draw:style-name="gr2" draw:text-style-name="P93" svg:width="0.451cm" svg:height="0.451cm" svg:x="0.545cm" svg:y="0.32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4) копия справки о кремации – при захоронении урны с прахом <text:line-break/>(с приложением подлинника для сверки);</text:span></text:p>
      <text:p text:style-name="P39"><draw:custom-shape text:anchor-type="char" draw:z-index="8" draw:name="Блок-схема: процесс 24" draw:style-name="gr2" draw:text-style-name="P93" svg:width="0.451cm" svg:height="0.451cm" svg:x="0.54cm" svg:y="0.27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5) документ, выданный органами ЗАГС, подтверждающий факт государственной регистрации рождения мертвого ребенка в случае рождения мертвого ребенка. </text:span></text:p>
      <text:p text:style-name="P39"><draw:custom-shape text:anchor-type="char" draw:z-index="6" draw:name="Блок-схема: процесс 12" draw:style-name="gr2" draw:text-style-name="P93" svg:width="0.451cm" svg:height="0.451cm" svg:x="0.534cm" svg:y="0.42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6) документ, подтверждающий согласие органов внутренних дел на погребение умершего, личность которого не установлена в сроки, определенные законодательством Российской Федерации. </text:span></text:p>
      <text:p text:style-name="P39"><draw:custom-shape text:anchor-type="char" draw:z-index="7" draw:name="Блок-схема: процесс 13" draw:style-name="gr2" draw:text-style-name="P93" svg:width="0.451cm" svg:height="0.451cm" svg:x="0.543cm" svg:y="0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7) согласие на обработку персональных данных заявителя.</text:span></text:p>
      <text:p text:style-name="P78"/>
      <text:p text:style-name="P38"><text:span text:style-name="T49">______________________________<text:tab/><text:tab/><text:tab/><text:tab/><text:tab/><text:tab/>_______________</text:span></text:p>
      <text:p text:style-name="P40"><text:span text:style-name="T21">(подпись заявителя) <text:tab/><text:tab/><text:tab/><text:tab/><text:tab/><text:tab/><text:tab/><text:tab/><text:tab/> <text:s text:c="4"/>(дата)</text:span></text:p>
      <text:p text:style-name="P12"/>
      <text:p text:style-name="P16"/>
      <text:p text:style-name="P53"><text:span text:style-name="T49">Форма 2</text:span></text:p>
      <text:p text:style-name="P51"><text:span text:style-name="T49">________________________________________</text:span></text:p>
      <text:p text:style-name="P51"><text:span text:style-name="T49">________________________________________</text:span></text:p>
      <text:p text:style-name="P22"><text:span text:style-name="T21">(наименование уполномоченного органа местного самоуправления в сфере</text:span></text:p>
      <text:p text:style-name="P22"><text:span text:style-name="T21">погребения и похоронного дела)</text:span></text:p>
      <text:p text:style-name="P51"><text:span text:style-name="T49">________________________________________</text:span></text:p>
      <text:p text:style-name="P51"><text:span text:style-name="T49">________________________________________</text:span></text:p>
      <text:p text:style-name="P51"><text:span text:style-name="T49">________________________________________</text:span></text:p>
      <text:p text:style-name="P22"><text:span text:style-name="T21">(фамилия, имя, отчество (последнее - при наличии) заявителя, адрес места</text:span></text:p>
      <text:p text:style-name="P22"><text:span text:style-name="T21">жительства (адрес места пребывания), контактный телефон</text:span></text:p>
      <text:p text:style-name="P51"><text:span text:style-name="T49">________________________________________</text:span></text:p>
      <text:p text:style-name="P23"><text:span text:style-name="T21"><text:s/>(реквизиты документа, удостоверяющего личность)</text:span></text:p>
      <text:p text:style-name="P51"><text:span text:style-name="T49">________________________________________</text:span></text:p>
      <text:p text:style-name="P51"><text:span text:style-name="T49">________________________________________</text:span></text:p>
      <text:p text:style-name="P24"><text:span text:style-name="T21">(реквизиты документа, подтверждающего полномочия представителя заявителя,</text:span></text:p>
      <text:p text:style-name="P24"><text:span text:style-name="T21">в случае, если заявление подается представителем заявителя)</text:span></text:p>
      <text:p text:style-name="P73"/>
      <text:p text:style-name="P21"><text:span text:style-name="T49">ЗАЯВЛЕНИЕ</text:span></text:p>
      <text:p text:style-name="P21"><text:span text:style-name="T49">о предоставлении места для родственного (почетного, воинского)<text:line-break/> захоронения (нужное подчеркнуть)</text:span></text:p>
      <text:p text:style-name="P73"/>
      <text:p text:style-name="P59"><text:span text:style-name="T49">Прошу предоставить место для захоронения ________________________________________</text:span></text:p>
      <text:p text:style-name="P31"><text:span text:style-name="T21">(фамилия, имя, отчество (последнее - при наличии) умершего)</text:span></text:p>
      <text:p text:style-name="P59"><text:span text:style-name="T49">на кладбище _______________________________________________________________________</text:span></text:p>
      <text:p text:style-name="P32"><text:span text:style-name="T21">(наименование кладбища, место его нахождения (адрес)</text:span></text:p>
      <text:p text:style-name="P59"><text:span text:style-name="T49">и выдать удостоверение о захоронении.</text:span></text:p>
      <text:p text:style-name="P59"><text:span text:style-name="T49"><text:s text:c="4"/>Последнее место регистрации (место жительства) умершего:__________________</text:span></text:p>
      <text:p text:style-name="P59"><text:span text:style-name="T49">_____________________________________________________________________________________</text:span></text:p>
      <text:p text:style-name="P59"><text:span text:style-name="T49"><text:s text:c="4"/></text:span></text:p>
      <text:p text:style-name="P59"><text:span text:style-name="T49">Прилагаю документы:</text:span></text:p>
      <text:p text:style-name="P84"/>
      <text:p text:style-name="P39"><draw:custom-shape text:anchor-type="char" draw:z-index="9" draw:name="Блок-схема: процесс 26" draw:style-name="gr2" draw:text-style-name="P93" svg:width="0.451cm" svg:height="0.451cm" svg:x="0.402cm" svg:y="0.201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 копия документа, удостоверяющего личность заявителя (с приложением подлинника для сверки);</text:span></text:p>
      <text:p text:style-name="P39"><draw:custom-shape text:anchor-type="char" draw:z-index="10" draw:name="Блок-схема: процесс 27" draw:style-name="gr2" draw:text-style-name="P93" svg:width="0.451cm" svg:height="0.451cm" svg:x="0.406cm" svg:y="1.9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char" draw:z-index="11" draw:name="Блок-схема: процесс 28" draw:style-name="gr2" draw:text-style-name="P93" svg:width="0.451cm" svg:height="0.451cm" svg:x="0.399cm" svg:y="0.7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2) документ, подтверждающий полномочия представителя заявителя, в случае, если с заявлением о предоставлении места для родственного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 </text:span></text:p>
      <text:p text:style-name="P39"><text:span text:style-name="T49">3) копия свидетельства о смерти (с приложением подлинника для сверки);</text:span></text:p>
      <text:p text:style-name="P39"><draw:custom-shape text:anchor-type="char" draw:z-index="12" draw:name="Блок-схема: процесс 30" draw:style-name="gr2" draw:text-style-name="P93" svg:width="0.451cm" svg:height="0.451cm" svg:x="0.397cm" svg:y="0.31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4) копия справки о кремации – при захоронении урны с прахом (с приложением подлинника для сверки);</text:span></text:p>
      <text:p text:style-name="P39"><draw:custom-shape text:anchor-type="char" draw:z-index="14" draw:name="Блок-схема: процесс 32" draw:style-name="gr2" draw:text-style-name="P93" svg:width="0.451cm" svg:height="0.451cm" svg:x="0.397cm" svg:y="0.56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oft-page-break/><text:span text:style-name="T49">5) документ, выданный органами ЗАГС, подтверждающий факт государственной регистрации рождения мертвого ребенка в случае рождения мертвого ребенка </text:span><text:span text:style-name="T52">(для родственного захоронения);</text:span></text:p>
      <text:p text:style-name="P39"><draw:custom-shape text:anchor-type="char" draw:z-index="15" draw:name="Блок-схема: процесс 33" draw:style-name="gr2" draw:text-style-name="P93" svg:width="0.451cm" svg:height="0.451cm" svg:x="0.395cm" svg:y="0.15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6) документы (копии трудовых книжек (при наличии) или иных документов, подтверждающих трудовую (служебную) деятельность, удостоверения и подлинники наград), подтверждающие соответствующие заслуги умершего перед Российской Федерацией, Республикой Татарстан, муниципальным образованием </text:span><text:span text:style-name="T52">(для почетного захоронения);</text:span></text:p>
      <text:p text:style-name="P39"><draw:custom-shape text:anchor-type="char" draw:z-index="20" draw:name="Блок-схема: процесс 38" draw:style-name="gr2" draw:text-style-name="P93" svg:width="0.451cm" svg:height="0.451cm" svg:x="0.506cm" svg:y="0.48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7) документы, подтверждающие, что умерший относится к категории лиц, которые могут быть погребены на воинском участке общественного кладбища </text:span><text:span text:style-name="T52">(для воинского захоронения);</text:span></text:p>
      <text:p text:style-name="P39"><draw:custom-shape text:anchor-type="char" draw:z-index="18" draw:name="Блок-схема: процесс 36" draw:style-name="gr2" draw:text-style-name="P93" svg:width="0.451cm" svg:height="0.451cm" svg:x="0.526cm" svg:y="0.056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8) согласие на обработку персональных данных заявителя.</text:span></text:p>
      <text:p text:style-name="P78"/>
      <text:p text:style-name="P48"><text:span text:style-name="T49">______________________________<text:tab/><text:tab/><text:tab/><text:tab/><text:tab/><text:tab/> <text:s text:c="3"/>_______________</text:span></text:p>
      <text:p text:style-name="P62"><text:span text:style-name="T21">(подпись заявителя)<text:tab/><text:tab/><text:tab/><text:tab/><text:tab/><text:tab/><text:tab/><text:tab/><text:tab/> <text:s text:c="12"/>(дата)</text:span></text:p>
      <text:p text:style-name="P63"><text:span text:style-name="T49">Форма 3</text:span></text:p>
      <text:p text:style-name="P51"><text:span text:style-name="T49">________________________________________</text:span></text:p>
      <text:p text:style-name="P51"><text:span text:style-name="T49">________________________________________</text:span></text:p>
      <text:p text:style-name="P22"><text:span text:style-name="T21">(наименование уполномоченного органа местного самоуправления в сфере</text:span></text:p>
      <text:p text:style-name="P22"><text:span text:style-name="T21">погребения и похоронного дела)</text:span></text:p>
      <text:p text:style-name="P51"><text:span text:style-name="T49">________________________________________</text:span></text:p>
      <text:p text:style-name="P51"><text:span text:style-name="T49">________________________________________</text:span></text:p>
      <text:p text:style-name="P51"><text:span text:style-name="T49">________________________________________</text:span></text:p>
      <text:p text:style-name="P22"><text:span text:style-name="T21">(фамилия, имя, отчество (последнее - при наличии) заявителя, адрес места</text:span></text:p>
      <text:p text:style-name="P22"><text:span text:style-name="T21">жительства (адрес места пребывания), адрес контактный телефон</text:span></text:p>
      <text:p text:style-name="P51"><text:span text:style-name="T49">________________________________________</text:span></text:p>
      <text:p text:style-name="P51"><text:span text:style-name="T49">________________________________________</text:span></text:p>
      <text:p text:style-name="P23"><text:span text:style-name="T21">(реквизиты документа, удостоверяющего личность)</text:span></text:p>
      <text:p text:style-name="P51"><text:span text:style-name="T49">________________________________________</text:span></text:p>
      <text:p text:style-name="P51"><text:span text:style-name="T49">________________________________________</text:span></text:p>
      <text:p text:style-name="P24"><text:span text:style-name="T21">(реквизиты документа, подтверждающего полномочия представителя заявителя,</text:span></text:p>
      <text:p text:style-name="P24"><text:span text:style-name="T21">в случае, если заявление подается представителем заявителя)</text:span></text:p>
      <text:p text:style-name="P73"/>
      <text:p text:style-name="P21"><text:span text:style-name="T49">ЗАЯВЛЕНИЕ</text:span></text:p>
      <text:p text:style-name="P21"><text:span text:style-name="T49">о выдаче разрешения на подзахоронение</text:span></text:p>
      <text:p text:style-name="P73"/>
      <text:p text:style-name="P61"><text:span text:style-name="T49">Прошу разрешить подзахоронить умершего ________________________________________</text:span></text:p>
      <text:p text:style-name="P20"><text:span text:style-name="T21"><text:s text:c="9"/>(фамилия, имя, отчество (последнее - при наличии) умершего)</text:span></text:p>
      <text:p text:style-name="P36"><text:span text:style-name="T49">на месте одиночного (родственного, почетного, воинского) захоронения (нужное подчеркнуть), расположенного______________________________________________</text:span></text:p>
      <text:p text:style-name="P61"><text:soft-page-break/><text:span text:style-name="T49">____________________________________________________________________________________,</text:span></text:p>
      <text:p text:style-name="P19"><text:span text:style-name="T21">(наименование кладбища, на котором захоронение, место нахождения (адрес) кладбища</text:span></text:p>
      <text:p text:style-name="P61"><text:span text:style-name="T49">номер сектора ___________, номер ряда <text:s/>_______, номер места захоронения ________.</text:span></text:p>
      <text:p text:style-name="P85"/>
      <text:p text:style-name="P61"><text:span text:style-name="T49"><text:s text:c="4"/>Последнее место регистрации (место жительства) умершего:__________________</text:span></text:p>
      <text:p text:style-name="P61"><text:span text:style-name="T49">_____________________________________________________________________________________</text:span></text:p>
      <text:p text:style-name="P61"><text:span text:style-name="T49"><text:s text:c="4"/>Прилагаю документы:</text:span></text:p>
      <text:p text:style-name="P85"/>
      <text:p text:style-name="P39"><draw:custom-shape text:anchor-type="char" draw:z-index="13" draw:name="Блок-схема: процесс 31" draw:style-name="gr2" draw:text-style-name="P93" svg:width="0.451cm" svg:height="0.451cm" svg:x="0.575cm" svg:y="0.68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 удостоверение о захоронении (в случае отсутствия удостоверения о захоронении уполномоченный орган устанавливает наличие в книге регистрации захоронений сведений о лице, на имя которого зарегистрировано место захоронения);</text:span></text:p>
      <text:p text:style-name="P39"><draw:custom-shape text:anchor-type="char" draw:z-index="17" draw:name="Блок-схема: процесс 35" draw:style-name="gr2" draw:text-style-name="P93" svg:width="0.451cm" svg:height="0.451cm" svg:x="0.566cm" svg:y="0.28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2) копия документа, удостоверяющего личность заявителя (с приложением подлинника для сверки);</text:span></text:p>
      <text:p text:style-name="P39"><draw:custom-shape text:anchor-type="char" draw:z-index="16" draw:name="Блок-схема: процесс 34" draw:style-name="gr2" draw:text-style-name="P93" svg:width="0.451cm" svg:height="0.451cm" svg:x="0.564cm" svg:y="0.686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3) документ, подтверждающий полномочия представителя заявителя, в случае, если с заявлением о выдаче разрешения на подзахоронение обращается представитель заявителя, а также копия документа, удостоверяющего личность представителя заявителя (с приложением подлинника для сверки); </text:span></text:p>
      <text:p text:style-name="P39"><draw:custom-shape text:anchor-type="char" draw:z-index="19" draw:name="Блок-схема: процесс 37" draw:style-name="gr2" draw:text-style-name="P93" svg:width="0.451cm" svg:height="0.451cm" svg:x="0.566cm" svg:y="0.09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4) копия свидетельства о смерти (с приложением подлинника для сверки);</text:span></text:p>
      <text:p text:style-name="P39"><text:span text:style-name="T49">5) документ, выданный органами ЗАГС, подтверждающий факт государственной регистрации рождения мертвого ребенка в случае рождения мертвого ребенка;</text:span></text:p>
      <text:p text:style-name="P39"><draw:custom-shape text:anchor-type="char" draw:z-index="21" draw:name="Блок-схема: процесс 39" draw:style-name="gr2" draw:text-style-name="P93" svg:width="0.451cm" svg:height="0.451cm" svg:x="0.566cm" svg:y="-0.91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6) копия справки о кремации – при захоронении урны с прахом </text:span></text:p>
      <text:p text:style-name="P39"><draw:custom-shape text:anchor-type="char" draw:z-index="22" draw:name="Блок-схема: процесс 50" draw:style-name="gr2" draw:text-style-name="P93" svg:width="0.451cm" svg:height="0.451cm" svg:x="0.575cm" svg:y="0.06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с приложением подлинника для сверки);</text:span></text:p>
      <text:p text:style-name="P39"><draw:custom-shape text:anchor-type="char" draw:z-index="42" draw:name="Блок-схема: процесс 88" draw:style-name="gr2" draw:text-style-name="P93" svg:width="0.451cm" svg:height="0.451cm" svg:x="0.589cm" svg:y="0.89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7) документы, подтверждающие родственную связь умершего с лицом, на имя которого зарегистрировано место захоронения (или с захороненным на соответствующем месте захоронения), либо его письменное согласие на погребение умершего в указанном месте захоронения;</text:span></text:p>
      <text:p text:style-name="P39"><draw:custom-shape text:anchor-type="char" draw:z-index="24" draw:name="Блок-схема: процесс 52" draw:style-name="gr2" draw:text-style-name="P93" svg:width="0.451cm" svg:height="0.451cm" svg:x="0.603cm" svg:y="0.0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8) согласие на обработку персональных данных заявителя.</text:span></text:p>
      <text:p text:style-name="P78"/>
      <text:p text:style-name="P39"><text:span text:style-name="T60">Следующие документы прилагаются в случае смерти лица, на имя которого зарегистрировано место захоронения:</text:span></text:p>
      <text:p text:style-name="P39"><draw:custom-shape text:anchor-type="char" draw:z-index="64" draw:name="Блок-схема: процесс 89" draw:style-name="gr2" draw:text-style-name="P93" svg:width="0.451cm" svg:height="0.451cm" svg:x="0.601cm" svg:y="0.63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9) удостоверение о захоронении, оформленное на имя умершего (в случае отсутствия удостоверения о захоронении уполномоченный орган устанавливает наличие в книге регистрации захоронений сведений о лице, на имя которого зарегистрировано место захоронения); </text:span></text:p>
      <text:p text:style-name="P39"><draw:custom-shape text:anchor-type="char" draw:z-index="65" draw:name="Блок-схема: процесс 90" draw:style-name="gr2" draw:text-style-name="P93" svg:width="0.451cm" svg:height="0.451cm" svg:x="0.596cm" svg:y="0.374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0) копия свидетельства о смерти лица, на имя которого зарегистрировано место захоронения (с приложением подлинника для сверки);</text:span></text:p>
      <text:p text:style-name="P39"><draw:custom-shape text:anchor-type="char" draw:z-index="66" draw:name="Блок-схема: процесс 91" draw:style-name="gr2" draw:text-style-name="P93" svg:width="0.451cm" svg:height="0.451cm" svg:x="0.593cm" svg:y="0.33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1) копия справки о кремации – при захоронении урны с прахом <text:line-break/>(с приложением подлинника для сверки).</text:span></text:p>
      <text:p text:style-name="P78"/>
      <text:p text:style-name="P78"><text:soft-page-break/></text:p>
      <text:p text:style-name="P48"><text:span text:style-name="T49">______________________________<text:tab/><text:tab/><text:tab/><text:tab/><text:tab/><text:tab/> <text:s text:c="3"/>_______________</text:span></text:p>
      <text:p text:style-name="P62"><text:span text:style-name="T21">(подпись заявителя)<text:tab/><text:tab/><text:tab/><text:tab/><text:tab/><text:tab/><text:tab/><text:tab/><text:tab/> <text:s text:c="12"/>(дата)</text:span></text:p>
      <text:p text:style-name="P15"/>
      <text:p text:style-name="P88"/>
      <text:p text:style-name="P52"><text:span text:style-name="T49">Форма 4</text:span></text:p>
      <text:p text:style-name="P51"><text:span text:style-name="T49">________________________________________</text:span></text:p>
      <text:p text:style-name="P51"><text:span text:style-name="T49">________________________________________</text:span></text:p>
      <text:p text:style-name="P22"><text:span text:style-name="T21">(наименование уполномоченного органа местного самоуправления в сфере</text:span></text:p>
      <text:p text:style-name="P22"><text:span text:style-name="T21">погребения и похоронного дела)</text:span></text:p>
      <text:p text:style-name="P51"><text:span text:style-name="T49">________________________________________</text:span></text:p>
      <text:p text:style-name="P51"><text:span text:style-name="T49">________________________________________</text:span></text:p>
      <text:p text:style-name="P51"><text:span text:style-name="T49">________________________________________</text:span></text:p>
      <text:p text:style-name="P22"><text:span text:style-name="T21">(фамилия, имя, отчество (последнее – при наличии) заявителя, адрес места</text:span></text:p>
      <text:p text:style-name="P22"><text:span text:style-name="T21">жительства (адрес места пребывания), контактный телефон</text:span></text:p>
      <text:p text:style-name="P51"><text:span text:style-name="T49">________________________________________</text:span></text:p>
      <text:p text:style-name="P51"><text:span text:style-name="T49">________________________________________</text:span></text:p>
      <text:p text:style-name="P23"><text:span text:style-name="T21">(реквизиты документа, удостоверяющего личность)</text:span></text:p>
      <text:p text:style-name="P51"><text:span text:style-name="T49">________________________________________</text:span></text:p>
      <text:p text:style-name="P51"><text:span text:style-name="T49">________________________________________</text:span></text:p>
      <text:p text:style-name="P24"><text:span text:style-name="T21">(реквизиты документа, подтверждающего полномочия представителя заявителя,</text:span></text:p>
      <text:p text:style-name="P24"><text:span text:style-name="T21">в случае, если заявление подается представителем заявителя)</text:span></text:p>
      <text:p text:style-name="P73"/>
      <text:p text:style-name="P21"><text:span text:style-name="T49">ЗАЯВЛЕНИЕ</text:span></text:p>
      <text:p text:style-name="P21"><text:span text:style-name="T49">о выдаче разрешения на извлечение останков (праха) умершего</text:span></text:p>
      <text:p text:style-name="P73"/>
      <text:p text:style-name="P59"><text:span text:style-name="T49">Прошу <text:s text:c="2"/>разрешить <text:s/>осуществить <text:s/>извлечение <text:s/>останков <text:s/>(праха) <text:s/>умершего</text:span></text:p>
      <text:p text:style-name="P59"><text:span text:style-name="T49">_____________________________________________________________________________________</text:span></text:p>
      <text:p text:style-name="P32"><text:span text:style-name="T21">(фамилия, имя, отчество (последнее - при наличии) умершего)</text:span></text:p>
      <text:p text:style-name="P59"><text:span text:style-name="T49">захороненного на кладбище _________________________________________________</text:span></text:p>
      <text:p text:style-name="P32"><text:span text:style-name="T21">(наименование кладбища, место нахождение (адрес)</text:span></text:p>
      <text:p text:style-name="P59"><text:span text:style-name="T49">номер сектора _____, номер ряда ______, номер места захоронения_______.</text:span></text:p>
      <text:p text:style-name="P59"><text:span text:style-name="T49"> </text:span></text:p>
      <text:p text:style-name="P59"><text:span text:style-name="T49"><text:s text:c="4"/>Прилагаю следующие документы:</text:span></text:p>
      <text:p text:style-name="P60"><draw:custom-shape text:anchor-type="char" draw:z-index="30" draw:name="Блок-схема: процесс 58" draw:style-name="gr2" draw:text-style-name="P93" svg:width="0.451cm" svg:height="0.451cm" svg:x="0.527cm" svg:y="0.566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 удостоверение о захоронении (в случае отсутствия удостоверения о захоронении уполномоченный орган устанавливает наличие в книге регистрации захоронений сведений о лице, на имя которого зарегистрировано место захоронения);</text:span></text:p>
      <text:p text:style-name="P39"><draw:custom-shape text:anchor-type="char" draw:z-index="29" draw:name="Блок-схема: процесс 57" draw:style-name="gr2" draw:text-style-name="P93" svg:width="0.451cm" svg:height="0.451cm" svg:x="0.526cm" svg:y="0.31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2) копия документа, удостоверяющего личность заявителя (с приложением подлинника для сверки);</text:span></text:p>
      <text:p text:style-name="P39"><draw:custom-shape text:anchor-type="char" draw:z-index="28" draw:name="Блок-схема: процесс 56" draw:style-name="gr2" draw:text-style-name="P93" svg:width="0.451cm" svg:height="0.451cm" svg:x="0.526cm" svg:y="0.824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3) документ, подтверждающий полномочия представителя заявителя, в случае, если с заявлением об извлечении останков (праха) умершего для последующего пере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9"><draw:custom-shape text:anchor-type="char" draw:z-index="27" draw:name="Блок-схема: процесс 55" draw:style-name="gr2" draw:text-style-name="P93" svg:width="0.451cm" svg:height="0.451cm" svg:x="0.572cm" svg:y="0.07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4) копия свидетельства о смерти (с приложением подлинника для сверки);</text:span></text:p>
      <text:p text:style-name="P39"><draw:custom-shape text:anchor-type="char" draw:z-index="26" draw:name="Блок-схема: процесс 54" draw:style-name="gr2" draw:text-style-name="P93" svg:width="0.451cm" svg:height="0.451cm" svg:x="0.572cm" svg:y="0.677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5) документ, выданный органами ЗАГС, подтверждающий факт </text:span><text:soft-page-break/><text:span text:style-name="T49">государственной регистрации рождения мертвого ребенка в случае рождения мертвого ребенка;</text:span></text:p>
      <text:p text:style-name="P39"><draw:custom-shape text:anchor-type="char" draw:z-index="25" draw:name="Блок-схема: процесс 53" draw:style-name="gr2" draw:text-style-name="P93" svg:width="0.451cm" svg:height="0.451cm" svg:x="0.552cm" svg:y="0.35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6) копия справки о кремации – при захоронении урны с прахом <text:line-break/>(с приложением подлинника для сверки);</text:span></text:p>
      <text:p text:style-name="P39"><draw:custom-shape text:anchor-type="char" draw:z-index="67" draw:name="Блок-схема: процесс 92" draw:style-name="gr2" draw:text-style-name="P93" svg:width="0.451cm" svg:height="0.451cm" svg:x="0.552cm" svg:y="0.09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7) документ, подтверждающий наличие места для перезахоронения извлеченных останков (праха) умершего;</text:span></text:p>
      <text:p text:style-name="P39"><draw:custom-shape text:anchor-type="char" draw:z-index="68" draw:name="Блок-схема: процесс 93" draw:style-name="gr2" draw:text-style-name="P93" svg:width="0.451cm" svg:height="0.451cm" svg:x="0.485cm" svg:y="0.586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8) документы, подтверждающие родственные связи с умершим, погребенном на соответствующем месте захоронения, или нотариально заверенные копии данных документов;</text:span></text:p>
      <text:p text:style-name="P39"><draw:custom-shape text:anchor-type="char" draw:z-index="69" draw:name="Блок-схема: процесс 94" draw:style-name="gr2" draw:text-style-name="P93" svg:width="0.451cm" svg:height="0.451cm" svg:x="0.485cm" svg:y="0.12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9) согласие на обработку персональных данных заявителя.</text:span></text:p>
      <text:p text:style-name="P77"/>
      <text:p text:style-name="P48"><text:span text:style-name="T49">______________________________<text:tab/><text:tab/><text:tab/><text:tab/><text:tab/><text:tab/> <text:s text:c="3"/>_______________</text:span></text:p>
      <text:p text:style-name="P62"><text:span text:style-name="T21">(подпись заявителя)<text:tab/><text:tab/><text:tab/><text:tab/><text:tab/><text:tab/><text:tab/><text:tab/><text:tab/> <text:s text:c="12"/>(дата)</text:span></text:p>
      <text:p text:style-name="P64"><text:span text:style-name="T49">Форма 5</text:span></text:p>
      <text:p text:style-name="P51"><text:span text:style-name="T49">________________________________________</text:span></text:p>
      <text:p text:style-name="P51"><text:span text:style-name="T49">________________________________________</text:span></text:p>
      <text:p text:style-name="P22"><text:span text:style-name="T21">(наименование уполномоченного органа местного самоуправления в сфере</text:span></text:p>
      <text:p text:style-name="P22"><text:span text:style-name="T21">погребения и похоронного дела)</text:span></text:p>
      <text:p text:style-name="P51"><text:span text:style-name="T49">________________________________________</text:span></text:p>
      <text:p text:style-name="P51"><text:span text:style-name="T49">________________________________________</text:span></text:p>
      <text:p text:style-name="P51"><text:span text:style-name="T49">________________________________________</text:span></text:p>
      <text:p text:style-name="P22"><text:span text:style-name="T21">(фамилия, имя, отчество (последнее - при наличии) заявителя, адрес места</text:span></text:p>
      <text:p text:style-name="P22"><text:span text:style-name="T21">жительства (адрес места пребывания), контактный телефон</text:span></text:p>
      <text:p text:style-name="P51"><text:span text:style-name="T49">________________________________________</text:span></text:p>
      <text:p text:style-name="P51"><text:span text:style-name="T49">________________________________________</text:span></text:p>
      <text:p text:style-name="P23"><text:span text:style-name="T21">(реквизиты документа, удостоверяющего личность)</text:span></text:p>
      <text:p text:style-name="P51"><text:span text:style-name="T49">________________________________________</text:span></text:p>
      <text:p text:style-name="P51"><text:span text:style-name="T49">________________________________________</text:span></text:p>
      <text:p text:style-name="P24"><text:span text:style-name="T21">(реквизиты документа, подтверждающего полномочия представителя заявителя,</text:span></text:p>
      <text:p text:style-name="P24"><text:span text:style-name="T21">в случае, если заявление подается представителем заявителя)</text:span></text:p>
      <text:p text:style-name="P73"/>
      <text:p text:style-name="P21"><text:span text:style-name="T49">ЗАЯВЛЕНИЕ</text:span></text:p>
      <text:p text:style-name="P21"><text:span text:style-name="T49">о перерегистрации места захоронения</text:span></text:p>
      <text:p text:style-name="P73"/>
      <text:p text:style-name="P46"><text:span text:style-name="T49">Прошу перерегистрировать одиночное (родственное, почетное, воинское) захоронение (нужное подчеркнуть), расположенное____________________________</text:span></text:p>
      <text:p text:style-name="P59"><text:span text:style-name="T49">_____________________________________________________________________________________</text:span></text:p>
      <text:p text:style-name="P32"><text:span text:style-name="T21">(наименование кладбища, на котором расположено захоронение, место нахождения (адрес) кладбища</text:span></text:p>
      <text:p text:style-name="P59"><text:span text:style-name="T49">номер сектора ____, номер ряда _____, номер места захоронения <text:s/>_______ на________</text:span></text:p>
      <text:p text:style-name="P59"><text:span text:style-name="T49">_____________________________________________________________________________________</text:span></text:p>
      <text:p text:style-name="P32"><text:span text:style-name="T21">(фамилия, имя, отчество (последнее - при наличии) лица, на которое заявитель просит</text:span></text:p>
      <text:p text:style-name="P32"><text:span text:style-name="T21">перерегистрировать место захоронения)</text:span></text:p>
      <text:p text:style-name="P59"><text:span text:style-name="T49">в связи с ___________________________________________________________________________</text:span></text:p>
      <text:p text:style-name="P59"><text:span text:style-name="T49">_____________________________________________________________________________________</text:span></text:p>
      <text:p text:style-name="P59"><text:span text:style-name="T49"><text:s text:c="4"/></text:span></text:p>
      <text:p text:style-name="P59"><text:span text:style-name="T49">Прилагаю следующие документы:</text:span></text:p>
      <text:p text:style-name="P84"/>
      <text:p text:style-name="P39"><draw:custom-shape text:anchor-type="char" draw:z-index="23" draw:name="Блок-схема: процесс 51" draw:style-name="gr2" draw:text-style-name="P93" svg:width="0.451cm" svg:height="0.451cm" svg:x="0.529cm" svg:y="0.52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 удостоверение о захоронении (в случае отсутствия удостоверения о захоронении специализированной службой устанавливает наличие в книге </text:span><text:soft-page-break/><text:span text:style-name="T49">регистрации захоронений сведений о лице, на имя которого зарегистрировано место захоронения);</text:span></text:p>
      <text:p text:style-name="P39"><draw:custom-shape text:anchor-type="char" draw:z-index="31" draw:name="Блок-схема: процесс 59" draw:style-name="gr2" draw:text-style-name="P93" svg:width="0.451cm" svg:height="0.451cm" svg:x="0.529cm" svg:y="0.286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2) копия документа, удостоверяющего личность заявителя (с приложением подлинника для сверки);</text:span></text:p>
      <text:p text:style-name="P39"><draw:custom-shape text:anchor-type="char" draw:z-index="32" draw:name="Блок-схема: процесс 60" draw:style-name="gr2" draw:text-style-name="P93" svg:width="0.451cm" svg:height="0.451cm" svg:x="0.51cm" svg:y="0.834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3) документ, подтверждающий полномочия представителя заявителя, в случае, если с заявлением о перерегистрации места захоронения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9"><draw:custom-shape text:anchor-type="char" draw:z-index="33" draw:name="Блок-схема: процесс 67" draw:style-name="gr2" draw:text-style-name="P93" svg:width="0.451cm" svg:height="0.451cm" svg:x="0.52cm" svg:y="0.30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4) копия документа, удостоверяющего личность лица, на имя которого осуществляется перерегистрация места захоронения (с приложением подлинника для сверки);</text:span></text:p>
      <text:p text:style-name="P39"><draw:custom-shape text:anchor-type="char" draw:z-index="34" draw:name="Блок-схема: процесс 68" draw:style-name="gr2" draw:text-style-name="P93" svg:width="0.451cm" svg:height="0.451cm" svg:x="0.517cm" svg:y="0.711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5) документ, подтверждающий полномочия представителя лица, на имя которого осуществляется перерегистрация места захоронения, а также копия документа, удостоверяющего личность представителя лица, на имя которого осуществляется перерегистрация места захоронения (с приложением подлинника для сверки);</text:span></text:p>
      <text:p text:style-name="P39"><draw:custom-shape text:anchor-type="char" draw:z-index="35" draw:name="Блок-схема: процесс 76" draw:style-name="gr2" draw:text-style-name="P93" svg:width="0.451cm" svg:height="0.451cm" svg:x="0.527cm" svg:y="0.02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6) свидетельство о смерти лица, на имя которого зарегистрировано место захоронения или его нотариально заверенная копия (в случае смерти лица, на имя которого зарегистрировано место захоронения);</text:span></text:p>
      <text:p text:style-name="P39"><draw:custom-shape text:anchor-type="char" draw:z-index="36" draw:name="Блок-схема: процесс 77" draw:style-name="gr2" draw:text-style-name="P93" svg:width="0.451cm" svg:height="0.451cm" svg:x="0.519cm" svg:y="0.73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7) документы, подтверждающие родственную связь лица, на имя которого зарегистрировано место захоронения, с лицом, на имя которого перерегистрируется место захоронения либо с захороненным на соответствующем месте захоронения, или нотариально заверенные копии данных документов.</text:span></text:p>
      <text:p text:style-name="P78"/>
      <text:p text:style-name="P78"/>
      <text:p text:style-name="P38"><text:span text:style-name="T49">______________________________<text:tab/><text:tab/><text:tab/><text:tab/><text:tab/><text:tab/> <text:s text:c="3"/>_______________</text:span></text:p>
      <text:p text:style-name="P48"><text:span text:style-name="T21"><text:s text:c="40"/>(подпись заявителя)<text:tab/> <text:s text:c="33"/><text:tab/><text:tab/><text:tab/><text:tab/><text:tab/><text:tab/> <text:tab/> <text:s text:c="12"/>(дата)</text:span></text:p>
      <text:p text:style-name="P54"><text:span text:style-name="T49">Форма 6</text:span></text:p>
      <text:p text:style-name="P51"><text:span text:style-name="T49">________________________________________</text:span></text:p>
      <text:p text:style-name="P51"><text:span text:style-name="T49">________________________________________</text:span></text:p>
      <text:p text:style-name="P22"><text:span text:style-name="T21">(наименование уполномоченного органа местного самоуправления в сфере</text:span></text:p>
      <text:p text:style-name="P22"><text:span text:style-name="T21">погребения и похоронного дела)</text:span></text:p>
      <text:p text:style-name="P51"><text:span text:style-name="T49">________________________________________</text:span></text:p>
      <text:p text:style-name="P51"><text:span text:style-name="T49">________________________________________</text:span></text:p>
      <text:p text:style-name="P51"><text:span text:style-name="T49">________________________________________</text:span></text:p>
      <text:p text:style-name="P22"><text:span text:style-name="T21">(фамилия, имя, отчество (последнее - при наличии) заявителя, адрес места</text:span></text:p>
      <text:p text:style-name="P22"><text:span text:style-name="T21">жительства (адрес места пребывания), контактный телефон</text:span></text:p>
      <text:p text:style-name="P51"><text:span text:style-name="T49">________________________________________</text:span></text:p>
      <text:p text:style-name="P51"><text:span text:style-name="T49">________________________________________</text:span></text:p>
      <text:p text:style-name="P23"><text:span text:style-name="T21">(реквизиты документа, удостоверяющего личность)</text:span></text:p>
      <text:p text:style-name="P51"><text:span text:style-name="T49">________________________________________</text:span></text:p>
      <text:p text:style-name="P51"><text:span text:style-name="T49">________________________________________</text:span></text:p>
      <text:p text:style-name="P24"><text:span text:style-name="T21">(реквизиты документа, подтверждающего полномочия представителя заявителя,</text:span></text:p>
      <text:p text:style-name="P24"><text:span text:style-name="T21">в случае, если заявление подается представителем заявителя)</text:span></text:p>
      <text:p text:style-name="P73"/>
      <text:p text:style-name="P21"><text:span text:style-name="T49">ЗАЯВЛЕНИЕ</text:span></text:p>
      <text:p text:style-name="P21"><text:span text:style-name="T49">об оформлении удостоверения о захоронении</text:span></text:p>
      <text:p text:style-name="P73"/>
      <text:p text:style-name="P46"><text:span text:style-name="T49">Прошу оформить удостоверение на ранее произведенное одиночное (родственное, почетное, воинское) захоронение (нужное подчеркнуть), расположенное____________</text:span></text:p>
      <text:p text:style-name="P46"><text:span text:style-name="T49">_____________________________________________________________________________________</text:span></text:p>
      <text:p text:style-name="P32"><text:span text:style-name="T21">(наименование кладбища, на котором расположено захоронение, место нахождения (адрес) кладбища</text:span></text:p>
      <text:p text:style-name="P46"><text:span text:style-name="T49">номер сектора ____, номер ряда _____, номер места _____.</text:span></text:p>
      <text:p text:style-name="P46"><text:span text:style-name="T49"> </text:span></text:p>
      <text:p text:style-name="P46"><text:span text:style-name="T49"><text:s text:c="4"/>На данном месте захоронения захоронены:</text:span></text:p>
      <text:p text:style-name="P46"><text:span text:style-name="T49">1._____________________________________________________________________________</text:span></text:p>
      <text:p text:style-name="P46"><text:span text:style-name="T49">2. ____________________________________________________________________________</text:span></text:p>
      <text:p text:style-name="P46"><text:span text:style-name="T49">3. ____________________________________________________________________________</text:span></text:p>
      <text:p text:style-name="P46"><text:span text:style-name="T49">4. ____________________________________________________________________________</text:span></text:p>
      <text:p text:style-name="P32"><text:span text:style-name="T21">(указываются (фамилия, имя, отчество (последнее - при наличии) захороненных, дата их захоронения, степень родства)</text:span></text:p>
      <text:p text:style-name="P46"><text:soft-page-break/><text:span text:style-name="T49"><text:s text:c="4"/>Прилагаю документы:</text:span></text:p>
      <text:p text:style-name="P39"><draw:custom-shape text:anchor-type="char" draw:z-index="38" draw:name="Блок-схема: процесс 84" draw:style-name="gr2" draw:text-style-name="P93" svg:width="0.451cm" svg:height="0.451cm" svg:x="0.587cm" svg:y="0.10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1) копия документа, удостоверяющего личность заявителя (с приложением подлинника для сверки);</text:span></text:p>
      <text:p text:style-name="P39"><draw:custom-shape text:anchor-type="char" draw:z-index="37" draw:name="Блок-схема: процесс 83" draw:style-name="gr2" draw:text-style-name="P93" svg:width="0.451cm" svg:height="0.451cm" svg:x="0.593cm" svg:y="0.737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2) документ, подтверждающий полномочия представителя заявителя, в случае, если с заявлением об оформлении удостоверения о захоронении обращается представитель заявителя, а также копия документа, удостоверяющего личность представителя заявителя (с приложением подлинника для сверки);</text:span></text:p>
      <text:p text:style-name="P39"><draw:custom-shape text:anchor-type="char" draw:z-index="39" draw:name="Блок-схема: процесс 85" draw:style-name="gr2" draw:text-style-name="P93" svg:width="0.451cm" svg:height="0.451cm" svg:x="0.589cm" svg:y="0.256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3) копия свидетельства о смерти в отношении умершего, погребенного на соответствующем месте захоронения (с приложением подлинника для сверки);</text:span></text:p>
      <text:p text:style-name="P39"><draw:custom-shape text:anchor-type="char" draw:z-index="40" draw:name="Блок-схема: процесс 86" draw:style-name="gr2" draw:text-style-name="P93" svg:width="0.451cm" svg:height="0.451cm" svg:x="0.587cm" svg:y="0.31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4) копия справки о кремации в отношении умершего, урна с прахом которого захоронена на соответствующем месте захоронения (с приложением подлинника для сверки);</text:span></text:p>
      <text:p text:style-name="P39"><draw:custom-shape text:anchor-type="char" draw:z-index="41" draw:name="Блок-схема: процесс 87" draw:style-name="gr2" draw:text-style-name="P93" svg:width="0.451cm" svg:height="0.451cm" svg:x="0.587cm" svg:y="0.36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49">5) документы, подтверждающие родственные связи с умершим, погребенном на соответствующем месте захоронения, или нотариально заверенные копии данных документов.</text:span></text:p>
      <text:p text:style-name="P78"/>
      <text:p text:style-name="P78"/>
      <text:p text:style-name="P38"><text:span text:style-name="T49">______________________________<text:tab/><text:tab/><text:tab/><text:tab/><text:tab/><text:tab/>_______________</text:span></text:p>
      <text:p text:style-name="P62"><text:span text:style-name="T21">(подпись заявителя) <text:tab/><text:tab/><text:tab/><text:tab/><text:tab/><text:tab/><text:tab/><text:tab/><text:tab/> <text:s text:c="4"/>(дата)</text:span></text:p>
      <text:p text:style-name="P56"><text:span text:style-name="T49">Форма 7</text:span></text:p>
      <text:p text:style-name="P86"/>
      <text:p text:style-name="P61"><text:span text:style-name="T49">«___» ____________20__г.<text:tab/><text:tab/> <text:s text:c="48"/>№________________</text:span></text:p>
      <text:p text:style-name="P76"/>
      <text:p text:style-name="P21"><text:bookmark text:name="P573 Копия 1"/><text:span text:style-name="T49">РЕШЕНИЕ</text:span></text:p>
      <text:p text:style-name="P21"><text:span text:style-name="T49">о предоставлении места для одиночного захоронения</text:span></text:p>
      <text:p text:style-name="P77"/>
      <text:p text:style-name="P38"><text:span text:style-name="T49">1. Предоставить место для одиночного захоронения на кладбище ________________________________________________________________________</text:span></text:p>
      <text:p text:style-name="P21"><text:span text:style-name="T21">(наименование кладбища, место нахождения (адрес) </text:span></text:p>
      <text:p text:style-name="P38"><text:span text:style-name="T49">номер сектора ______, номер ряда _____, номер места ________ для погребения ________________________________________________________________________.</text:span></text:p>
      <text:p text:style-name="P21"><text:span text:style-name="T21">(фамилия, имя, отчество (последнее - при наличии) умершего)</text:span></text:p>
      <text:p text:style-name="P38"><text:span text:style-name="T49">2. </text:span><text:span text:style-name="T58">Не позднее 10 рабочих дней со дня</text:span><text:span text:style-name="T49"> осуществления захоронения выдать удостоверение о захоронении_______________________________________________</text:span></text:p>
      <text:p text:style-name="P38"><text:span text:style-name="T49">________________________________________________________________________</text:span></text:p>
      <text:p text:style-name="P21"><text:span text:style-name="T21">(фамилия, имя, отчество (последнее - при наличии) лица, которому выдается удостоверение о захоронении)</text:span></text:p>
      <text:p text:style-name="P77"/>
      <text:p text:style-name="P38"><text:span text:style-name="T49">Основание: заявление в Исполнительный комитет _____________________________________</text:span></text:p>
      <text:p text:style-name="P41"><text:span text:style-name="T21">(наименование муниципального образования)</text:span></text:p>
      <text:p text:style-name="P38"><text:span text:style-name="T49">Регистрационный номер ___________________________ от _____________________.</text:span></text:p>
      <text:p text:style-name="P77"/>
      <text:p text:style-name="P77"><text:soft-page-break/></text:p>
      <text:p text:style-name="P77"/>
      <text:p text:style-name="P48"><text:span text:style-name="T49">Глава</text:span></text:p>
      <text:p text:style-name="P48"><text:span text:style-name="T60">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90"/>
      <text:p text:style-name="P77"/>
      <text:p text:style-name="P38"><text:span text:style-name="T49">Справочно: <text:s/>в случае неосуществления фактического захоронения умершего,</text:span></text:p>
      <text:p text:style-name="P38"><text:span text:style-name="T49">решение по истечении одного месяца со дня его выдачи заявителю <text:s text:c="3"/></text:span></text:p>
      <text:p text:style-name="P38"><text:span text:style-name="T49">(представителю <text:s text:c="2"/>заявителя) <text:s text:c="2"/>подлежит аннулированию.</text:span></text:p>
      <text:p text:style-name="P57"><text:span text:style-name="T49">Форма 8</text:span></text:p>
      <text:p text:style-name="P86"/>
      <text:p text:style-name="P76"/>
      <text:p text:style-name="P61"><text:span text:style-name="T49">«___» ____________20__г.<text:tab/><text:tab/> <text:s text:c="48"/>№________________</text:span></text:p>
      <text:p text:style-name="P77"/>
      <text:p text:style-name="P21"><text:span text:style-name="T49">РЕШЕНИЕ</text:span></text:p>
      <text:p text:style-name="P21"><text:span text:style-name="T49">о предоставлении места для родственного</text:span></text:p>
      <text:p text:style-name="P21"><text:span text:style-name="T49">(почетного, воинского) захоронения (нужное подчеркнуть) </text:span></text:p>
      <text:p text:style-name="P77"/>
      <text:p text:style-name="P38"><text:span text:style-name="T49">1. Предоставить место для родственного (почетного, воинского) захоронения (нужное подчеркнуть) на кладбище__________________________________________ ________________________________________________________________________</text:span></text:p>
      <text:p text:style-name="P21"><text:span text:style-name="T21">(наименование кладбища, место нахождения (адрес) </text:span></text:p>
      <text:p text:style-name="P38"><text:span text:style-name="T49">номер сектора ______, номер ряда _____, номер места ________ для погребения ________________________________________________________________________.</text:span></text:p>
      <text:p text:style-name="P21"><text:span text:style-name="T21">(фамилия, имя, отчество (последнее - при наличии) умершего)</text:span></text:p>
      <text:p text:style-name="P38"><text:span text:style-name="T49">2. Не позднее 10 рабочих дней со дня осуществления захоронения выдать удостоверение о захоронении _______________________________________________</text:span></text:p>
      <text:p text:style-name="P38"><text:span text:style-name="T49">________________________________________________________________________</text:span></text:p>
      <text:p text:style-name="P21"><text:span text:style-name="T21">(фамилия, имя, отчество (последнее - при наличии) лица, которому выдается удостоверение о захоронении)</text:span></text:p>
      <text:p text:style-name="P77"/>
      <text:p text:style-name="P38"><text:span text:style-name="T49">Основание: заявление в Исполнительный комитет _________________________________________</text:span></text:p>
      <text:p text:style-name="P41"><text:span text:style-name="T21">(наименование муниципального образования)</text:span></text:p>
      <text:p text:style-name="P38"><text:span text:style-name="T49">Регистрационный номер ___________________________ от _____________________.</text:span></text:p>
      <text:p text:style-name="P77"/>
      <text:p text:style-name="P87"/>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77"/>
      <text:p text:style-name="P77"/>
      <text:p text:style-name="P77"/>
      <text:p text:style-name="P77"/>
      <text:p text:style-name="P77"/>
      <text:p text:style-name="P38"><text:span text:style-name="T49">Справочно: <text:s/>в случае неосуществления фактического захоронения умершего,</text:span></text:p>
      <text:p text:style-name="P38"><text:span text:style-name="T49">решение по истечении одного месяца со дня <text:s text:c="3"/>его <text:s text:c="3"/>выдачи <text:s text:c="3"/>заявителю <text:s text:c="3"/></text:span></text:p>
      <text:p text:style-name="P38"><text:span text:style-name="T49">(представителю <text:s text:c="2"/>заявителя) <text:s text:c="2"/>подлежит аннулированию.</text:span></text:p>
      <text:p text:style-name="P89"/>
      <text:p text:style-name="P58"><text:span text:style-name="T49">Форма 9</text:span></text:p>
      <text:p text:style-name="P86"/>
      <text:p text:style-name="P61"><text:span text:style-name="T49">«___» ____________20__г.<text:tab/><text:tab/> <text:s text:c="48"/>№________________</text:span></text:p>
      <text:p text:style-name="P13"/>
      <text:p text:style-name="P79"/>
      <text:p text:style-name="P21"><text:span text:style-name="T49">РЕШЕНИЕ</text:span></text:p>
      <text:p text:style-name="P21"><text:span text:style-name="T49">о выдаче разрешения на подзахоронение</text:span></text:p>
      <text:p text:style-name="P79"/>
      <text:p text:style-name="P38"><text:span text:style-name="T49">1. Разрешить подзахоронить ________________________________________________</text:span></text:p>
      <text:p text:style-name="P42"><text:span text:style-name="T21">(фамилия, имя, отчество (последнее - при наличии) умершего)</text:span></text:p>
      <text:p text:style-name="P38"><text:span text:style-name="T49">на месте одиночного (родственного, почетного, воинского) захоронения<text:line-break/>(нужное подчеркнуть), расположенного ______________________________________</text:span></text:p>
      <text:p text:style-name="P38"><text:span text:style-name="T49">________________________________________________________________________,</text:span></text:p>
      <text:p text:style-name="P21"><text:span text:style-name="T21">(наименование кладбища, на котором расположено захоронение, место нахождения (адрес) кладбища</text:span></text:p>
      <text:p text:style-name="P38"><text:span text:style-name="T49">номер сектора ___________________, номер ряда___________________, номер места захоронения________________.</text:span></text:p>
      <text:p text:style-name="P38"><text:span text:style-name="T49">2. Не позднее 10 рабочих дней со дня осуществления подзахоронения выдать удостоверение о захоронении _______________________________________________</text:span></text:p>
      <text:p text:style-name="P38"><text:span text:style-name="T49">________________________________________________________________________.</text:span></text:p>
      <text:p text:style-name="P21"><text:span text:style-name="T21">(фамилия, имя, отчество (последнее - при наличии) лица, которому выдается удостоверение о захоронении)</text:span></text:p>
      <text:p text:style-name="P77"/>
      <text:p text:style-name="P38"><text:span text:style-name="T49">Основание: заявление _____________________________________________________</text:span></text:p>
      <text:p text:style-name="P25"><text:span text:style-name="T21">(фамилия, имя, отчество (последнее - при наличии) заявителя)</text:span></text:p>
      <text:p text:style-name="P38"><text:span text:style-name="T49">регистрационный номер ___________________________ от _____________________.</text:span></text:p>
      <text:p text:style-name="P77"/>
      <text:p text:style-name="P7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77"/>
      <text:p text:style-name="P77"/>
      <text:p text:style-name="P38"><text:span text:style-name="T49">Справочно: <text:s/>в случае неосуществления фактического захоронения умершего,</text:span></text:p>
      <text:p text:style-name="P38"><text:span text:style-name="T49">решение по истечении одного месяца со дня его выдачи заявителю <text:s text:c="3"/></text:span></text:p>
      <text:p text:style-name="P38"><text:span text:style-name="T49">(представителю заявителя) подлежит аннулированию.</text:span></text:p>
      <text:p text:style-name="P92"/>
      <text:p text:style-name="P58"><text:span text:style-name="T49">Форма 10</text:span></text:p>
      <text:p text:style-name="P86"/>
      <text:p text:style-name="P76"/>
      <text:p text:style-name="P61"><text:span text:style-name="T49">«___» ____________20__г.<text:tab/><text:tab/> <text:s text:c="48"/>№________________</text:span></text:p>
      <text:p text:style-name="P79"/>
      <text:p text:style-name="P21"><text:span text:style-name="T49">РЕШЕНИЕ</text:span></text:p>
      <text:p text:style-name="P21"><text:span text:style-name="T49">о выдаче разрешения на извлечение останков (праха) умершего</text:span></text:p>
      <text:p text:style-name="P73"/>
      <text:p text:style-name="P38"><text:span text:style-name="T49">Разрешить осуществить извлечение останков (праха) умершего__________________</text:span></text:p>
      <text:p text:style-name="P38"><text:span text:style-name="T49">________________________________________________________________________,</text:span></text:p>
      <text:p text:style-name="P21"><text:span text:style-name="T21">(фамилия, имя, отчество (последнее - при наличии) умершего)</text:span></text:p>
      <text:p text:style-name="P38"><text:span text:style-name="T49">захороненного</text:span><text:span text:style-name="T21"> </text:span><text:span text:style-name="T49">на</text:span><text:span text:style-name="T21"> </text:span><text:span text:style-name="T49">кладбище_________________________________________________</text:span></text:p>
      <text:p text:style-name="P43"><text:span text:style-name="T21">(наименование кладбища, место нахождения (адрес) кладбища</text:span></text:p>
      <text:p text:style-name="P38"><text:span text:style-name="T49">номер сектора ___, номер ряда ___, номер места ___.</text:span></text:p>
      <text:p text:style-name="P77"/>
      <text:p text:style-name="P38"><text:span text:style-name="T49">Основание: заявление ___________________________________________________</text:span></text:p>
      <text:p text:style-name="P26"><text:span text:style-name="T21">(фамилия, имя, отчество (последнее - при наличии) заявителя)</text:span></text:p>
      <text:p text:style-name="P38"><text:span text:style-name="T49">регистрационный номер ___________________________ от _____________________.</text:span></text:p>
      <text:p text:style-name="P79"/>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58"><text:span text:style-name="T49">Форма 11</text:span></text:p>
      <text:p text:style-name="P86"/>
      <text:p text:style-name="P76"/>
      <text:p text:style-name="P61"><text:span text:style-name="T49">«___» ____________20__г.<text:tab/><text:tab/> <text:s text:c="48"/>№________________</text:span></text:p>
      <text:p text:style-name="P79"/>
      <text:p text:style-name="P21"><text:span text:style-name="T49">РЕШЕНИЕ</text:span></text:p>
      <text:p text:style-name="P21"><text:span text:style-name="T49">о перерегистрации места захоронения</text:span></text:p>
      <text:p text:style-name="P79"/>
      <text:p text:style-name="P38"><text:span text:style-name="T49">1. Разрешить перерегистрировать одиночное (родственное, почетное, воинское) захоронение (нужное подчеркнуть), расположенное____________________________</text:span></text:p>
      <text:p text:style-name="P38"><text:span text:style-name="T49">________________________________________________________________________,</text:span></text:p>
      <text:p text:style-name="P21"><text:span text:style-name="T21">(наименование кладбища, на котором расположено захоронение, место нахождения (адрес) кладбища</text:span></text:p>
      <text:p text:style-name="P38"><text:span text:style-name="T49">номер сектора ____, номер ряда _____, номер места захоронения _______ <text:line-break/>на _____________________________________________________________________.</text:span></text:p>
      <text:p text:style-name="P21"><text:span text:style-name="T21">(фамилия, имя, отчество (последнее - при наличии) лица, на которое перерегистрировано место захоронения)</text:span></text:p>
      <text:p text:style-name="P38"><text:span text:style-name="T49">2. Выдать удостоверение о захоронении ______________________________________</text:span></text:p>
      <text:p text:style-name="P38"><text:span text:style-name="T49">________________________________________________________________________.</text:span></text:p>
      <text:p text:style-name="P21"><text:span text:style-name="T21">(фамилия, имя, отчество (последнее - при наличии) лица, которому выдается удостоверение о захоронении)</text:span></text:p>
      <text:p text:style-name="P38"><text:span text:style-name="T49">Основание: заявление _____________________________________________________</text:span></text:p>
      <text:p text:style-name="P27"><text:span text:style-name="T21">(фамилия, имя, отчество (последнее - при наличии) заявителя)</text:span></text:p>
      <text:p text:style-name="P48"><text:span text:style-name="T49">регистрационный номер ___________________________ от _____________________.</text:span></text:p>
      <text:p text:style-name="P87"/>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77"/>
      <text:p text:style-name="P89"/>
      <text:p text:style-name="P58"><text:span text:style-name="T49">Форма 12</text:span></text:p>
      <text:p text:style-name="P86"/>
      <text:p text:style-name="P76"/>
      <text:p text:style-name="P61"><text:span text:style-name="T49">«___» ____________20__г.<text:tab/><text:tab/> <text:s text:c="48"/>№________________</text:span></text:p>
      <text:p text:style-name="P87"/>
      <text:p text:style-name="P21"><text:span text:style-name="T49">РЕШЕНИЕ</text:span></text:p>
      <text:p text:style-name="P21"><text:span text:style-name="T49">об оформлении удостоверения о захоронении</text:span></text:p>
      <text:p text:style-name="P73"/>
      <text:p text:style-name="P38"><text:span text:style-name="T49">1. Оформить удостоверение на ранее произведенное одиночное (родственное, почетное <text:s/>воинское) захоронение (нужное подчеркнуть), расположенное ________________________________________________________________________,</text:span></text:p>
      <text:p text:style-name="P21"><text:span text:style-name="T21">(наименование кладбища, на котором расположено захоронение, место нахождения (адрес) кладбища</text:span></text:p>
      <text:p text:style-name="P38"><text:span text:style-name="T49">номер сектора _________________, номер ряда _____________, номер места захоронения______.</text:span></text:p>
      <text:p text:style-name="P38"><text:span text:style-name="T49">2. Выдать удостоверение о захоронении______________________________________</text:span></text:p>
      <text:p text:style-name="P38"><text:span text:style-name="T49">________________________________________________________________________.</text:span></text:p>
      <text:p text:style-name="P21"><text:span text:style-name="T21"><text:s/>(фамилия, имя, отчество (последнее - при наличии) лица, которому выдается удостоверение о захоронении)</text:span></text:p>
      <text:p text:style-name="P38"><text:span text:style-name="T49">Основание: заявление _____________________________________________________</text:span></text:p>
      <text:p text:style-name="P28"><text:span text:style-name="T21">(фамилия, имя, отчество (последнее - при наличии) заявителя)</text:span></text:p>
      <text:p text:style-name="P38"><text:span text:style-name="T49">регистрационный номер ___________________________ от _____________________.</text:span></text:p>
      <text:p text:style-name="P77"/>
      <text:p text:style-name="P7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89"/>
      <text:p text:style-name="P89"/>
      <text:p text:style-name="P58"><text:span text:style-name="T49">Форма 13</text:span></text:p>
      <text:p text:style-name="P86"/>
      <text:p text:style-name="P76"/>
      <text:p text:style-name="P61"><text:span text:style-name="T49">«___» ____________20__г.<text:tab/><text:tab/> <text:s text:c="48"/>№________________</text:span></text:p>
      <text:p text:style-name="P73"/>
      <text:p text:style-name="P21"><text:span text:style-name="T49">РЕШЕНИЕ</text:span></text:p>
      <text:p text:style-name="P21"><text:span text:style-name="T49">об отказе в предоставлении места для одиночного захоронения</text:span></text:p>
      <text:p text:style-name="P73"/>
      <text:p text:style-name="P38"><text:span text:style-name="T49">В соответствии с пунктом _____ </text:span><text:span text:style-name="T60">(указывается пункт Положения о погребении и похоронном деле на территории муниципального образования, раскрывающий основания отказа в предоставлении места для одиночного захоронения)</text:span><text:span text:style-name="T49"> Исполнительный комитет ____________ </text:span><text:span text:style-name="T60">(наименование муниципального образования)</text:span><text:span text:style-name="T49"> рассмотрел заявление захоронения № _____ от _______ </text:span><text:span text:style-name="T60">(указываются регистрационный номер и дата заявления)</text:span><text:span text:style-name="T49"> и принял решение об отказе в предоставлении места для одиночного захоронения по следующему(им) основанию(ям):</text:span></text:p>
      <text:p text:style-name="P38"><text:span text:style-name="T49"><text:s text:c="4"/></text:span></text:p>
      <text:p text:style-name="P44"><draw:custom-shape text:anchor-type="char" draw:z-index="48" draw:name="Прямоугольник 7" draw:style-name="gr3" draw:text-style-name="P93" svg:width="0.53cm" svg:height="0.553cm" svg:x="0.053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представление подлинников документов, необходимых для рассмотрения заявления</text:span></text:p>
      <text:p text:style-name="P44"><draw:custom-shape text:anchor-type="char" draw:z-index="47" draw:name="Прямоугольник 5" draw:style-name="gr1" draw:text-style-name="P93" svg:width="0.53cm" svg:height="0.53cm" svg:x="0.055cm" svg:y="0.46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text:s text:c="4"/></text:span></text:p>
      <text:p text:style-name="P44"><text:span text:style-name="T49">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80"><draw:custom-shape text:anchor-type="char" draw:z-index="54" draw:name="Прямоугольник 18" draw:style-name="gr3" draw:text-style-name="P93" svg:width="0.53cm" svg:height="0.553cm" svg:x="0.056cm" svg:y="0.4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text:span text:style-name="T49">истребуемое кладбище закрыто для захоронения</text:span></text:p>
      <text:p text:style-name="P77"/>
      <text:p text:style-name="P38"><text:span text:style-name="T49">Разъяснение причины принятия решения об отказе в предоставлении услуги:__________________________________________________________________</text:span></text:p>
      <text:p text:style-name="P38"><text:span text:style-name="T49">________________________________________________________________________</text:span></text:p>
      <text:p text:style-name="P77"/>
      <text:p text:style-name="P38"><text:span text:style-name="T49">Дополнительно информируем_______________________________________________</text:span></text:p>
      <text:p text:style-name="P38"><text:span text:style-name="T49">________________________________________________________________________________________________________________________________________________</text:span></text:p>
      <text:p text:style-name="P21"><text:span text:style-name="T21">(указывается информация, необходимая для устранения причин отказа в предоставлении муниципальной услуги, а также иная</text:span></text:p>
      <text:p text:style-name="P21"><text:span text:style-name="T21">дополнительная информация при наличии)</text:span></text:p>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89"/>
      <text:p text:style-name="P58"><text:span text:style-name="T49">Форма 14</text:span></text:p>
      <text:p text:style-name="P86"/>
      <text:p text:style-name="P76"/>
      <text:p text:style-name="P61"><text:span text:style-name="T49">«___» ____________20__г.<text:tab/><text:tab/> <text:s text:c="48"/>№________________</text:span></text:p>
      <text:p text:style-name="P73"/>
      <text:p text:style-name="P21"><text:span text:style-name="T49">РЕШЕНИЕ</text:span></text:p>
      <text:p text:style-name="P21"><text:span text:style-name="T49">об отказе в предоставлении места для родственного <text:line-break/>(почетного, воинского) захоронения (нужное подчеркнуть) </text:span></text:p>
      <text:p text:style-name="P73"/>
      <text:p text:style-name="P38"><text:span text:style-name="T49">В соответствии с пунктом _____ </text:span><text:span text:style-name="T60">(указывается пункт Положения о погребении и похоронном деле на территории муниципального образования, раскрывающий основания отказа в предоставлении места для родственного, почетного, воинского захоронения)</text:span><text:span text:style-name="T49"> Исполнительный комитет ____________ </text:span><text:span text:style-name="T60">(наименование муниципального образования)</text:span><text:span text:style-name="T49"> рассмотрел заявление захоронения № _____ от _______ </text:span><text:span text:style-name="T60">(указываются регистрационный номер и дата заявления)</text:span><text:span text:style-name="T49"> и принял решение об отказе в предоставлении места для родственного (почетного, воинского) захоронения (нужное подчеркнуть) по следующему(им) основанию(ям):</text:span></text:p>
      <text:p text:style-name="P38"><text:span text:style-name="T49"><text:s text:c="4"/></text:span></text:p>
      <text:p text:style-name="P44"><draw:custom-shape text:anchor-type="char" draw:z-index="55" draw:name="Прямоугольник 19" draw:style-name="gr3" draw:text-style-name="P93" svg:width="0.53cm" svg:height="0.553cm" svg:x="0.053cm" svg:y="0.3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представление подлинников документов, необходимых для рассмотрения заявления</text:span></text:p>
      <text:p text:style-name="P44"><text:span text:style-name="T49"><text:s text:c="4"/></text:span></text:p>
      <text:p text:style-name="P44"><draw:custom-shape text:anchor-type="char" draw:z-index="43" draw:name="Прямоугольник 1" draw:style-name="gr1" draw:text-style-name="P93" svg:width="0.53cm" svg:height="0.53cm" svg:x="0.053cm" svg:y="0.58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80"/>
      <text:p text:style-name="P44"><draw:custom-shape text:anchor-type="char" draw:z-index="44" draw:name="Прямоугольник 2" draw:style-name="gr3" draw:text-style-name="P93" svg:width="0.53cm" svg:height="0.553cm" svg:x="0.056cm" svg:y="0.1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истребуемое кладбище закрыто для захоронения</text:span></text:p>
      <text:p text:style-name="P77"/>
      <text:p text:style-name="P38"><text:span text:style-name="T49">Разъяснение причины принятия решения об отказе в предоставлении услуги:______________________________________________________________</text:span></text:p>
      <text:p text:style-name="P38"><text:span text:style-name="T49">____________________________________________________________________</text:span></text:p>
      <text:p text:style-name="P77"/>
      <text:p text:style-name="P38"><text:span text:style-name="T49">Дополнительно информируем_______________________________________________</text:span></text:p>
      <text:p text:style-name="P38"><text:span text:style-name="T49">________________________________________________________________________________________________________________________________________</text:span></text:p>
      <text:p text:style-name="P21"><text:span text:style-name="T21">(указывается информация, необходимая для устранения причин отказа в предоставлении муниципальной услуги, а также иная</text:span></text:p>
      <text:p text:style-name="P21"><text:span text:style-name="T21">дополнительная информация при наличии)</text:span></text:p>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77"/>
      <text:p text:style-name="P89"/>
      <text:p text:style-name="P58"><text:span text:style-name="T49">Форма 15</text:span></text:p>
      <text:p text:style-name="P86"/>
      <text:p text:style-name="P85"/>
      <text:p text:style-name="P61"><text:span text:style-name="T49">«___» ____________20__г.<text:tab/><text:tab/> <text:s text:c="48"/>№________________</text:span></text:p>
      <text:p text:style-name="P73"/>
      <text:p text:style-name="P73"/>
      <text:p text:style-name="P73"/>
      <text:p text:style-name="P21"><text:span text:style-name="T49">РЕШЕНИЕ</text:span></text:p>
      <text:p text:style-name="P21"><text:span text:style-name="T49">об отказе в выдаче разрешения на подзахоронение</text:span></text:p>
      <text:p text:style-name="P73"/>
      <text:p text:style-name="P73"/>
      <text:p text:style-name="P38"><text:span text:style-name="T49">В соответствии с пунктом _____ </text:span><text:span text:style-name="T60">(указывается пункт Положения о погребении и похоронном деле на территории муниципального образования, раскрывающий основания отказа в выдаче разрешения на подзахоронение)</text:span><text:span text:style-name="T49"> Исполнительный комитет ____________ </text:span><text:span text:style-name="T60">(наименование муниципального образования)</text:span><text:span text:style-name="T49"> рассмотрел заявление захоронения № _____ от _______ </text:span><text:span text:style-name="T60">(указываются регистрационный номер и дата заявления)</text:span><text:span text:style-name="T49"> и принял решение об отказе в выдаче разрешения на подзахоронение по следующему(им) основанию(ям):</text:span></text:p>
      <text:p text:style-name="P38"><text:span text:style-name="T49"><text:s text:c="4"/></text:span></text:p>
      <text:p text:style-name="P45"><draw:custom-shape text:anchor-type="char" draw:z-index="46" draw:name="Прямоугольник 4" draw:style-name="gr3" draw:text-style-name="P93" svg:width="0.53cm" svg:height="0.553cm" svg:x="0.185cm" svg:y="0.5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отсутствие на истребуемом месте захоронения свободного места для подзахоронения гробом исходя из размера одиночного захоронения, установленного настоящим Положением;</text:span></text:p>
      <text:p text:style-name="P81"/>
      <text:p text:style-name="P45"><draw:custom-shape text:anchor-type="char" draw:z-index="49" draw:name="Прямоугольник 8" draw:style-name="gr3" draw:text-style-name="P93" svg:width="0.53cm" svg:height="0.553cm" svg:x="0.196cm" svg:y="0.0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истребуемое кладбище закрыто для захоронения; </text:span></text:p>
      <text:p text:style-name="P81"/>
      <text:p text:style-name="P45"><draw:custom-shape text:anchor-type="char" draw:z-index="53" draw:name="Прямоугольник 17" draw:style-name="gr3" draw:text-style-name="P93" svg:width="0.53cm" svg:height="0.553cm" svg:x="0.196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представление подлинников документов, необходимых для рассмотрения заявления;</text:span></text:p>
      <text:p text:style-name="P81"/>
      <text:p text:style-name="P45"><draw:custom-shape text:anchor-type="char" draw:z-index="50" draw:name="Прямоугольник 14" draw:style-name="gr3" draw:text-style-name="P93" svg:width="0.53cm" svg:height="0.553cm" svg:x="0.196cm" svg:y="0.6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81"/>
      <text:p text:style-name="P45"><draw:custom-shape text:anchor-type="char" draw:z-index="51" draw:name="Прямоугольник 15" draw:style-name="gr3" draw:text-style-name="P93" svg:width="0.53cm" svg:height="0.553cm" svg:x="0.196cm" svg:y="0.2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 истек период минерализации, за исключением подзахоронения урны с прахом в могилу (при подзахоронении гробом на гроб);</text:span></text:p>
      <text:p text:style-name="P81"/>
      <text:p text:style-name="P45"><draw:custom-shape text:anchor-type="char" draw:z-index="52" draw:name="Прямоугольник 16" draw:style-name="gr3" draw:text-style-name="P93" svg:width="0.53cm" svg:height="0.553cm" svg:x="0.196cm" svg:y="0.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отсутствие сведений о регистрации места захоронения на имя умершего в книге регистрации захоронений в случае подачи заявления о выдаче разрешения на его подзахоронение (при отсутствии удостоверения о захоронении, оформленного на имя умершего).</text:span></text:p>
      <text:p text:style-name="P77"/>
      <text:p text:style-name="P38"><text:span text:style-name="T49">Разъяснение причины принятия решения об отказе в предоставлении услуги:______________________________________________________________</text:span></text:p>
      <text:p text:style-name="P38"><text:span text:style-name="T49">____________________________________________________________________</text:span></text:p>
      <text:p text:style-name="P77"/>
      <text:p text:style-name="P38"><text:soft-page-break/><text:span text:style-name="T49">Дополнительно информируем_______________________________________________</text:span></text:p>
      <text:p text:style-name="P38"><text:span text:style-name="T49">________________________________________________________________________________________________________________________________________________</text:span></text:p>
      <text:p text:style-name="P21"><text:span text:style-name="T21">(указывается информация, необходимая для устранения причин отказа в предоставлении услуги, а также иная дополнительная информация при наличии)</text:span></text:p>
      <text:p text:style-name="P77"/>
      <text:p text:style-name="P7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89"/>
      <text:p text:style-name="P58"><text:span text:style-name="T49">Форма 16</text:span></text:p>
      <text:p text:style-name="P86"/>
      <text:p text:style-name="P85"/>
      <text:p text:style-name="P85"/>
      <text:p text:style-name="P61"><text:span text:style-name="T49">«___» ____________20__г.<text:tab/><text:tab/> <text:s text:c="48"/>№________________</text:span></text:p>
      <text:p text:style-name="P73"/>
      <text:p text:style-name="P73"/>
      <text:p text:style-name="P21"><text:span text:style-name="T49">РЕШЕНИЕ</text:span></text:p>
      <text:p text:style-name="P21"><text:span text:style-name="T49">об отказе в выдаче разрешения на извлечение останков (праха) умершего</text:span></text:p>
      <text:p text:style-name="P73"/>
      <text:p text:style-name="P38"><text:span text:style-name="T49">В соответствии с пунктом _____ </text:span><text:span text:style-name="T60">(указывается пункт Положения о погребении и похоронном деле на территории муниципального образования, раскрывающий основания отказа в выдаче разрешения на извлечение останков (праха) умершего)</text:span><text:span text:style-name="T49"> Исполнительный комитет ____________ </text:span><text:span text:style-name="T60">(наименование муниципального образования)</text:span><text:span text:style-name="T49"> рассмотрел заявление захоронения № _____ от _______ </text:span><text:span text:style-name="T60">(указываются регистрационный номер и дата заявления)</text:span><text:span text:style-name="T49"> и принял решение об отказе в выдаче разрешения на извлечение останков (праха) умершего по следующему(им) основанию(ям):</text:span></text:p>
      <text:p text:style-name="P38"><text:span text:style-name="T49"><text:s text:c="4"/></text:span></text:p>
      <text:p text:style-name="P44"><draw:custom-shape text:anchor-type="char" draw:z-index="56" draw:name="Прямоугольник 20" draw:style-name="gr3" draw:text-style-name="P93" svg:width="0.53cm" svg:height="0.553cm" svg:x="0.053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представление подлинников документов, необходимых для рассмотрения заявления</text:span></text:p>
      <text:p text:style-name="P44"><text:span text:style-name="T49"><text:s text:c="4"/></text:span></text:p>
      <text:p text:style-name="P44"><draw:custom-shape text:anchor-type="char" draw:z-index="45" draw:name="Прямоугольник 3" draw:style-name="gr1" draw:text-style-name="P93" svg:width="0.53cm" svg:height="0.53cm" svg:x="0.053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80"/>
      <text:p text:style-name="P44"><draw:custom-shape text:anchor-type="char" draw:z-index="70" draw:name="Прямоугольник 42" draw:style-name="gr1" draw:text-style-name="P93" svg:width="0.53cm" svg:height="0.53cm" svg:x="0.053cm" svg:y="0.2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отсутствие сведений о регистрации места захоронения на имя умершего в книге регистрации захоронений (при отсутствии удостоверения о захоронении)</text:span></text:p>
      <text:p text:style-name="P77"/>
      <text:p text:style-name="P38"><text:span text:style-name="T49">Разъяснение причины принятия решения об отказе в предоставлении услуги:__________________________________________________________________</text:span></text:p>
      <text:p text:style-name="P38"><text:span text:style-name="T49">________________________________________________________________________</text:span></text:p>
      <text:p text:style-name="P77"/>
      <text:p text:style-name="P38"><text:span text:style-name="T49">Дополнительно информируем_______________________________________________</text:span></text:p>
      <text:p text:style-name="P38"><text:span text:style-name="T49">________________________________________________________________________________________________________________________________________________</text:span></text:p>
      <text:p text:style-name="P21"><text:span text:style-name="T21">(указывается информация, необходимая для устранения причин отказа в предоставлении услуги, а также иная дополнительная информация при наличии)</text:span></text:p>
      <text:p text:style-name="P87"/>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56"><text:soft-page-break/><text:span text:style-name="T49">Форма 17</text:span></text:p>
      <text:p text:style-name="P86"/>
      <text:p text:style-name="P61"><text:span text:style-name="T49">«___» ____________20__г.<text:tab/><text:tab/> <text:s text:c="48"/>№________________</text:span></text:p>
      <text:p text:style-name="P73"/>
      <text:p text:style-name="P21"><text:span text:style-name="T49">РЕШЕНИЕ</text:span></text:p>
      <text:p text:style-name="P21"><text:span text:style-name="T49">об отказе в перерегистрации места захоронения</text:span></text:p>
      <text:p text:style-name="P73"/>
      <text:p text:style-name="P38"><text:span text:style-name="T49">В соответствии с пунктом _____ </text:span><text:span text:style-name="T60">(указывается пункт Положения о погребении и похоронном деле на территории муниципального образования, раскрывающий основания отказа в перерегистрации места захоронения)</text:span><text:span text:style-name="T49"> Исполнительный комитет ____________ </text:span><text:span text:style-name="T60">(наименование муниципального образования)</text:span><text:span text:style-name="T49"> рассмотрел заявление захоронения № _____ от _______ </text:span><text:span text:style-name="T60">(указываются регистрационный номер и дата заявления)</text:span><text:span text:style-name="T49"> и принял решение об отказе в перерегистрации места захоронения по следующему(им) основанию(ям):</text:span></text:p>
      <text:p text:style-name="P38"><text:span text:style-name="T49"><text:s text:c="4"/></text:span></text:p>
      <text:p text:style-name="P44"><draw:custom-shape text:anchor-type="char" draw:z-index="58" draw:name="Прямоугольник 22" draw:style-name="gr3" draw:text-style-name="P93" svg:width="0.53cm" svg:height="0.553cm" svg:x="0.053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 предоставление подлинников документов, необходимых для рассмотрения заявления;</text:span></text:p>
      <text:p text:style-name="P44"><text:span text:style-name="T49"><text:s text:c="4"/></text:span></text:p>
      <text:p text:style-name="P44"><draw:custom-shape text:anchor-type="char" draw:z-index="57" draw:name="Прямоугольник 21" draw:style-name="gr1" draw:text-style-name="P93" svg:width="0.53cm" svg:height="0.53cm" svg:x="0.053cm" svg:y="0.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80"/>
      <text:p text:style-name="P44"><draw:custom-shape text:anchor-type="char" draw:z-index="59" draw:name="Прямоугольник 23" draw:style-name="gr3" draw:text-style-name="P93" svg:width="0.53cm" svg:height="0.553cm" svg:x="0.011cm" svg:y="0.8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отсутствие сведений о регистрации места захоронения на имя умершего в книге регистрации захоронений в случае подачи заявления лицом, на имя которого осуществляется перерегистрация места захоронения (при отсутствии удостоверения о захоронении).</text:span></text:p>
      <text:p text:style-name="P77"/>
      <text:p text:style-name="P38"><text:span text:style-name="T49">Разъяснение причины принятия решения об отказе в предоставлении услуги:__________________________________________________________________</text:span></text:p>
      <text:p text:style-name="P38"><text:span text:style-name="T49">________________________________________________________________________</text:span></text:p>
      <text:p text:style-name="P77"/>
      <text:p text:style-name="P38"><text:span text:style-name="T49">Дополнительно информируем_______________________________________________</text:span></text:p>
      <text:p text:style-name="P38"><text:span text:style-name="T49">________________________________________________________________________________________________________________________________________________</text:span></text:p>
      <text:p text:style-name="P21"><text:span text:style-name="T21">(указывается информация, необходимая для устранения причин отказа в предоставлении услуги, а также иная дополнительная информация при наличии)</text:span></text:p>
      <text:p text:style-name="P87"/>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77"/>
      <text:p text:style-name="P89"/>
      <text:p text:style-name="P58"><text:span text:style-name="T49">Форма 18</text:span></text:p>
      <text:p text:style-name="P85"/>
      <text:p text:style-name="P85"/>
      <text:p text:style-name="P61"><text:span text:style-name="T49">«___» ____________20__г.<text:tab/><text:tab/> <text:s text:c="48"/>№________________</text:span></text:p>
      <text:p text:style-name="P73"/>
      <text:p text:style-name="P21"><text:span text:style-name="T49">РЕШЕНИЕ</text:span></text:p>
      <text:p text:style-name="P21"><text:span text:style-name="T49">об отказе в оформлении удостоверения о захоронении</text:span></text:p>
      <text:p text:style-name="P73"/>
      <text:p text:style-name="P38"><text:span text:style-name="T49">В соответствии с пунктом _____ </text:span><text:span text:style-name="T60">(указывается пункт Положения о погребении и похоронном деле на территории муниципального образования, раскрывающий основания отказа в оформлении удостоверения о захоронении)</text:span><text:span text:style-name="T49"> Исполнительный комитет ____________ </text:span><text:span text:style-name="T60">(наименование муниципального образования)</text:span><text:span text:style-name="T49"> рассмотрел заявление захоронения № _____ от _______ </text:span><text:span text:style-name="T60">(указываются регистрационный номер и дата заявления)</text:span><text:span text:style-name="T49"> и принял решение об отказе в оформлении удостоверения о захоронении по следующему(им) основанию(ям):</text:span></text:p>
      <text:p text:style-name="P38"><text:span text:style-name="T49"><text:s text:c="4"/></text:span></text:p>
      <text:p text:style-name="P44"><draw:custom-shape text:anchor-type="char" draw:z-index="61" draw:name="Прямоугольник 29" draw:style-name="gr3" draw:text-style-name="P93" svg:width="0.53cm" svg:height="0.553cm" svg:x="0.053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е предоставление подлинников документов, необходимых для рассмотрения заявления;</text:span></text:p>
      <text:p text:style-name="P44"><text:span text:style-name="T49"><text:s text:c="4"/></text:span></text:p>
      <text:p text:style-name="P44"><draw:custom-shape text:anchor-type="char" draw:z-index="60" draw:name="Прямоугольник 25" draw:style-name="gr1" draw:text-style-name="P93" svg:width="0.53cm" svg:height="0.53cm" svg:x="0.053cm" svg:y="0.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наличие в представленных документах неполной, искаженной или недостоверной информации, которая объективно затрудняет удостовериться в их действительности;</text:span></text:p>
      <text:p text:style-name="P80"/>
      <text:p text:style-name="P44"><draw:custom-shape text:anchor-type="char" draw:z-index="62" draw:name="Прямоугольник 40" draw:style-name="gr3" draw:text-style-name="P93" svg:width="0.53cm" svg:height="0.553cm" svg:x="0.055cm" svg:y="0.2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предоставление удостоверения о захоронении на истребуемое место захоронения ранее другому лицу;</text:span></text:p>
      <text:p text:style-name="P80"/>
      <text:p text:style-name="P44"><draw:custom-shape text:anchor-type="char" draw:z-index="63" draw:name="Прямоугольник 41" draw:style-name="gr3" draw:text-style-name="P93" svg:width="0.53cm" svg:height="0.553cm" svg:x="0.056cm" svg:y="0.2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отсутствие сведений в книге регистрации захоронений о произведенном захоронении.</text:span></text:p>
      <text:p text:style-name="P77"/>
      <text:p text:style-name="P38"><text:span text:style-name="T49">Разъяснение причины принятия решения об отказе в предоставлении услуги:__________________________________________________________________</text:span></text:p>
      <text:p text:style-name="P38"><text:span text:style-name="T49">________________________________________________________________________</text:span></text:p>
      <text:p text:style-name="P77"/>
      <text:p text:style-name="P38"><text:span text:style-name="T49">Дополнительно информируем_______________________________________________</text:span></text:p>
      <text:p text:style-name="P38"><text:span text:style-name="T49">________________________________________________________________________________________________________________________________________________</text:span></text:p>
      <text:p text:style-name="P21"><text:span text:style-name="T21">(указывается информация, необходимая для устранения причин отказа в предоставлении услуги, а также иная дополнительная информация при наличии)</text:span></text:p>
      <text:p text:style-name="P87"/>
      <text:p text:style-name="P14"/>
      <text:p text:style-name="P48"><text:span text:style-name="T49">Глава</text:span></text:p>
      <text:p text:style-name="P48"><text:span text:style-name="T60">______ (наименование муниципального образования)</text:span><text:span text:style-name="T49"> <text:s text:c="27"/>____________________ <text:s text:c="113"/></text:span></text:p>
      <text:p text:style-name="P48"><text:span text:style-name="T49"><text:s text:c="121"/></text:span><text:span text:style-name="T21">(подпись)</text:span></text:p>
      <text:p text:style-name="P77"/>
      <text:h text:style-name="P55" text:outline-level="1"><text:soft-page-break/><text:span text:style-name="T49">Форма 19</text:span></text:h>
      <text:p text:style-name="P82"/>
      <text:p text:style-name="P82"/>
      <text:p text:style-name="P21"><text:span text:style-name="T49">Титульный лист</text:span></text:p>
      <text:p text:style-name="P38"><text:span text:style-name="T49">____________________________________________________________________</text:span></text:p>
      <text:p text:style-name="P21"><text:span text:style-name="T21">наименование уполномоченного органа местного самоуправления</text:span></text:p>
      <text:p text:style-name="P21"><text:span text:style-name="T49">________________________________________________________________________</text:span></text:p>
      <text:p text:style-name="P21"><text:span text:style-name="T21">в сфере погребения и похоронного дела</text:span></text:p>
      <text:p text:style-name="P77"/>
      <text:p text:style-name="P21"><text:span text:style-name="T49">КНИГА</text:span></text:p>
      <text:p text:style-name="P21"><text:span text:style-name="T49">РЕГИСТРАЦИИ ЗАХОРОНЕНИЙ № ___</text:span></text:p>
      <text:p text:style-name="P77"/>
      <text:p text:style-name="P38"><text:span text:style-name="T49">________________________________________________________________________</text:span></text:p>
      <text:p text:style-name="P21"><text:span text:style-name="T21">(наименование населенного пункта)</text:span></text:p>
      <text:p text:style-name="P38"><text:span text:style-name="T49">________________________________________________________________________</text:span></text:p>
      <text:p text:style-name="P21"><text:span text:style-name="T21">(наименование кладбища)</text:span></text:p>
      <text:p text:style-name="P77"/>
      <text:p text:style-name="P21"><text:span text:style-name="T49">Начата «__» __________ 20__ г.</text:span></text:p>
      <text:p text:style-name="P21"><text:span text:style-name="T49">Окончена «__» ________ 20__ г.</text:span></text:p>
      <text:p text:style-name="P82"/>
      <text:p text:style-name="P48"><text:span text:style-name="T60">Форма титульного листа книги регистрации захоронений:</text:span></text:p>
      <text:p text:style-name="P49"><text:span text:style-name="T60">Формат А4 (210 x 297 мм)</text:span></text:p>
      <text:p text:style-name="P82"/>
      <text:p text:style-name="P51"><text:span text:style-name="T60">(лист книги)</text:span></text:p>
      <text:p text:style-name="P51"><text:span text:style-name="T49"><text:s/></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table-column table:style-name="Таблица3.F"/>
        <table:table-column table:style-name="Таблица3.G"/>
        <table:table-column table:style-name="Таблица3.H"/>
        <table:table-column table:style-name="Таблица3.C"/>
        <table:table-column table:style-name="Таблица3.G"/>
        <table:table-column table:style-name="Таблица3.H"/>
        <table:table-column table:style-name="Таблица3.D"/>
        <table:table-row table:style-name="Таблица3.1">
          <table:table-cell table:style-name="Таблица3.A1" table:number-rows-spanned="3" office:value-type="string">
            <text:p text:style-name="P21"><text:span text:style-name="T49">№ п/п</text:span></text:p>
          </table:table-cell>
          <table:table-cell table:style-name="Таблица3.A1" table:number-rows-spanned="3" office:value-type="string">
            <text:p text:style-name="P21"><text:span text:style-name="T49">Регистрационный</text:span></text:p>
            <text:p text:style-name="P21"><text:span text:style-name="T49">номер</text:span></text:p>
            <text:p text:style-name="P21"><text:span text:style-name="T49">захоронения</text:span></text:p>
          </table:table-cell>
          <table:table-cell table:style-name="Таблица3.A1" table:number-columns-spanned="4" office:value-type="string">
            <text:p text:style-name="P21"><text:span text:style-name="T49">Данные об умершем</text:span></text:p>
          </table:table-cell>
          <table:covered-table-cell/>
          <table:covered-table-cell/>
          <table:covered-table-cell/>
          <table:table-cell table:style-name="Таблица3.A1" table:number-rows-spanned="3" office:value-type="string">
            <text:p text:style-name="P21"><text:span text:style-name="T49">Номер</text:span></text:p>
            <text:p text:style-name="P21"><text:span text:style-name="T49">свидетельства</text:span></text:p>
            <text:p text:style-name="P21"><text:span text:style-name="T49">о смерти,</text:span></text:p>
            <text:p text:style-name="P21"><text:span text:style-name="T49">дата выдачи органом ЗАГС</text:span></text:p>
          </table:table-cell>
          <table:table-cell table:style-name="Таблица3.A1" table:number-rows-spanned="3" office:value-type="string">
            <text:p text:style-name="P21"><text:span text:style-name="T49">Наименование органа ЗАГС,</text:span></text:p>
            <text:p text:style-name="P21"><text:span text:style-name="T49">выдавшего свидетельство</text:span></text:p>
            <text:p text:style-name="P73"/>
          </table:table-cell>
          <table:table-cell table:style-name="Таблица3.A1" table:number-rows-spanned="3" office:value-type="string">
            <text:p text:style-name="P21"><text:span text:style-name="T49">Адрес кладбища</text:span></text:p>
          </table:table-cell>
          <table:table-cell table:style-name="Таблица3.A1" table:number-rows-spanned="3" office:value-type="string">
            <text:p text:style-name="P21"><text:span text:style-name="T49">Номер</text:span></text:p>
            <text:p text:style-name="P21"><text:span text:style-name="T49">участка,</text:span></text:p>
            <text:p text:style-name="P21"><text:span text:style-name="T49">сектора,</text:span></text:p>
            <text:p text:style-name="P21"><text:span text:style-name="T49">номер</text:span></text:p>
            <text:p text:style-name="P21"><text:span text:style-name="T49">места</text:span></text:p>
            <text:p text:style-name="P21"><text:span text:style-name="T49">захоронения</text:span></text:p>
          </table:table-cell>
          <table:table-cell table:style-name="Таблица3.A1" table:number-rows-spanned="3" office:value-type="string">
            <text:p text:style-name="P21"><text:span text:style-name="T49">ФИО (последнее – при наличии) и</text:span></text:p>
            <text:p text:style-name="P21"><text:span text:style-name="T49">адрес, контактный телефон лица,</text:span></text:p>
            <text:p text:style-name="P21"><text:span text:style-name="T49">ответственного за место</text:span></text:p>
            <text:p text:style-name="P21"><text:span text:style-name="T49">захоронения</text:span></text:p>
          </table:table-cell>
          <table:table-cell table:style-name="Таблица3.L1" table:number-rows-spanned="2" office:value-type="string">
            <text:p text:style-name="P21"><text:span text:style-name="T49">Номер и дата удостоверения о захоронении</text:span></text:p>
          </table:table-cell>
        </table:table-row>
        <table:table-row table:style-name="Таблица3.2">
          <table:covered-table-cell table:style-name="Таблица3.A2"/>
          <table:covered-table-cell table:style-name="Таблица3.A2"/>
          <table:table-cell table:style-name="Таблица3.A1" table:number-rows-spanned="2" office:value-type="string">
            <text:p text:style-name="P21"><text:span text:style-name="T49">ФИО (последнее – при наличии)</text:span></text:p>
            <text:p text:style-name="P87"/>
          </table:table-cell>
          <table:table-cell table:style-name="Таблица3.A1" table:number-rows-spanned="2" office:value-type="string">
            <text:p text:style-name="P21"><text:span text:style-name="T49">дата рождения </text:span></text:p>
          </table:table-cell>
          <table:table-cell table:style-name="Таблица3.A1" table:number-rows-spanned="2" office:value-type="string">
            <text:p text:style-name="P73"/>
            <text:p text:style-name="P21"><text:span text:style-name="T49">дата</text:span></text:p>
            <text:p text:style-name="P21"><text:span text:style-name="T49">смерти</text:span></text:p>
          </table:table-cell>
          <table:table-cell table:style-name="Таблица3.A1" table:number-rows-spanned="2" office:value-type="string">
            <text:p text:style-name="P21"><text:span text:style-name="T49">дата</text:span></text:p>
            <text:p text:style-name="P21"><text:span text:style-name="T49">захоронения</text:span></text:p>
          </table:table-cell>
          <table:covered-table-cell table:style-name="Таблица3.A2"/>
          <table:covered-table-cell table:style-name="Таблица3.A2"/>
          <table:covered-table-cell table:style-name="Таблица3.A2"/>
          <table:covered-table-cell table:style-name="Таблица3.A2"/>
          <table:covered-table-cell table:style-name="Таблица3.A2"/>
          <table:covered-table-cell table:style-name="Таблица3.A2"/>
        </table:table-row>
        <table:table-row table:style-name="Таблица3.3">
          <table:covered-table-cell table:style-name="Таблица3.A3"/>
          <table:covered-table-cell table:style-name="Таблица3.A3"/>
          <table:covered-table-cell table:style-name="Таблица3.A3"/>
          <table:covered-table-cell table:style-name="Таблица3.A3"/>
          <table:covered-table-cell table:style-name="Таблица3.A3"/>
          <table:covered-table-cell table:style-name="Таблица3.A3"/>
          <table:covered-table-cell table:style-name="Таблица3.A3"/>
          <table:covered-table-cell table:style-name="Таблица3.A3"/>
          <table:covered-table-cell table:style-name="Таблица3.A3"/>
          <table:covered-table-cell table:style-name="Таблица3.A3"/>
          <table:covered-table-cell table:style-name="Таблица3.A3"/>
          <table:table-cell table:style-name="Таблица3.A3" office:value-type="string">
            <text:p text:style-name="P77"/>
          </table:table-cell>
        </table:table-row>
        <table:table-row table:style-name="Таблица3.1">
          <table:table-cell table:style-name="Таблица3.A3" office:value-type="string">
            <text:p text:style-name="P21"><text:span text:style-name="T49">1</text:span></text:p>
          </table:table-cell>
          <table:table-cell table:style-name="Таблица3.A3" office:value-type="string">
            <text:p text:style-name="P21"><text:span text:style-name="T49">2</text:span></text:p>
          </table:table-cell>
          <table:table-cell table:style-name="Таблица3.A3" office:value-type="string">
            <text:p text:style-name="P21"><text:span text:style-name="T49">3</text:span></text:p>
          </table:table-cell>
          <table:table-cell table:style-name="Таблица3.A3" office:value-type="string">
            <text:p text:style-name="P21"><text:span text:style-name="T49">4</text:span></text:p>
          </table:table-cell>
          <table:table-cell table:style-name="Таблица3.A3" office:value-type="string">
            <text:p text:style-name="P21"><text:span text:style-name="T49">5</text:span></text:p>
          </table:table-cell>
          <table:table-cell table:style-name="Таблица3.A3" office:value-type="string">
            <text:p text:style-name="P21"><text:span text:style-name="T49">6</text:span></text:p>
          </table:table-cell>
          <table:table-cell table:style-name="Таблица3.A3" office:value-type="string">
            <text:p text:style-name="P21"><text:span text:style-name="T49">7</text:span></text:p>
          </table:table-cell>
          <table:table-cell table:style-name="Таблица3.A3" office:value-type="string">
            <text:p text:style-name="P21"><text:span text:style-name="T49">8</text:span></text:p>
          </table:table-cell>
          <table:table-cell table:style-name="Таблица3.A3" office:value-type="string">
            <text:p text:style-name="P21"><text:span text:style-name="T49">9</text:span></text:p>
          </table:table-cell>
          <table:table-cell table:style-name="Таблица3.A3" office:value-type="string">
            <text:p text:style-name="P21"><text:span text:style-name="T49">10</text:span></text:p>
          </table:table-cell>
          <table:table-cell table:style-name="Таблица3.A3" office:value-type="string">
            <text:p text:style-name="P21"><text:span text:style-name="T49">11</text:span></text:p>
          </table:table-cell>
          <table:table-cell table:style-name="Таблица3.A3" office:value-type="string">
            <text:p text:style-name="P21"><text:span text:style-name="T49">12</text:span></text:p>
          </table:table-cell>
        </table:table-row>
        <text:soft-page-break/>
        <table:table-row table:style-name="Таблица3.1">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cell table:style-name="Таблица3.A3" office:value-type="string">
            <text:p text:style-name="P77"/>
          </table:table-cell>
        </table:table-row>
      </table:table>
      <text:p text:style-name="P90"/>
      <text:p text:style-name="P48"><text:span text:style-name="T60">Форма листа книги регистрации захоронений</text:span></text:p>
      <text:p text:style-name="P49"><text:span text:style-name="T60">Формат А3 (420 x 297 мм)</text:span></text:p>
      <text:p text:style-name="P51"><text:span text:style-name="T49">Форма 20</text:span></text:p>
      <text:p text:style-name="P74"/>
      <text:p text:style-name="P21"><text:span text:style-name="T49">МУНИЦИПАЛЬНОЕ ОБРАЗОВАНИЕ –</text:span></text:p>
      <text:p text:style-name="P21"><text:span text:style-name="T49">_________________________________________</text:span></text:p>
      <text:p text:style-name="P21"><text:span text:style-name="T21">(наименование муниципального образования)</text:span></text:p>
      <text:h text:style-name="P83" text:outline-level="1"/>
      <text:p text:style-name="P21"><text:span text:style-name="T49">УДОСТОВЕРЕНИЕ</text:span></text:p>
      <text:p text:style-name="P21"><text:span text:style-name="T49">О _________________________ ЗАХОРОНЕНИИ </text:span></text:p>
      <text:p text:style-name="P21"><text:span text:style-name="T49">В ______________________________________</text:span></text:p>
      <text:p text:style-name="P21"><text:span text:style-name="T21">(название населенного пункта, где осуществлено захоронение)</text:span></text:p>
      <text:p text:style-name="P77"/>
      <text:p text:style-name="P38"><text:span text:style-name="T60">Примечание: в заголовке удостоверения указывается сведения о виде захоронения:</text:span></text:p>
      <text:p text:style-name="P38"><text:span text:style-name="T60">«Удостоверение об одиночном захоронении», «Удостоверение о родственном</text:span></text:p>
      <text:p text:style-name="P38"><text:span text:style-name="T60">Захоронении», «Удостоверение о почетном захоронении» или «Удостоверение о</text:span></text:p>
      <text:p text:style-name="P38"><text:span text:style-name="T60">воинском захоронении»</text:span></text:p>
      <text:p text:style-name="P77"/>
      <text:p text:style-name="P38"><text:span text:style-name="T49">Выдано лицу, ответственному за место захоронения____________________________</text:span></text:p>
      <text:p text:style-name="P38"><text:span text:style-name="T49">____________________________________________________________________</text:span></text:p>
      <text:p text:style-name="P21"><text:span text:style-name="T21">(фамилия, имя, отчество (последнее – при наличии) заявителя)</text:span></text:p>
      <text:p text:style-name="P38"><text:span text:style-name="T49">О регистрации захоронения умершего________________________________________</text:span></text:p>
      <text:p text:style-name="P38"><text:span text:style-name="T49">________________________________________________________________________</text:span></text:p>
      <text:p text:style-name="P21"><text:span text:style-name="T21">(фамилия, имя, отчество (последнее – при наличии) умершего)</text:span></text:p>
      <text:p text:style-name="P38"><text:span text:style-name="T49">регистрационный номер ____________</text:span></text:p>
      <text:p text:style-name="P48"><text:span text:style-name="T49">Дата рождения _________________ Дата смерти _________________________</text:span></text:p>
      <text:p text:style-name="P38"><text:span text:style-name="T49">Дата захоронения __________ на ___________________________________ кладбище</text:span></text:p>
      <text:p text:style-name="P29"><text:span text:style-name="T21"><text:s text:c="24"/>(наименование кладбища)</text:span></text:p>
      <text:p text:style-name="P38"><text:span text:style-name="T49">Участок (сектор)_______ Номер места захоронения ____________________________</text:span></text:p>
      <text:p text:style-name="P48"><text:span text:style-name="T49">Размер земельного участка _____________________________________</text:span></text:p>
      <text:p text:style-name="P77"/>
      <text:p text:style-name="P38"><text:span text:style-name="T49">Руководитель уполномоченного органа местного самоуправления в сфере погребения и похоронного дела _____________ ______________ </text:span><text:span text:style-name="T60">(фамилия и инициалы)</text:span></text:p>
      <text:p text:style-name="P50"><text:span text:style-name="T21"><text:s text:c="73"/>М.П. (подпись)</text:span></text:p>
      <text:p text:style-name="P38"><text:span text:style-name="T49">Дата выдачи удостоверения «___»____________ 20___ г.</text:span></text:p>
      <text:p text:style-name="P38"><text:span text:style-name="T49">___________________________________________________________________</text:span></text:p>
      <text:p text:style-name="P91"/>
      <text:p text:style-name="P38"><text:span text:style-name="T60">Примечание: в случае выдачи удостоверения о родственном (почетном, воинском) захоронении, в нем в последствии также указываются данные о лицах, захороненных рядом с умершим или повторно захороненные в могилу умершего</text:span></text:p>
      <text:p text:style-name="P77"/>
      <text:p text:style-name="P38"><text:span text:style-name="T49">Зарегистрировано захоронение на свободном месте родственного (почетного, воинского) захоронения умершего___________________________________________</text:span></text:p>
      <text:p text:style-name="P38"><text:span text:style-name="T49">____________________________________________________________________</text:span></text:p>
      <text:p text:style-name="P21"><text:span text:style-name="T21">(фамилия, имя, отчество (последнее – при наличии) умершего)</text:span></text:p>
      <text:p text:style-name="P77"/>
      <text:p text:style-name="P48"><text:soft-page-break/><text:span text:style-name="T49">Дата рождения ________________Дата смерти __________________________</text:span></text:p>
      <text:p text:style-name="P77"/>
      <text:p text:style-name="P48"><text:span text:style-name="T49">Дата захоронения___________________ Регистрационный номер ____________</text:span></text:p>
      <text:p text:style-name="P38"><text:span text:style-name="T49">Руководитель уполномоченного органа местного самоуправления в сфере погребения и похоронного дела _____________ ______________ </text:span><text:span text:style-name="T60">(фамилия и инициалы)</text:span></text:p>
      <text:p text:style-name="P50"><text:span text:style-name="T21"><text:s text:c="71"/>М.П. (подпись)</text:span></text:p>
      <text:p text:style-name="P38"><text:span text:style-name="T49">Дата выдачи удостоверения «___»____________ 20___ г.</text:span></text:p>
      <text:p text:style-name="P38"><text:span text:style-name="T49">____________________________________________________________________</text:span></text:p>
      <text:p text:style-name="P77"/>
      <text:p text:style-name="P38"><text:span text:style-name="T49">Зарегистрировано повторное захоронение в могилу умершего___________________</text:span></text:p>
      <text:p text:style-name="P38"><text:span text:style-name="T49">____________________________________________________________________</text:span></text:p>
      <text:p text:style-name="P21"><text:span text:style-name="T21">(фамилия, имя, отчество (последнее – при наличии) умершего)</text:span></text:p>
      <text:p text:style-name="P48"><text:span text:style-name="T49">Дата рождения _________________Дата смерти __________________________</text:span></text:p>
      <text:p text:style-name="P77"/>
      <text:p text:style-name="P48"><text:span text:style-name="T49">Дата захоронения___________________ Регистрационный номер ____________</text:span></text:p>
      <text:p text:style-name="P77"/>
      <text:p text:style-name="P38"><text:span text:style-name="T49">Руководитель уполномоченного органа</text:span></text:p>
      <text:p text:style-name="P38"><text:span text:style-name="T49">местного самоуправления в сфере</text:span></text:p>
      <text:p text:style-name="P38"><text:span text:style-name="T49">погребения и похоронного дела _______________________ (фамилия и инициалы)</text:span></text:p>
      <text:p text:style-name="P30"><text:span text:style-name="T21">М.П. (подпись)</text:span></text:p>
      <text:p text:style-name="P38"><text:span text:style-name="T49">Дата выдачи удостоверения «__»____________ 20___ г.</text:span></text:p>
      <text:p text:style-name="P38"><text:span text:style-name="T49">____________________________________________________________________</text:span></text:p>
      <text:p text:style-name="P38"><text:span text:style-name="T49">Зарегистрировано захоронение урны с прахом ________________________________</text:span></text:p>
      <text:p text:style-name="P38"><text:span text:style-name="T49">___________________________________________________________________</text:span></text:p>
      <text:p text:style-name="P21"><text:span text:style-name="T21">(фамилия, имя, отчество (последнее – при наличии) умершего)</text:span></text:p>
      <text:p text:style-name="P77"/>
      <text:p text:style-name="P48"><text:span text:style-name="T49">Дата рождения _________________ Дата смерти __________________________</text:span></text:p>
      <text:p text:style-name="P77"/>
      <text:p text:style-name="P38"><text:span text:style-name="T49">Дата захоронения____________________Регистрационный номер ____________</text:span></text:p>
      <text:p text:style-name="P77"/>
      <text:p text:style-name="P38"><text:span text:style-name="T49">Руководитель уполномоченного органа</text:span></text:p>
      <text:p text:style-name="P38"><text:span text:style-name="T49">местного самоуправления в сфере</text:span></text:p>
      <text:p text:style-name="P38"><text:span text:style-name="T49">погребения и похоронного дела _______________________ (фамилия и инициалы)</text:span></text:p>
      <text:p text:style-name="P30"><text:span text:style-name="T21">М.П. (подпись)</text:span></text:p>
      <text:p text:style-name="P38"><text:span text:style-name="T49">Дата выдачи удостоверения «__»____________ 20___ г.</text:span></text:p>
      <text:p text:style-name="P77"/>
      <text:p text:style-name="P38"><text:span text:style-name="T60">Формат книжки Удостоверения о захоронении 160 x 110 мм без обложки.</text:span></text:p>
      <text:p text:style-name="P91"/>
      <text:p text:style-name="P21"><text:span text:style-name="T60">_______________________________________________________</text:span></text:p>
      <text:p text:style-name="P68"/>
      <text:p text:style-name="P7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Nimbus Roman" svg:font-family="'Nimbus 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family-generic="roman"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Footnote" style:family="paragraph" style:parent-style-name="Standard" loext:linked-style-name="Текст_20_сноски_20_Знак" style:class="extra">
      <style:paragraph-properties fo:margin-top="0cm" fo:margin-bottom="0cm" style:contextual-spacing="false" fo:line-height="100%"/>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Текст_20_сноски_20_Знак" style:display-name="Текст сноски Знак" style:family="text" style:parent-style-name="Default_20_Paragraph_20_Font_20__28_WW_29_">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Верхний_20_колонтитул_20_Знак" style:display-name="Верхний колонтитул Знак" style:family="text" style:parent-style-name="Default_20_Paragraph_20_Font_20__28_WW_29_">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_20__28_WW_29_">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1.501cm" fo:margin-left="2cm" fo:margin-right="0.998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IK</meta:initial-creator>
    <meta:editing-cycles>14</meta:editing-cycles>
    <meta:creation-date>2024-05-31T07:17:00</meta:creation-date>
    <dc:date>2024-12-09T16:25:34.696686409</dc:date>
    <meta:editing-duration>PT1H23M1S</meta:editing-duration>
    <meta:generator>LibreOffice/7.6.7.2$Linux_X86_64 LibreOffice_project/60$Build-2</meta:generator>
    <meta:document-statistic meta:table-count="2" meta:image-count="0" meta:object-count="0" meta:page-count="49" meta:paragraph-count="919" meta:word-count="9438" meta:character-count="93158" meta:non-whitespace-character-count="80024"/>
    <meta:user-defined meta:name="AppVersion">16.0000</meta:user-defined>
    <meta:template xlink:type="simple" xlink:actuate="onRequest" xlink:title="Normal" xlink:href=""/>
  </office:meta>
</office:document-meta>
</file>