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cm" fo:margin-top="0cm" fo:margin-bottom="0cm" table:align="left" style:writing-mode="page"/>
    </style:style>
    <style:style style:name="Таблица1.A" style:family="table-column">
      <style:table-column-properties style:column-width="0.243cm"/>
    </style:style>
    <style:style style:name="Таблица1.B" style:family="table-column">
      <style:table-column-properties style:column-width="7.281cm"/>
    </style:style>
    <style:style style:name="Таблица1.C" style:family="table-column">
      <style:table-column-properties style:column-width="2.163cm"/>
    </style:style>
    <style:style style:name="Таблица1.D" style:family="table-column">
      <style:table-column-properties style:column-width="7.022cm"/>
    </style:style>
    <style:style style:name="Таблица1.E" style:family="table-column">
      <style:table-column-properties style:column-width="0.092cm"/>
    </style:style>
    <style:style style:name="Таблица1.1" style:family="table-row">
      <style:table-row-properties style:min-row-height="0.1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587cm" fo:keep-together="auto"/>
    </style:style>
    <style:style style:name="Таблица2" style:family="table">
      <style:table-properties style:width="17.293cm" fo:margin-left="-0.254cm" fo:margin-top="0cm" fo:margin-bottom="0cm" table:align="left" style:writing-mode="page"/>
    </style:style>
    <style:style style:name="Таблица2.A" style:family="table-column">
      <style:table-column-properties style:column-width="9.204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2.588cm"/>
    </style:style>
    <style:style style:name="Таблица2.1" style:family="table-row">
      <style:table-row-properties style:min-row-height="0.45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529cm" fo:keep-together="always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8.207cm" fo:margin-left="-0.254cm" fo:margin-top="0cm" fo:margin-bottom="0cm" table:align="left" style:writing-mode="page"/>
    </style:style>
    <style:style style:name="Таблица3.A" style:family="table-column">
      <style:table-column-properties style:column-width="7.205cm"/>
    </style:style>
    <style:style style:name="Таблица3.B" style:family="table-column">
      <style:table-column-properties style:column-width="5.75cm"/>
    </style:style>
    <style:style style:name="Таблица3.C" style:family="table-column">
      <style:table-column-properties style:column-width="2.753cm"/>
    </style:style>
    <style:style style:name="Таблица3.D" style:family="table-column">
      <style:table-column-properties style:column-width="2.496cm"/>
    </style:style>
    <style:style style:name="Таблица3.1" style:family="table-row">
      <style:table-row-properties style:min-row-height="0.459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529cm" fo:keep-together="always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8.754cm" fo:margin-left="-1.051cm" fo:margin-top="0cm" fo:margin-bottom="0cm" table:align="left" style:writing-mode="page"/>
    </style:style>
    <style:style style:name="Таблица4.A" style:family="table-column">
      <style:table-column-properties style:column-width="10.943cm"/>
    </style:style>
    <style:style style:name="Таблица4.B" style:family="table-column">
      <style:table-column-properties style:column-width="5.576cm"/>
    </style:style>
    <style:style style:name="Таблица4.C" style:family="table-column">
      <style:table-column-properties style:column-width="2.235cm"/>
    </style:style>
    <style:style style:name="Таблица4.1" style:family="table-row">
      <style:table-row-properties style:min-row-height="1.04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556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0.873cm" fo:keep-together="auto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fo:keep-together="auto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9" style:family="table-row">
      <style:table-row-properties style:min-row-height="0.584cm" fo:keep-together="auto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10" style:family="table-row">
      <style:table-row-properties style:min-row-height="0.661cm" fo:keep-together="auto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11" style:family="table-row">
      <style:table-row-properties style:min-row-height="0.794cm" fo:keep-together="auto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12" style:family="table-row">
      <style:table-row-properties fo:keep-together="auto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13" style:family="table-row">
      <style:table-row-properties fo:keep-together="auto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14" style:family="table-row">
      <style:table-row-properties fo:keep-together="auto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15" style:family="table-row">
      <style:table-row-properties fo:keep-together="auto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16" style:family="table-row">
      <style:table-row-properties fo:keep-together="auto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17" style:family="table-row">
      <style:table-row-properties style:min-row-height="0.45cm" fo:keep-together="auto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19" style:family="table-row">
      <style:table-row-properties fo:keep-together="auto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20" style:family="table-row">
      <style:table-row-properties fo:keep-together="auto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padding-left="0.191cm" fo:padding-right="0.191cm" fo:padding-top="0cm" fo:padding-bottom="0cm" fo:border="0.5pt solid #000000"/>
    </style:style>
    <style:style style:name="Таблица4.21" style:family="table-row">
      <style:table-row-properties fo:keep-together="auto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9.442cm" fo:margin-left="-1.051cm" fo:margin-top="0cm" fo:margin-bottom="0cm" table:align="left" style:writing-mode="page"/>
    </style:style>
    <style:style style:name="Таблица5.A" style:family="table-column">
      <style:table-column-properties style:column-width="9.5cm"/>
    </style:style>
    <style:style style:name="Таблица5.B" style:family="table-column">
      <style:table-column-properties style:column-width="5.304cm"/>
    </style:style>
    <style:style style:name="Таблица5.C" style:family="table-column">
      <style:table-column-properties style:column-width="2.198cm"/>
    </style:style>
    <style:style style:name="Таблица5.D" style:family="table-column">
      <style:table-column-properties style:column-width="2.438cm"/>
    </style:style>
    <style:style style:name="Таблица5.1" style:family="table-row">
      <style:table-row-properties style:min-row-height="1.04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0.556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D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0.794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0.51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B6" style:family="table-cell">
      <style:table-cell-properties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7" style:family="table-row">
      <style:table-row-properties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C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0.688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C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529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C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0.714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C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C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C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14" style:family="table-row">
      <style:table-row-properties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C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15" style:family="table-row">
      <style:table-row-properties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C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16" style:family="table-row">
      <style:table-row-properties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C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17" style:family="table-row">
      <style:table-row-properties style:min-row-height="0.45cm"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padding-left="0.191cm" fo:padding-right="0.191cm" fo:padding-top="0cm" fo:padding-bottom="0cm" fo:border="0.5pt solid #000000"/>
    </style:style>
    <style:style style:name="Таблица5.19" style:family="table-row">
      <style:table-row-properties fo:keep-together="auto"/>
    </style:style>
    <style:style style:name="Таблица5.A19" style:family="table-cell">
      <style:table-cell-properties fo:padding-left="0.191cm" fo:padding-right="0.191cm" fo:padding-top="0cm" fo:padding-bottom="0cm" fo:border="0.5pt solid #000000"/>
    </style:style>
    <style:style style:name="Таблица5.B19" style:family="table-cell">
      <style:table-cell-properties fo:padding-left="0.191cm" fo:padding-right="0.191cm" fo:padding-top="0cm" fo:padding-bottom="0cm" fo:border="0.5pt solid #000000"/>
    </style:style>
    <style:style style:name="Таблица5.D19" style:family="table-cell">
      <style:table-cell-properties fo:padding-left="0.191cm" fo:padding-right="0.191cm" fo:padding-top="0cm" fo:padding-bottom="0cm" fo:border="0.5pt solid #000000"/>
    </style:style>
    <style:style style:name="Таблица5.20" style:family="table-row">
      <style:table-row-properties fo:keep-together="auto"/>
    </style:style>
    <style:style style:name="Таблица5.A20" style:family="table-cell">
      <style:table-cell-properties fo:padding-left="0.191cm" fo:padding-right="0.191cm" fo:padding-top="0cm" fo:padding-bottom="0cm" fo:border="0.5pt solid #000000"/>
    </style:style>
    <style:style style:name="Таблица5.B20" style:family="table-cell">
      <style:table-cell-properties fo:padding-left="0.191cm" fo:padding-right="0.191cm" fo:padding-top="0cm" fo:padding-bottom="0cm" fo:border="0.5pt solid #000000"/>
    </style:style>
    <style:style style:name="Таблица5.D20" style:family="table-cell">
      <style:table-cell-properties fo:padding-left="0.191cm" fo:padding-right="0.191cm" fo:padding-top="0cm" fo:padding-bottom="0cm" fo:border="0.5pt solid #000000"/>
    </style:style>
    <style:style style:name="Таблица5.21" style:family="table-row">
      <style:table-row-properties fo:keep-together="auto"/>
    </style:style>
    <style:style style:name="Таблица5.A21" style:family="table-cell">
      <style:table-cell-properties fo:padding-left="0.191cm" fo:padding-right="0.191cm" fo:padding-top="0cm" fo:padding-bottom="0cm" fo:border="0.5pt solid #000000"/>
    </style:style>
    <style:style style:name="Таблица5.B21" style:family="table-cell">
      <style:table-cell-properties fo:padding-left="0.191cm" fo:padding-right="0.191cm" fo:padding-top="0cm" fo:padding-bottom="0cm" fo:border="0.5pt solid #000000"/>
    </style:style>
    <style:style style:name="Таблица5.C21" style:family="table-cell">
      <style:table-cell-properties fo:padding-left="0.191cm" fo:padding-right="0.191cm" fo:padding-top="0cm" fo:padding-bottom="0cm" fo:border="0.5pt solid #000000"/>
    </style:style>
    <style:style style:name="Таблица5.D2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20.253cm" fo:margin-left="-2.051cm" fo:margin-top="0cm" fo:margin-bottom="0cm" table:align="left" style:writing-mode="page"/>
    </style:style>
    <style:style style:name="Таблица6.A" style:family="table-column">
      <style:table-column-properties style:column-width="0.416cm"/>
    </style:style>
    <style:style style:name="Таблица6.B" style:family="table-column">
      <style:table-column-properties style:column-width="10.587cm"/>
    </style:style>
    <style:style style:name="Таблица6.C" style:family="table-column">
      <style:table-column-properties style:column-width="1.247cm"/>
    </style:style>
    <style:style style:name="Таблица6.D" style:family="table-column">
      <style:table-column-properties style:column-width="0.037cm"/>
    </style:style>
    <style:style style:name="Таблица6.E" style:family="table-column">
      <style:table-column-properties style:column-width="0.963cm"/>
    </style:style>
    <style:style style:name="Таблица6.F" style:family="table-column">
      <style:table-column-properties style:column-width="3.053cm"/>
    </style:style>
    <style:style style:name="Таблица6.G" style:family="table-column">
      <style:table-column-properties style:column-width="1.249cm"/>
    </style:style>
    <style:style style:name="Таблица6.H" style:family="table-column">
      <style:table-column-properties style:column-width="2.699cm"/>
    </style:style>
    <style:style style:name="Таблица6.1" style:family="table-row">
      <style:table-row-properties style:min-row-height="0.593cm" fo:keep-together="always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1.102cm" fo:keep-together="always"/>
    </style:style>
    <style:style style:name="Таблица6.4" style:family="table-row">
      <style:table-row-properties style:min-row-height="0.51cm" fo:keep-together="always"/>
    </style:style>
    <style:style style:name="Таблица6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0.598cm" fo:keep-together="always"/>
    </style:style>
    <style:style style:name="Таблица6.8" style:family="table-row">
      <style:table-row-properties style:min-row-height="0.159cm" fo:keep-together="always"/>
    </style:style>
    <style:style style:name="Таблица6.23" style:family="table-row">
      <style:table-row-properties style:min-row-height="0.764cm" fo:keep-together="always"/>
    </style:style>
    <style:style style:name="Таблица6.24" style:family="table-row">
      <style:table-row-properties style:min-row-height="0.767cm" fo:keep-together="always"/>
    </style:style>
    <style:style style:name="Таблица6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30" style:family="table-row">
      <style:table-row-properties style:min-row-height="0.709cm" fo:keep-together="always"/>
    </style:style>
    <style:style style:name="Таблица6.37" style:family="table-row">
      <style:table-row-properties style:min-row-height="0.741cm" fo:keep-together="auto"/>
    </style:style>
    <style:style style:name="Таблица6.38" style:family="table-row">
      <style:table-row-properties style:min-row-height="0.767cm" fo:keep-together="auto"/>
    </style:style>
    <style:style style:name="Таблица6.39" style:family="table-row">
      <style:table-row-properties style:min-row-height="0.873cm" fo:keep-together="auto"/>
    </style:style>
    <style:style style:name="Таблица6.42" style:family="table-row">
      <style:table-row-properties style:min-row-height="0.123cm" fo:keep-together="auto"/>
    </style:style>
    <style:style style:name="Таблица7" style:family="table">
      <style:table-properties style:width="19.004cm" fo:margin-left="-1.051cm" fo:margin-top="0cm" fo:margin-bottom="0cm" table:align="left" style:writing-mode="page"/>
    </style:style>
    <style:style style:name="Таблица7.A" style:family="table-column">
      <style:table-column-properties style:column-width="8.502cm"/>
    </style:style>
    <style:style style:name="Таблица7.B" style:family="table-column">
      <style:table-column-properties style:column-width="1cm"/>
    </style:style>
    <style:style style:name="Таблица7.C" style:family="table-column">
      <style:table-column-properties style:column-width="0.998cm"/>
    </style:style>
    <style:style style:name="Таблица7.D" style:family="table-column">
      <style:table-column-properties style:column-width="3.053cm"/>
    </style:style>
    <style:style style:name="Таблица7.F" style:family="table-column">
      <style:table-column-properties style:column-width="2.45cm"/>
    </style:style>
    <style:style style:name="Таблица7.G" style:family="table-column">
      <style:table-column-properties style:column-width="2cm"/>
    </style:style>
    <style:style style:name="Таблица7.1" style:family="table-row">
      <style:table-row-properties style:min-row-height="0.593cm" fo:keep-together="always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3" style:family="table-row">
      <style:table-row-properties style:min-row-height="1.102cm" fo:keep-together="always"/>
    </style:style>
    <style:style style:name="Таблица7.4" style:family="table-row">
      <style:table-row-properties style:min-row-height="0.51cm" fo:keep-together="always"/>
    </style:style>
    <style:style style:name="Таблица7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7.7" style:family="table-row">
      <style:table-row-properties style:min-row-height="0.598cm" fo:keep-together="always"/>
    </style:style>
    <style:style style:name="Таблица7.8" style:family="table-row">
      <style:table-row-properties style:min-row-height="0.159cm" fo:keep-together="always"/>
    </style:style>
    <style:style style:name="Таблица7.23" style:family="table-row">
      <style:table-row-properties style:min-row-height="0.714cm" fo:keep-together="always"/>
    </style:style>
    <style:style style:name="Таблица7.24" style:family="table-row">
      <style:table-row-properties style:min-row-height="0.686cm" fo:keep-together="always"/>
    </style:style>
    <style:style style:name="Таблица7.31" style:family="table-row">
      <style:table-row-properties style:min-row-height="0.709cm" fo:keep-together="always"/>
    </style:style>
    <style:style style:name="Таблица7.36" style:family="table-row">
      <style:table-row-properties style:min-row-height="0.577cm" fo:keep-together="always"/>
    </style:style>
    <style:style style:name="Таблица7.37" style:family="table-row">
      <style:table-row-properties style:min-row-height="0.767cm" fo:keep-together="always"/>
    </style:style>
    <style:style style:name="Таблица7.38" style:family="table-row">
      <style:table-row-properties style:min-row-height="0.582cm" fo:keep-together="always"/>
    </style:style>
    <style:style style:name="Таблица7.39" style:family="table-row">
      <style:table-row-properties style:min-row-height="0.635cm" fo:keep-together="always"/>
    </style:style>
    <style:style style:name="Таблица7.40" style:family="table-row">
      <style:table-row-properties style:min-row-height="0.661cm" fo:keep-together="always"/>
    </style:style>
    <style:style style:name="Таблица7.41" style:family="table-row">
      <style:table-row-properties style:min-row-height="0.291cm" fo:keep-together="always"/>
    </style:style>
    <style:style style:name="Таблица7.42" style:family="table-row">
      <style:table-row-properties style:min-row-height="0.423cm" fo:keep-together="always"/>
    </style:style>
    <style:style style:name="Таблица8" style:family="table">
      <style:table-properties style:width="19.503cm" fo:margin-left="-1.051cm" fo:margin-top="0cm" fo:margin-bottom="0cm" table:align="left" style:writing-mode="page"/>
    </style:style>
    <style:style style:name="Таблица8.A" style:family="table-column">
      <style:table-column-properties style:column-width="9.303cm"/>
    </style:style>
    <style:style style:name="Таблица8.B" style:family="table-column">
      <style:table-column-properties style:column-width="1.499cm"/>
    </style:style>
    <style:style style:name="Таблица8.C" style:family="table-column">
      <style:table-column-properties style:column-width="1cm"/>
    </style:style>
    <style:style style:name="Таблица8.E" style:family="table-column">
      <style:table-column-properties style:column-width="3cm"/>
    </style:style>
    <style:style style:name="Таблица8.F" style:family="table-column">
      <style:table-column-properties style:column-width="1.251cm"/>
    </style:style>
    <style:style style:name="Таблица8.G" style:family="table-column">
      <style:table-column-properties style:column-width="2.448cm"/>
    </style:style>
    <style:style style:name="Таблица8.1" style:family="table-row">
      <style:table-row-properties style:min-row-height="0.593cm" fo:keep-together="always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4" style:family="table-row">
      <style:table-row-properties style:min-row-height="1.102cm" fo:keep-together="always"/>
    </style:style>
    <style:style style:name="Таблица8.5" style:family="table-row">
      <style:table-row-properties style:min-row-height="0.51cm" fo:keep-together="always"/>
    </style:style>
    <style:style style:name="Таблица8.A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8" style:family="table-row">
      <style:table-row-properties style:min-row-height="0.598cm" fo:keep-together="always"/>
    </style:style>
    <style:style style:name="Таблица8.9" style:family="table-row">
      <style:table-row-properties style:min-row-height="0.159cm" fo:keep-together="always"/>
    </style:style>
    <style:style style:name="Таблица8.24" style:family="table-row">
      <style:table-row-properties style:min-row-height="0.794cm" fo:keep-together="always"/>
    </style:style>
    <style:style style:name="Таблица8.25" style:family="table-row">
      <style:table-row-properties style:min-row-height="0.635cm" fo:keep-together="always"/>
    </style:style>
    <style:style style:name="Таблица8.31" style:family="table-row">
      <style:table-row-properties style:min-row-height="0.709cm" fo:keep-together="always"/>
    </style:style>
    <style:style style:name="Таблица8.36" style:family="table-row">
      <style:table-row-properties style:min-row-height="0.706cm" fo:keep-together="always"/>
    </style:style>
    <style:style style:name="Таблица8.37" style:family="table-row">
      <style:table-row-properties style:min-row-height="0.476cm" fo:keep-together="always"/>
    </style:style>
    <style:style style:name="Таблица8.38" style:family="table-row">
      <style:table-row-properties style:min-row-height="0.37cm" fo:keep-together="always"/>
    </style:style>
    <style:style style:name="Таблица8.39" style:family="table-row">
      <style:table-row-properties style:min-row-height="0.741cm" fo:keep-together="always"/>
    </style:style>
    <style:style style:name="Таблица8.40" style:family="table-row">
      <style:table-row-properties style:min-row-height="0.423cm" fo:keep-together="always"/>
    </style:style>
    <style:style style:name="Таблица8.41" style:family="table-row">
      <style:table-row-properties style:min-row-height="0.318cm" fo:keep-together="always"/>
    </style:style>
    <style:style style:name="Таблица8.43" style:family="table-row">
      <style:table-row-properties style:min-row-height="0.397cm" fo:keep-together="always"/>
    </style:style>
    <style:style style:name="Таблица9" style:family="table">
      <style:table-properties style:width="19.754cm" fo:margin-left="-1.051cm" fo:margin-top="0cm" fo:margin-bottom="0cm" table:align="left" style:writing-mode="page"/>
    </style:style>
    <style:style style:name="Таблица9.A" style:family="table-column">
      <style:table-column-properties style:column-width="8.25cm"/>
    </style:style>
    <style:style style:name="Таблица9.B" style:family="table-column">
      <style:table-column-properties style:column-width="1.251cm"/>
    </style:style>
    <style:style style:name="Таблица9.C" style:family="table-column">
      <style:table-column-properties style:column-width="1.002cm"/>
    </style:style>
    <style:style style:name="Таблица9.D" style:family="table-column">
      <style:table-column-properties style:column-width="1cm"/>
    </style:style>
    <style:style style:name="Таблица9.E" style:family="table-column">
      <style:table-column-properties style:column-width="3cm"/>
    </style:style>
    <style:style style:name="Таблица9.G" style:family="table-column">
      <style:table-column-properties style:column-width="1.998cm"/>
    </style:style>
    <style:style style:name="Таблица9.1" style:family="table-row">
      <style:table-row-properties style:min-row-height="0.593cm" fo:keep-together="always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4" style:family="table-row">
      <style:table-row-properties style:min-row-height="1.102cm" fo:keep-together="always"/>
    </style:style>
    <style:style style:name="Таблица9.5" style:family="table-row">
      <style:table-row-properties style:min-row-height="0.51cm" fo:keep-together="always"/>
    </style:style>
    <style:style style:name="Таблица9.A5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8" style:family="table-row">
      <style:table-row-properties style:min-row-height="0.598cm" fo:keep-together="always"/>
    </style:style>
    <style:style style:name="Таблица9.9" style:family="table-row">
      <style:table-row-properties style:min-row-height="0.159cm" fo:keep-together="always"/>
    </style:style>
    <style:style style:name="Таблица9.24" style:family="table-row">
      <style:table-row-properties style:min-row-height="0.714cm" fo:keep-together="always"/>
    </style:style>
    <style:style style:name="Таблица9.25" style:family="table-row">
      <style:table-row-properties style:min-row-height="0.603cm" fo:keep-together="always"/>
    </style:style>
    <style:style style:name="Таблица9.32" style:family="table-row">
      <style:table-row-properties style:min-row-height="0.709cm" fo:keep-together="always"/>
    </style:style>
    <style:style style:name="Таблица9.37" style:family="table-row">
      <style:table-row-properties style:min-row-height="1.406cm" fo:keep-together="always"/>
    </style:style>
    <style:style style:name="Таблица9.38" style:family="table-row">
      <style:table-row-properties style:min-row-height="0.609cm" fo:keep-together="always"/>
    </style:style>
    <style:style style:name="Таблица9.39" style:family="table-row">
      <style:table-row-properties style:min-row-height="0.45cm" fo:keep-together="always"/>
    </style:style>
    <style:style style:name="Таблица9.40" style:family="table-row">
      <style:table-row-properties style:min-row-height="0.556cm" fo:keep-together="always"/>
    </style:style>
    <style:style style:name="Таблица9.41" style:family="table-row">
      <style:table-row-properties style:min-row-height="0.397cm" fo:keep-together="always"/>
    </style:style>
    <style:style style:name="Таблица9.42" style:family="table-row">
      <style:table-row-properties style:min-row-height="0.238cm" fo:keep-together="always"/>
    </style:style>
    <style:style style:name="Таблица9.43" style:family="table-row">
      <style:table-row-properties style:min-row-height="0.282cm" fo:keep-together="always"/>
    </style:style>
    <style:style style:name="Таблица10" style:family="table">
      <style:table-properties style:width="18.304cm" fo:margin-left="0.009cm" fo:margin-top="0cm" fo:margin-bottom="0cm" table:align="left" style:writing-mode="page"/>
    </style:style>
    <style:style style:name="Таблица10.A" style:family="table-column">
      <style:table-column-properties style:column-width="9.25cm"/>
    </style:style>
    <style:style style:name="Таблица10.B" style:family="table-column">
      <style:table-column-properties style:column-width="3.399cm"/>
    </style:style>
    <style:style style:name="Таблица10.C" style:family="table-column">
      <style:table-column-properties style:column-width="1.316cm"/>
    </style:style>
    <style:style style:name="Таблица10.D" style:family="table-column">
      <style:table-column-properties style:column-width="1cm"/>
    </style:style>
    <style:style style:name="Таблица10.E" style:family="table-column">
      <style:table-column-properties style:column-width="1.106cm"/>
    </style:style>
    <style:style style:name="Таблица10.F" style:family="table-column">
      <style:table-column-properties style:column-width="2.231cm"/>
    </style:style>
    <style:style style:name="Таблица10.1" style:family="table-row">
      <style:table-row-properties style:min-row-height="0.78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0.3" style:family="table-row">
      <style:table-row-properties style:min-row-height="1.004cm" fo:keep-together="auto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F4" style:family="table-cell">
      <style:table-cell-properties fo:padding-left="0.191cm" fo:padding-right="0.191cm" fo:padding-top="0cm" fo:padding-bottom="0cm" fo:border="0.5pt solid #000000"/>
    </style:style>
    <style:style style:name="Таблица10.F5" style:family="table-cell">
      <style:table-cell-properties fo:padding-left="0.191cm" fo:padding-right="0.191cm" fo:padding-top="0cm" fo:padding-bottom="0cm" fo:border="0.5pt solid #000000"/>
    </style:style>
    <style:style style:name="Таблица10.F6" style:family="table-cell">
      <style:table-cell-properties fo:padding-left="0.191cm" fo:padding-right="0.191cm" fo:padding-top="0cm" fo:padding-bottom="0cm" fo:border="0.5pt solid #000000"/>
    </style:style>
    <style:style style:name="Таблица10.F7" style:family="table-cell">
      <style:table-cell-properties fo:padding-left="0.191cm" fo:padding-right="0.191cm" fo:padding-top="0cm" fo:padding-bottom="0cm" fo:border="0.5pt solid #000000"/>
    </style:style>
    <style:style style:name="Таблица10.F8" style:family="table-cell">
      <style:table-cell-properties fo:padding-left="0.191cm" fo:padding-right="0.191cm" fo:padding-top="0cm" fo:padding-bottom="0cm" fo:border="0.5pt solid #000000"/>
    </style:style>
    <style:style style:name="Таблица10.F9" style:family="table-cell">
      <style:table-cell-properties fo:padding-left="0.191cm" fo:padding-right="0.191cm" fo:padding-top="0cm" fo:padding-bottom="0cm" fo:border="0.5pt solid #000000"/>
    </style:style>
    <style:style style:name="Таблица10.F10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min-row-height="0.549cm" fo:keep-together="auto"/>
    </style:style>
    <style:style style:name="Таблица10.A12" style:family="table-cell">
      <style:table-cell-properties fo:padding-left="0.191cm" fo:padding-right="0.191cm" fo:padding-top="0cm" fo:padding-bottom="0cm" fo:border="0.5pt solid #000000"/>
    </style:style>
    <style:style style:name="Таблица10.B12" style:family="table-cell">
      <style:table-cell-properties fo:padding-left="0.191cm" fo:padding-right="0.191cm" fo:padding-top="0cm" fo:padding-bottom="0cm" fo:border="0.5pt solid #000000"/>
    </style:style>
    <style:style style:name="Таблица10.C12" style:family="table-cell">
      <style:table-cell-properties fo:padding-left="0.191cm" fo:padding-right="0.191cm" fo:padding-top="0cm" fo:padding-bottom="0cm" fo:border="0.5pt solid #000000"/>
    </style:style>
    <style:style style:name="Таблица10.D12" style:family="table-cell">
      <style:table-cell-properties fo:padding-left="0.191cm" fo:padding-right="0.191cm" fo:padding-top="0cm" fo:padding-bottom="0cm" fo:border="0.5pt solid #000000"/>
    </style:style>
    <style:style style:name="Таблица10.E12" style:family="table-cell">
      <style:table-cell-properties fo:padding-left="0.191cm" fo:padding-right="0.191cm" fo:padding-top="0cm" fo:padding-bottom="0cm" fo:border="0.5pt solid #000000"/>
    </style:style>
    <style:style style:name="Таблица10.F12" style:family="table-cell">
      <style:table-cell-properties fo:padding-left="0.191cm" fo:padding-right="0.191cm" fo:padding-top="0cm" fo:padding-bottom="0cm" fo:border="0.5pt solid #000000"/>
    </style:style>
    <style:style style:name="Таблица10.F13" style:family="table-cell">
      <style:table-cell-properties fo:padding-left="0.191cm" fo:padding-right="0.191cm" fo:padding-top="0cm" fo:padding-bottom="0cm" fo:border="0.5pt solid #000000"/>
    </style:style>
    <style:style style:name="Таблица10.F14" style:family="table-cell">
      <style:table-cell-properties fo:padding-left="0.191cm" fo:padding-right="0.191cm" fo:padding-top="0cm" fo:padding-bottom="0cm" fo:border="0.5pt solid #000000"/>
    </style:style>
    <style:style style:name="Таблица10.F15" style:family="table-cell">
      <style:table-cell-properties fo:padding-left="0.191cm" fo:padding-right="0.191cm" fo:padding-top="0cm" fo:padding-bottom="0cm" fo:border="0.5pt solid #000000"/>
    </style:style>
    <style:style style:name="Таблица10.F16" style:family="table-cell">
      <style:table-cell-properties fo:padding-left="0.191cm" fo:padding-right="0.191cm" fo:padding-top="0cm" fo:padding-bottom="0cm" fo:border="0.5pt solid #000000"/>
    </style:style>
    <style:style style:name="Таблица10.B17" style:family="table-cell">
      <style:table-cell-properties fo:padding-left="0.191cm" fo:padding-right="0.191cm" fo:padding-top="0cm" fo:padding-bottom="0cm" fo:border="0.5pt solid #000000"/>
    </style:style>
    <style:style style:name="Таблица10.F17" style:family="table-cell">
      <style:table-cell-properties fo:padding-left="0.191cm" fo:padding-right="0.191cm" fo:padding-top="0cm" fo:padding-bottom="0cm" fo:border="0.5pt solid #000000"/>
    </style:style>
    <style:style style:name="Таблица10.B18" style:family="table-cell">
      <style:table-cell-properties fo:padding-left="0.191cm" fo:padding-right="0.191cm" fo:padding-top="0cm" fo:padding-bottom="0cm" fo:border="0.5pt solid #000000"/>
    </style:style>
    <style:style style:name="Таблица10.F18" style:family="table-cell">
      <style:table-cell-properties fo:padding-left="0.191cm" fo:padding-right="0.191cm" fo:padding-top="0cm" fo:padding-bottom="0cm" fo:border="0.5pt solid #000000"/>
    </style:style>
    <style:style style:name="Таблица10.B19" style:family="table-cell">
      <style:table-cell-properties fo:padding-left="0.191cm" fo:padding-right="0.191cm" fo:padding-top="0cm" fo:padding-bottom="0cm" fo:border="0.5pt solid #000000"/>
    </style:style>
    <style:style style:name="Таблица10.F19" style:family="table-cell">
      <style:table-cell-properties fo:padding-left="0.191cm" fo:padding-right="0.191cm" fo:padding-top="0cm" fo:padding-bottom="0cm" fo:border="0.5pt solid #000000"/>
    </style:style>
    <style:style style:name="Таблица10.B20" style:family="table-cell">
      <style:table-cell-properties fo:padding-left="0.191cm" fo:padding-right="0.191cm" fo:padding-top="0cm" fo:padding-bottom="0cm" fo:border="0.5pt solid #000000"/>
    </style:style>
    <style:style style:name="Таблица10.F20" style:family="table-cell">
      <style:table-cell-properties fo:padding-left="0.191cm" fo:padding-right="0.191cm" fo:padding-top="0cm" fo:padding-bottom="0cm" fo:border="0.5pt solid #000000"/>
    </style:style>
    <style:style style:name="Таблица10.B21" style:family="table-cell">
      <style:table-cell-properties fo:padding-left="0.191cm" fo:padding-right="0.191cm" fo:padding-top="0cm" fo:padding-bottom="0cm" fo:border="0.5pt solid #000000"/>
    </style:style>
    <style:style style:name="Таблица10.F21" style:family="table-cell">
      <style:table-cell-properties fo:padding-left="0.191cm" fo:padding-right="0.191cm" fo:padding-top="0cm" fo:padding-bottom="0cm" fo:border="0.5pt solid #000000"/>
    </style:style>
    <style:style style:name="Таблица10.B22" style:family="table-cell">
      <style:table-cell-properties fo:padding-left="0.191cm" fo:padding-right="0.191cm" fo:padding-top="0cm" fo:padding-bottom="0cm" fo:border="0.5pt solid #000000"/>
    </style:style>
    <style:style style:name="Таблица10.F22" style:family="table-cell">
      <style:table-cell-properties fo:padding-left="0.191cm" fo:padding-right="0.191cm" fo:padding-top="0cm" fo:padding-bottom="0cm" fo:border="0.5pt solid #000000"/>
    </style:style>
    <style:style style:name="Таблица10.B23" style:family="table-cell">
      <style:table-cell-properties fo:padding-left="0.191cm" fo:padding-right="0.191cm" fo:padding-top="0cm" fo:padding-bottom="0cm" fo:border="0.5pt solid #000000"/>
    </style:style>
    <style:style style:name="Таблица10.F23" style:family="table-cell">
      <style:table-cell-properties fo:padding-left="0.191cm" fo:padding-right="0.191cm" fo:padding-top="0cm" fo:padding-bottom="0cm" fo:border="0.5pt solid #000000"/>
    </style:style>
    <style:style style:name="Таблица10.B24" style:family="table-cell">
      <style:table-cell-properties fo:padding-left="0.191cm" fo:padding-right="0.191cm" fo:padding-top="0cm" fo:padding-bottom="0cm" fo:border="0.5pt solid #000000"/>
    </style:style>
    <style:style style:name="Таблица10.F24" style:family="table-cell">
      <style:table-cell-properties fo:padding-left="0.191cm" fo:padding-right="0.191cm" fo:padding-top="0cm" fo:padding-bottom="0cm" fo:border="0.5pt solid #000000"/>
    </style:style>
    <style:style style:name="Таблица10.B25" style:family="table-cell">
      <style:table-cell-properties fo:padding-left="0.191cm" fo:padding-right="0.191cm" fo:padding-top="0cm" fo:padding-bottom="0cm" fo:border="0.5pt solid #000000"/>
    </style:style>
    <style:style style:name="Таблица10.F25" style:family="table-cell">
      <style:table-cell-properties fo:padding-left="0.191cm" fo:padding-right="0.191cm" fo:padding-top="0cm" fo:padding-bottom="0cm" fo:border="0.5pt solid #000000"/>
    </style:style>
    <style:style style:name="Таблица10.26" style:family="table-row">
      <style:table-row-properties style:min-row-height="1.053cm" fo:keep-together="auto"/>
    </style:style>
    <style:style style:name="Таблица10.A26" style:family="table-cell">
      <style:table-cell-properties fo:padding-left="0.191cm" fo:padding-right="0.191cm" fo:padding-top="0cm" fo:padding-bottom="0cm" fo:border="0.5pt solid #000000"/>
    </style:style>
    <style:style style:name="Таблица10.B26" style:family="table-cell">
      <style:table-cell-properties fo:padding-left="0.191cm" fo:padding-right="0.191cm" fo:padding-top="0cm" fo:padding-bottom="0cm" fo:border="0.5pt solid #000000"/>
    </style:style>
    <style:style style:name="Таблица10.C26" style:family="table-cell">
      <style:table-cell-properties fo:padding-left="0.191cm" fo:padding-right="0.191cm" fo:padding-top="0cm" fo:padding-bottom="0cm" fo:border="0.5pt solid #000000"/>
    </style:style>
    <style:style style:name="Таблица10.D26" style:family="table-cell">
      <style:table-cell-properties fo:padding-left="0.191cm" fo:padding-right="0.191cm" fo:padding-top="0cm" fo:padding-bottom="0cm" fo:border="0.5pt solid #000000"/>
    </style:style>
    <style:style style:name="Таблица10.E26" style:family="table-cell">
      <style:table-cell-properties fo:padding-left="0.191cm" fo:padding-right="0.191cm" fo:padding-top="0cm" fo:padding-bottom="0cm" fo:border="0.5pt solid #000000"/>
    </style:style>
    <style:style style:name="Таблица10.F26" style:family="table-cell">
      <style:table-cell-properties fo:padding-left="0.191cm" fo:padding-right="0.191cm" fo:padding-top="0cm" fo:padding-bottom="0cm" fo:border="0.5pt solid #000000"/>
    </style:style>
    <style:style style:name="Таблица10.A27" style:family="table-cell">
      <style:table-cell-properties fo:padding-left="0.191cm" fo:padding-right="0.191cm" fo:padding-top="0cm" fo:padding-bottom="0cm" fo:border="0.5pt solid #000000"/>
    </style:style>
    <style:style style:name="Таблица10.B27" style:family="table-cell">
      <style:table-cell-properties fo:padding-left="0.191cm" fo:padding-right="0.191cm" fo:padding-top="0cm" fo:padding-bottom="0cm" fo:border="0.5pt solid #000000"/>
    </style:style>
    <style:style style:name="Таблица10.C27" style:family="table-cell">
      <style:table-cell-properties fo:padding-left="0.191cm" fo:padding-right="0.191cm" fo:padding-top="0cm" fo:padding-bottom="0cm" fo:border="0.5pt solid #000000"/>
    </style:style>
    <style:style style:name="Таблица10.D27" style:family="table-cell">
      <style:table-cell-properties fo:padding-left="0.191cm" fo:padding-right="0.191cm" fo:padding-top="0cm" fo:padding-bottom="0cm" fo:border="0.5pt solid #000000"/>
    </style:style>
    <style:style style:name="Таблица10.E27" style:family="table-cell">
      <style:table-cell-properties fo:padding-left="0.191cm" fo:padding-right="0.191cm" fo:padding-top="0cm" fo:padding-bottom="0cm" fo:border="0.5pt solid #000000"/>
    </style:style>
    <style:style style:name="Таблица10.F27" style:family="table-cell">
      <style:table-cell-properties fo:padding-left="0.191cm" fo:padding-right="0.191cm" fo:padding-top="0cm" fo:padding-bottom="0cm" fo:border="0.5pt solid #000000"/>
    </style:style>
    <style:style style:name="Таблица10.A28" style:family="table-cell">
      <style:table-cell-properties fo:padding-left="0.191cm" fo:padding-right="0.191cm" fo:padding-top="0cm" fo:padding-bottom="0cm" fo:border="0.5pt solid #000000"/>
    </style:style>
    <style:style style:name="Таблица10.B28" style:family="table-cell">
      <style:table-cell-properties fo:padding-left="0.191cm" fo:padding-right="0.191cm" fo:padding-top="0cm" fo:padding-bottom="0cm" fo:border="0.5pt solid #000000"/>
    </style:style>
    <style:style style:name="Таблица10.C28" style:family="table-cell">
      <style:table-cell-properties fo:padding-left="0.191cm" fo:padding-right="0.191cm" fo:padding-top="0cm" fo:padding-bottom="0cm" fo:border="0.5pt solid #000000"/>
    </style:style>
    <style:style style:name="Таблица10.D28" style:family="table-cell">
      <style:table-cell-properties fo:padding-left="0.191cm" fo:padding-right="0.191cm" fo:padding-top="0cm" fo:padding-bottom="0cm" fo:border="0.5pt solid #000000"/>
    </style:style>
    <style:style style:name="Таблица10.E28" style:family="table-cell">
      <style:table-cell-properties fo:padding-left="0.191cm" fo:padding-right="0.191cm" fo:padding-top="0cm" fo:padding-bottom="0cm" fo:border="0.5pt solid #000000"/>
    </style:style>
    <style:style style:name="Таблица10.F28" style:family="table-cell">
      <style:table-cell-properties fo:padding-left="0.191cm" fo:padding-right="0.191cm" fo:padding-top="0cm" fo:padding-bottom="0cm" fo:border="0.5pt solid #000000"/>
    </style:style>
    <style:style style:name="Таблица10.A29" style:family="table-cell">
      <style:table-cell-properties fo:padding-left="0.191cm" fo:padding-right="0.191cm" fo:padding-top="0cm" fo:padding-bottom="0cm" fo:border="0.5pt solid #000000"/>
    </style:style>
    <style:style style:name="Таблица10.B29" style:family="table-cell">
      <style:table-cell-properties fo:padding-left="0.191cm" fo:padding-right="0.191cm" fo:padding-top="0cm" fo:padding-bottom="0cm" fo:border="0.5pt solid #000000"/>
    </style:style>
    <style:style style:name="Таблица10.C29" style:family="table-cell">
      <style:table-cell-properties fo:padding-left="0.191cm" fo:padding-right="0.191cm" fo:padding-top="0cm" fo:padding-bottom="0cm" fo:border="0.5pt solid #000000"/>
    </style:style>
    <style:style style:name="Таблица10.D29" style:family="table-cell">
      <style:table-cell-properties fo:padding-left="0.191cm" fo:padding-right="0.191cm" fo:padding-top="0cm" fo:padding-bottom="0cm" fo:border="0.5pt solid #000000"/>
    </style:style>
    <style:style style:name="Таблица10.E29" style:family="table-cell">
      <style:table-cell-properties fo:padding-left="0.191cm" fo:padding-right="0.191cm" fo:padding-top="0cm" fo:padding-bottom="0cm" fo:border="0.5pt solid #000000"/>
    </style:style>
    <style:style style:name="Таблица10.F29" style:family="table-cell">
      <style:table-cell-properties fo:padding-left="0.191cm" fo:padding-right="0.191cm" fo:padding-top="0cm" fo:padding-bottom="0cm" fo:border="0.5pt solid #000000"/>
    </style:style>
    <style:style style:name="Таблица10.A30" style:family="table-cell">
      <style:table-cell-properties fo:padding-left="0.191cm" fo:padding-right="0.191cm" fo:padding-top="0cm" fo:padding-bottom="0cm" fo:border="0.5pt solid #000000"/>
    </style:style>
    <style:style style:name="Таблица10.B30" style:family="table-cell">
      <style:table-cell-properties fo:padding-left="0.191cm" fo:padding-right="0.191cm" fo:padding-top="0cm" fo:padding-bottom="0cm" fo:border="0.5pt solid #000000"/>
    </style:style>
    <style:style style:name="Таблица10.C30" style:family="table-cell">
      <style:table-cell-properties fo:padding-left="0.191cm" fo:padding-right="0.191cm" fo:padding-top="0cm" fo:padding-bottom="0cm" fo:border="0.5pt solid #000000"/>
    </style:style>
    <style:style style:name="Таблица10.D30" style:family="table-cell">
      <style:table-cell-properties fo:padding-left="0.191cm" fo:padding-right="0.191cm" fo:padding-top="0cm" fo:padding-bottom="0cm" fo:border="0.5pt solid #000000"/>
    </style:style>
    <style:style style:name="Таблица10.E30" style:family="table-cell">
      <style:table-cell-properties fo:padding-left="0.191cm" fo:padding-right="0.191cm" fo:padding-top="0cm" fo:padding-bottom="0cm" fo:border="0.5pt solid #000000"/>
    </style:style>
    <style:style style:name="Таблица10.F30" style:family="table-cell">
      <style:table-cell-properties fo:padding-left="0.191cm" fo:padding-right="0.191cm" fo:padding-top="0cm" fo:padding-bottom="0cm" fo:border="0.5pt solid #000000"/>
    </style:style>
    <style:style style:name="Таблица10.A31" style:family="table-cell">
      <style:table-cell-properties fo:padding-left="0.191cm" fo:padding-right="0.191cm" fo:padding-top="0cm" fo:padding-bottom="0cm" fo:border="0.5pt solid #000000"/>
    </style:style>
    <style:style style:name="Таблица10.B31" style:family="table-cell">
      <style:table-cell-properties fo:padding-left="0.191cm" fo:padding-right="0.191cm" fo:padding-top="0cm" fo:padding-bottom="0cm" fo:border="0.5pt solid #000000"/>
    </style:style>
    <style:style style:name="Таблица10.C31" style:family="table-cell">
      <style:table-cell-properties fo:padding-left="0.191cm" fo:padding-right="0.191cm" fo:padding-top="0cm" fo:padding-bottom="0cm" fo:border="0.5pt solid #000000"/>
    </style:style>
    <style:style style:name="Таблица10.D31" style:family="table-cell">
      <style:table-cell-properties fo:padding-left="0.191cm" fo:padding-right="0.191cm" fo:padding-top="0cm" fo:padding-bottom="0cm" fo:border="0.5pt solid #000000"/>
    </style:style>
    <style:style style:name="Таблица10.E31" style:family="table-cell">
      <style:table-cell-properties fo:padding-left="0.191cm" fo:padding-right="0.191cm" fo:padding-top="0cm" fo:padding-bottom="0cm" fo:border="0.5pt solid #000000"/>
    </style:style>
    <style:style style:name="Таблица10.F31" style:family="table-cell">
      <style:table-cell-properties fo:padding-left="0.191cm" fo:padding-right="0.191cm" fo:padding-top="0cm" fo:padding-bottom="0cm" fo:border="0.5pt solid #000000"/>
    </style:style>
    <style:style style:name="Таблица10.A32" style:family="table-cell">
      <style:table-cell-properties fo:padding-left="0.191cm" fo:padding-right="0.191cm" fo:padding-top="0cm" fo:padding-bottom="0cm" fo:border="0.5pt solid #000000"/>
    </style:style>
    <style:style style:name="Таблица10.B32" style:family="table-cell">
      <style:table-cell-properties fo:padding-left="0.191cm" fo:padding-right="0.191cm" fo:padding-top="0cm" fo:padding-bottom="0cm" fo:border="0.5pt solid #000000"/>
    </style:style>
    <style:style style:name="Таблица10.C32" style:family="table-cell">
      <style:table-cell-properties fo:padding-left="0.191cm" fo:padding-right="0.191cm" fo:padding-top="0cm" fo:padding-bottom="0cm" fo:border="0.5pt solid #000000"/>
    </style:style>
    <style:style style:name="Таблица10.D32" style:family="table-cell">
      <style:table-cell-properties fo:padding-left="0.191cm" fo:padding-right="0.191cm" fo:padding-top="0cm" fo:padding-bottom="0cm" fo:border="0.5pt solid #000000"/>
    </style:style>
    <style:style style:name="Таблица10.E32" style:family="table-cell">
      <style:table-cell-properties fo:padding-left="0.191cm" fo:padding-right="0.191cm" fo:padding-top="0cm" fo:padding-bottom="0cm" fo:border="0.5pt solid #000000"/>
    </style:style>
    <style:style style:name="Таблица10.F32" style:family="table-cell">
      <style:table-cell-properties fo:padding-left="0.191cm" fo:padding-right="0.191cm" fo:padding-top="0cm" fo:padding-bottom="0cm" fo:border="0.5pt solid #000000"/>
    </style:style>
    <style:style style:name="Таблица10.A33" style:family="table-cell">
      <style:table-cell-properties fo:padding-left="0.191cm" fo:padding-right="0.191cm" fo:padding-top="0cm" fo:padding-bottom="0cm" fo:border="0.5pt solid #000000"/>
    </style:style>
    <style:style style:name="Таблица10.B33" style:family="table-cell">
      <style:table-cell-properties fo:padding-left="0.191cm" fo:padding-right="0.191cm" fo:padding-top="0cm" fo:padding-bottom="0cm" fo:border="0.5pt solid #000000"/>
    </style:style>
    <style:style style:name="Таблица10.C33" style:family="table-cell">
      <style:table-cell-properties fo:padding-left="0.191cm" fo:padding-right="0.191cm" fo:padding-top="0cm" fo:padding-bottom="0cm" fo:border="0.5pt solid #000000"/>
    </style:style>
    <style:style style:name="Таблица10.D33" style:family="table-cell">
      <style:table-cell-properties fo:padding-left="0.191cm" fo:padding-right="0.191cm" fo:padding-top="0cm" fo:padding-bottom="0cm" fo:border="0.5pt solid #000000"/>
    </style:style>
    <style:style style:name="Таблица10.E33" style:family="table-cell">
      <style:table-cell-properties fo:padding-left="0.191cm" fo:padding-right="0.191cm" fo:padding-top="0cm" fo:padding-bottom="0cm" fo:border="0.5pt solid #000000"/>
    </style:style>
    <style:style style:name="Таблица10.F33" style:family="table-cell">
      <style:table-cell-properties fo:padding-left="0.191cm" fo:padding-right="0.191cm" fo:padding-top="0cm" fo:padding-bottom="0cm" fo:border="0.5pt solid #000000"/>
    </style:style>
    <style:style style:name="Таблица10.A34" style:family="table-cell">
      <style:table-cell-properties fo:padding-left="0.191cm" fo:padding-right="0.191cm" fo:padding-top="0cm" fo:padding-bottom="0cm" fo:border="0.5pt solid #000000"/>
    </style:style>
    <style:style style:name="Таблица10.B34" style:family="table-cell">
      <style:table-cell-properties fo:padding-left="0.191cm" fo:padding-right="0.191cm" fo:padding-top="0cm" fo:padding-bottom="0cm" fo:border="0.5pt solid #000000"/>
    </style:style>
    <style:style style:name="Таблица10.C34" style:family="table-cell">
      <style:table-cell-properties fo:padding-left="0.191cm" fo:padding-right="0.191cm" fo:padding-top="0cm" fo:padding-bottom="0cm" fo:border="0.5pt solid #000000"/>
    </style:style>
    <style:style style:name="Таблица10.D34" style:family="table-cell">
      <style:table-cell-properties fo:padding-left="0.191cm" fo:padding-right="0.191cm" fo:padding-top="0cm" fo:padding-bottom="0cm" fo:border="0.5pt solid #000000"/>
    </style:style>
    <style:style style:name="Таблица10.E34" style:family="table-cell">
      <style:table-cell-properties fo:padding-left="0.191cm" fo:padding-right="0.191cm" fo:padding-top="0cm" fo:padding-bottom="0cm" fo:border="0.5pt solid #000000"/>
    </style:style>
    <style:style style:name="Таблица10.F34" style:family="table-cell">
      <style:table-cell-properties fo:padding-left="0.191cm" fo:padding-right="0.191cm" fo:padding-top="0cm" fo:padding-bottom="0cm" fo:border="0.5pt solid #000000"/>
    </style:style>
    <style:style style:name="Таблица10.A35" style:family="table-cell">
      <style:table-cell-properties fo:padding-left="0.191cm" fo:padding-right="0.191cm" fo:padding-top="0cm" fo:padding-bottom="0cm" fo:border="0.5pt solid #000000"/>
    </style:style>
    <style:style style:name="Таблица10.B35" style:family="table-cell">
      <style:table-cell-properties fo:padding-left="0.191cm" fo:padding-right="0.191cm" fo:padding-top="0cm" fo:padding-bottom="0cm" fo:border="0.5pt solid #000000"/>
    </style:style>
    <style:style style:name="Таблица10.C35" style:family="table-cell">
      <style:table-cell-properties fo:padding-left="0.191cm" fo:padding-right="0.191cm" fo:padding-top="0cm" fo:padding-bottom="0cm" fo:border="0.5pt solid #000000"/>
    </style:style>
    <style:style style:name="Таблица10.D35" style:family="table-cell">
      <style:table-cell-properties fo:padding-left="0.191cm" fo:padding-right="0.191cm" fo:padding-top="0cm" fo:padding-bottom="0cm" fo:border="0.5pt solid #000000"/>
    </style:style>
    <style:style style:name="Таблица10.E35" style:family="table-cell">
      <style:table-cell-properties fo:padding-left="0.191cm" fo:padding-right="0.191cm" fo:padding-top="0cm" fo:padding-bottom="0cm" fo:border="0.5pt solid #000000"/>
    </style:style>
    <style:style style:name="Таблица10.F35" style:family="table-cell">
      <style:table-cell-properties fo:padding-left="0.191cm" fo:padding-right="0.191cm" fo:padding-top="0cm" fo:padding-bottom="0cm" fo:border="0.5pt solid #000000"/>
    </style:style>
    <style:style style:name="Таблица10.A36" style:family="table-cell">
      <style:table-cell-properties fo:padding-left="0.191cm" fo:padding-right="0.191cm" fo:padding-top="0cm" fo:padding-bottom="0cm" fo:border="0.5pt solid #000000"/>
    </style:style>
    <style:style style:name="Таблица10.B36" style:family="table-cell">
      <style:table-cell-properties fo:padding-left="0.191cm" fo:padding-right="0.191cm" fo:padding-top="0cm" fo:padding-bottom="0cm" fo:border="0.5pt solid #000000"/>
    </style:style>
    <style:style style:name="Таблица10.C36" style:family="table-cell">
      <style:table-cell-properties fo:padding-left="0.191cm" fo:padding-right="0.191cm" fo:padding-top="0cm" fo:padding-bottom="0cm" fo:border="0.5pt solid #000000"/>
    </style:style>
    <style:style style:name="Таблица10.D36" style:family="table-cell">
      <style:table-cell-properties fo:padding-left="0.191cm" fo:padding-right="0.191cm" fo:padding-top="0cm" fo:padding-bottom="0cm" fo:border="0.5pt solid #000000"/>
    </style:style>
    <style:style style:name="Таблица10.E36" style:family="table-cell">
      <style:table-cell-properties fo:padding-left="0.191cm" fo:padding-right="0.191cm" fo:padding-top="0cm" fo:padding-bottom="0cm" fo:border="0.5pt solid #000000"/>
    </style:style>
    <style:style style:name="Таблица10.F36" style:family="table-cell">
      <style:table-cell-properties fo:padding-left="0.191cm" fo:padding-right="0.191cm" fo:padding-top="0cm" fo:padding-bottom="0cm" fo:border="0.5pt solid #000000"/>
    </style:style>
    <style:style style:name="Таблица10.A37" style:family="table-cell">
      <style:table-cell-properties fo:padding-left="0.191cm" fo:padding-right="0.191cm" fo:padding-top="0cm" fo:padding-bottom="0cm" fo:border="0.5pt solid #000000"/>
    </style:style>
    <style:style style:name="Таблица10.B37" style:family="table-cell">
      <style:table-cell-properties fo:padding-left="0.191cm" fo:padding-right="0.191cm" fo:padding-top="0cm" fo:padding-bottom="0cm" fo:border="0.5pt solid #000000"/>
    </style:style>
    <style:style style:name="Таблица10.C37" style:family="table-cell">
      <style:table-cell-properties fo:padding-left="0.191cm" fo:padding-right="0.191cm" fo:padding-top="0cm" fo:padding-bottom="0cm" fo:border="0.5pt solid #000000"/>
    </style:style>
    <style:style style:name="Таблица10.D37" style:family="table-cell">
      <style:table-cell-properties fo:padding-left="0.191cm" fo:padding-right="0.191cm" fo:padding-top="0cm" fo:padding-bottom="0cm" fo:border="0.5pt solid #000000"/>
    </style:style>
    <style:style style:name="Таблица10.E37" style:family="table-cell">
      <style:table-cell-properties fo:padding-left="0.191cm" fo:padding-right="0.191cm" fo:padding-top="0cm" fo:padding-bottom="0cm" fo:border="0.5pt solid #000000"/>
    </style:style>
    <style:style style:name="Таблица10.F37" style:family="table-cell">
      <style:table-cell-properties fo:padding-left="0.191cm" fo:padding-right="0.191cm" fo:padding-top="0cm" fo:padding-bottom="0cm" fo:border="0.5pt solid #000000"/>
    </style:style>
    <style:style style:name="Таблица10.A38" style:family="table-cell">
      <style:table-cell-properties fo:padding-left="0.191cm" fo:padding-right="0.191cm" fo:padding-top="0cm" fo:padding-bottom="0cm" fo:border="0.5pt solid #000000"/>
    </style:style>
    <style:style style:name="Таблица10.B38" style:family="table-cell">
      <style:table-cell-properties fo:padding-left="0.191cm" fo:padding-right="0.191cm" fo:padding-top="0cm" fo:padding-bottom="0cm" fo:border="0.5pt solid #000000"/>
    </style:style>
    <style:style style:name="Таблица10.C38" style:family="table-cell">
      <style:table-cell-properties fo:padding-left="0.191cm" fo:padding-right="0.191cm" fo:padding-top="0cm" fo:padding-bottom="0cm" fo:border="0.5pt solid #000000"/>
    </style:style>
    <style:style style:name="Таблица10.D38" style:family="table-cell">
      <style:table-cell-properties fo:padding-left="0.191cm" fo:padding-right="0.191cm" fo:padding-top="0cm" fo:padding-bottom="0cm" fo:border="0.5pt solid #000000"/>
    </style:style>
    <style:style style:name="Таблица10.E38" style:family="table-cell">
      <style:table-cell-properties fo:padding-left="0.191cm" fo:padding-right="0.191cm" fo:padding-top="0cm" fo:padding-bottom="0cm" fo:border="0.5pt solid #000000"/>
    </style:style>
    <style:style style:name="Таблица10.F38" style:family="table-cell">
      <style:table-cell-properties fo:padding-left="0.191cm" fo:padding-right="0.191cm" fo:padding-top="0cm" fo:padding-bottom="0cm" fo:border="0.5pt solid #000000"/>
    </style:style>
    <style:style style:name="Таблица10.A39" style:family="table-cell">
      <style:table-cell-properties fo:padding-left="0.191cm" fo:padding-right="0.191cm" fo:padding-top="0cm" fo:padding-bottom="0cm" fo:border="0.5pt solid #000000"/>
    </style:style>
    <style:style style:name="Таблица10.B39" style:family="table-cell">
      <style:table-cell-properties fo:padding-left="0.191cm" fo:padding-right="0.191cm" fo:padding-top="0cm" fo:padding-bottom="0cm" fo:border="0.5pt solid #000000"/>
    </style:style>
    <style:style style:name="Таблица10.C39" style:family="table-cell">
      <style:table-cell-properties fo:padding-left="0.191cm" fo:padding-right="0.191cm" fo:padding-top="0cm" fo:padding-bottom="0cm" fo:border="0.5pt solid #000000"/>
    </style:style>
    <style:style style:name="Таблица10.D39" style:family="table-cell">
      <style:table-cell-properties fo:padding-left="0.191cm" fo:padding-right="0.191cm" fo:padding-top="0cm" fo:padding-bottom="0cm" fo:border="0.5pt solid #000000"/>
    </style:style>
    <style:style style:name="Таблица10.E39" style:family="table-cell">
      <style:table-cell-properties fo:padding-left="0.191cm" fo:padding-right="0.191cm" fo:padding-top="0cm" fo:padding-bottom="0cm" fo:border="0.5pt solid #000000"/>
    </style:style>
    <style:style style:name="Таблица10.F39" style:family="table-cell">
      <style:table-cell-properties fo:padding-left="0.191cm" fo:padding-right="0.191cm" fo:padding-top="0cm" fo:padding-bottom="0cm" fo:border="0.5pt solid #000000"/>
    </style:style>
    <style:style style:name="Таблица10.A40" style:family="table-cell">
      <style:table-cell-properties fo:padding-left="0.191cm" fo:padding-right="0.191cm" fo:padding-top="0cm" fo:padding-bottom="0cm" fo:border="0.5pt solid #000000"/>
    </style:style>
    <style:style style:name="Таблица10.B40" style:family="table-cell">
      <style:table-cell-properties fo:padding-left="0.191cm" fo:padding-right="0.191cm" fo:padding-top="0cm" fo:padding-bottom="0cm" fo:border="0.5pt solid #000000"/>
    </style:style>
    <style:style style:name="Таблица10.C40" style:family="table-cell">
      <style:table-cell-properties fo:padding-left="0.191cm" fo:padding-right="0.191cm" fo:padding-top="0cm" fo:padding-bottom="0cm" fo:border="0.5pt solid #000000"/>
    </style:style>
    <style:style style:name="Таблица10.D40" style:family="table-cell">
      <style:table-cell-properties fo:padding-left="0.191cm" fo:padding-right="0.191cm" fo:padding-top="0cm" fo:padding-bottom="0cm" fo:border="0.5pt solid #000000"/>
    </style:style>
    <style:style style:name="Таблица10.E40" style:family="table-cell">
      <style:table-cell-properties fo:padding-left="0.191cm" fo:padding-right="0.191cm" fo:padding-top="0cm" fo:padding-bottom="0cm" fo:border="0.5pt solid #000000"/>
    </style:style>
    <style:style style:name="Таблица10.F40" style:family="table-cell">
      <style:table-cell-properties fo:padding-left="0.191cm" fo:padding-right="0.191cm" fo:padding-top="0cm" fo:padding-bottom="0cm" fo:border="0.5pt solid #000000"/>
    </style:style>
    <style:style style:name="Таблица10.A41" style:family="table-cell">
      <style:table-cell-properties fo:padding-left="0.191cm" fo:padding-right="0.191cm" fo:padding-top="0cm" fo:padding-bottom="0cm" fo:border="0.5pt solid #000000"/>
    </style:style>
    <style:style style:name="Таблица10.B41" style:family="table-cell">
      <style:table-cell-properties fo:padding-left="0.191cm" fo:padding-right="0.191cm" fo:padding-top="0cm" fo:padding-bottom="0cm" fo:border="0.5pt solid #000000"/>
    </style:style>
    <style:style style:name="Таблица10.C41" style:family="table-cell">
      <style:table-cell-properties fo:padding-left="0.191cm" fo:padding-right="0.191cm" fo:padding-top="0cm" fo:padding-bottom="0cm" fo:border="0.5pt solid #000000"/>
    </style:style>
    <style:style style:name="Таблица10.D41" style:family="table-cell">
      <style:table-cell-properties fo:padding-left="0.191cm" fo:padding-right="0.191cm" fo:padding-top="0cm" fo:padding-bottom="0cm" fo:border="0.5pt solid #000000"/>
    </style:style>
    <style:style style:name="Таблица10.E41" style:family="table-cell">
      <style:table-cell-properties fo:padding-left="0.191cm" fo:padding-right="0.191cm" fo:padding-top="0cm" fo:padding-bottom="0cm" fo:border="0.5pt solid #000000"/>
    </style:style>
    <style:style style:name="Таблица10.F41" style:family="table-cell">
      <style:table-cell-properties fo:padding-left="0.191cm" fo:padding-right="0.191cm" fo:padding-top="0cm" fo:padding-bottom="0cm" fo:border="0.5pt solid #000000"/>
    </style:style>
    <style:style style:name="Таблица10.A42" style:family="table-cell">
      <style:table-cell-properties fo:padding-left="0.191cm" fo:padding-right="0.191cm" fo:padding-top="0cm" fo:padding-bottom="0cm" fo:border="0.5pt solid #000000"/>
    </style:style>
    <style:style style:name="Таблица10.B42" style:family="table-cell">
      <style:table-cell-properties fo:padding-left="0.191cm" fo:padding-right="0.191cm" fo:padding-top="0cm" fo:padding-bottom="0cm" fo:border="0.5pt solid #000000"/>
    </style:style>
    <style:style style:name="Таблица10.C42" style:family="table-cell">
      <style:table-cell-properties fo:padding-left="0.191cm" fo:padding-right="0.191cm" fo:padding-top="0cm" fo:padding-bottom="0cm" fo:border="0.5pt solid #000000"/>
    </style:style>
    <style:style style:name="Таблица10.D42" style:family="table-cell">
      <style:table-cell-properties fo:padding-left="0.191cm" fo:padding-right="0.191cm" fo:padding-top="0cm" fo:padding-bottom="0cm" fo:border="0.5pt solid #000000"/>
    </style:style>
    <style:style style:name="Таблица10.E42" style:family="table-cell">
      <style:table-cell-properties fo:padding-left="0.191cm" fo:padding-right="0.191cm" fo:padding-top="0cm" fo:padding-bottom="0cm" fo:border="0.5pt solid #000000"/>
    </style:style>
    <style:style style:name="Таблица10.F42" style:family="table-cell">
      <style:table-cell-properties fo:padding-left="0.191cm" fo:padding-right="0.191cm" fo:padding-top="0cm" fo:padding-bottom="0cm" fo:border="0.5pt solid #000000"/>
    </style:style>
    <style:style style:name="Таблица10.A43" style:family="table-cell">
      <style:table-cell-properties fo:padding-left="0.191cm" fo:padding-right="0.191cm" fo:padding-top="0cm" fo:padding-bottom="0cm" fo:border="0.5pt solid #000000"/>
    </style:style>
    <style:style style:name="Таблица10.B43" style:family="table-cell">
      <style:table-cell-properties fo:padding-left="0.191cm" fo:padding-right="0.191cm" fo:padding-top="0cm" fo:padding-bottom="0cm" fo:border="0.5pt solid #000000"/>
    </style:style>
    <style:style style:name="Таблица10.C43" style:family="table-cell">
      <style:table-cell-properties fo:padding-left="0.191cm" fo:padding-right="0.191cm" fo:padding-top="0cm" fo:padding-bottom="0cm" fo:border="0.5pt solid #000000"/>
    </style:style>
    <style:style style:name="Таблица10.D43" style:family="table-cell">
      <style:table-cell-properties fo:padding-left="0.191cm" fo:padding-right="0.191cm" fo:padding-top="0cm" fo:padding-bottom="0cm" fo:border="0.5pt solid #000000"/>
    </style:style>
    <style:style style:name="Таблица10.E43" style:family="table-cell">
      <style:table-cell-properties fo:padding-left="0.191cm" fo:padding-right="0.191cm" fo:padding-top="0cm" fo:padding-bottom="0cm" fo:border="0.5pt solid #000000"/>
    </style:style>
    <style:style style:name="Таблица10.F43" style:family="table-cell">
      <style:table-cell-properties fo:padding-left="0.191cm" fo:padding-right="0.191cm" fo:padding-top="0cm" fo:padding-bottom="0cm" fo:border="0.5pt solid #000000"/>
    </style:style>
    <style:style style:name="Таблица10.A44" style:family="table-cell">
      <style:table-cell-properties fo:padding-left="0.191cm" fo:padding-right="0.191cm" fo:padding-top="0cm" fo:padding-bottom="0cm" fo:border="0.5pt solid #000000"/>
    </style:style>
    <style:style style:name="Таблица10.B44" style:family="table-cell">
      <style:table-cell-properties fo:padding-left="0.191cm" fo:padding-right="0.191cm" fo:padding-top="0cm" fo:padding-bottom="0cm" fo:border="0.5pt solid #000000"/>
    </style:style>
    <style:style style:name="Таблица10.C44" style:family="table-cell">
      <style:table-cell-properties fo:padding-left="0.191cm" fo:padding-right="0.191cm" fo:padding-top="0cm" fo:padding-bottom="0cm" fo:border="0.5pt solid #000000"/>
    </style:style>
    <style:style style:name="Таблица10.D44" style:family="table-cell">
      <style:table-cell-properties fo:padding-left="0.191cm" fo:padding-right="0.191cm" fo:padding-top="0cm" fo:padding-bottom="0cm" fo:border="0.5pt solid #000000"/>
    </style:style>
    <style:style style:name="Таблица10.E44" style:family="table-cell">
      <style:table-cell-properties fo:padding-left="0.191cm" fo:padding-right="0.191cm" fo:padding-top="0cm" fo:padding-bottom="0cm" fo:border="0.5pt solid #000000"/>
    </style:style>
    <style:style style:name="Таблица10.F44" style:family="table-cell">
      <style:table-cell-properties fo:padding-left="0.191cm" fo:padding-right="0.191cm" fo:padding-top="0cm" fo:padding-bottom="0cm" fo:border="0.5pt solid #000000"/>
    </style:style>
    <style:style style:name="Таблица10.B45" style:family="table-cell">
      <style:table-cell-properties fo:padding-left="0.191cm" fo:padding-right="0.191cm" fo:padding-top="0cm" fo:padding-bottom="0cm" fo:border="0.5pt solid #000000"/>
    </style:style>
    <style:style style:name="Таблица10.C45" style:family="table-cell">
      <style:table-cell-properties fo:padding-left="0.191cm" fo:padding-right="0.191cm" fo:padding-top="0cm" fo:padding-bottom="0cm" fo:border="0.5pt solid #000000"/>
    </style:style>
    <style:style style:name="Таблица10.D45" style:family="table-cell">
      <style:table-cell-properties fo:padding-left="0.191cm" fo:padding-right="0.191cm" fo:padding-top="0cm" fo:padding-bottom="0cm" fo:border="0.5pt solid #000000"/>
    </style:style>
    <style:style style:name="Таблица10.E45" style:family="table-cell">
      <style:table-cell-properties fo:padding-left="0.191cm" fo:padding-right="0.191cm" fo:padding-top="0cm" fo:padding-bottom="0cm" fo:border="0.5pt solid #000000"/>
    </style:style>
    <style:style style:name="Таблица10.F45" style:family="table-cell">
      <style:table-cell-properties fo:padding-left="0.191cm" fo:padding-right="0.191cm" fo:padding-top="0cm" fo:padding-bottom="0cm" fo:border="0.5pt solid #000000"/>
    </style:style>
    <style:style style:name="Таблица10.A46" style:family="table-cell">
      <style:table-cell-properties fo:padding-left="0.191cm" fo:padding-right="0.191cm" fo:padding-top="0cm" fo:padding-bottom="0cm" fo:border="0.5pt solid #000000"/>
    </style:style>
    <style:style style:name="Таблица10.B46" style:family="table-cell">
      <style:table-cell-properties fo:padding-left="0.191cm" fo:padding-right="0.191cm" fo:padding-top="0cm" fo:padding-bottom="0cm" fo:border="0.5pt solid #000000"/>
    </style:style>
    <style:style style:name="Таблица10.C46" style:family="table-cell">
      <style:table-cell-properties fo:padding-left="0.191cm" fo:padding-right="0.191cm" fo:padding-top="0cm" fo:padding-bottom="0cm" fo:border="0.5pt solid #000000"/>
    </style:style>
    <style:style style:name="Таблица10.D46" style:family="table-cell">
      <style:table-cell-properties fo:padding-left="0.191cm" fo:padding-right="0.191cm" fo:padding-top="0cm" fo:padding-bottom="0cm" fo:border="0.5pt solid #000000"/>
    </style:style>
    <style:style style:name="Таблица10.E46" style:family="table-cell">
      <style:table-cell-properties fo:padding-left="0.191cm" fo:padding-right="0.191cm" fo:padding-top="0cm" fo:padding-bottom="0cm" fo:border="0.5pt solid #000000"/>
    </style:style>
    <style:style style:name="Таблица10.F46" style:family="table-cell">
      <style:table-cell-properties fo:padding-left="0.191cm" fo:padding-right="0.191cm" fo:padding-top="0cm" fo:padding-bottom="0cm" fo:border="0.5pt solid #000000"/>
    </style:style>
    <style:style style:name="Таблица10.47" style:family="table-row">
      <style:table-row-properties style:min-row-height="0.737cm" fo:keep-together="auto"/>
    </style:style>
    <style:style style:name="Таблица10.A47" style:family="table-cell">
      <style:table-cell-properties fo:padding-left="0.191cm" fo:padding-right="0.191cm" fo:padding-top="0cm" fo:padding-bottom="0cm" fo:border="0.5pt solid #000000"/>
    </style:style>
    <style:style style:name="Таблица10.B47" style:family="table-cell">
      <style:table-cell-properties fo:padding-left="0.191cm" fo:padding-right="0.191cm" fo:padding-top="0cm" fo:padding-bottom="0cm" fo:border="0.5pt solid #000000"/>
    </style:style>
    <style:style style:name="Таблица10.C47" style:family="table-cell">
      <style:table-cell-properties fo:padding-left="0.191cm" fo:padding-right="0.191cm" fo:padding-top="0cm" fo:padding-bottom="0cm" fo:border="0.5pt solid #000000"/>
    </style:style>
    <style:style style:name="Таблица10.D47" style:family="table-cell">
      <style:table-cell-properties fo:padding-left="0.191cm" fo:padding-right="0.191cm" fo:padding-top="0cm" fo:padding-bottom="0cm" fo:border="0.5pt solid #000000"/>
    </style:style>
    <style:style style:name="Таблица10.E47" style:family="table-cell">
      <style:table-cell-properties fo:padding-left="0.191cm" fo:padding-right="0.191cm" fo:padding-top="0cm" fo:padding-bottom="0cm" fo:border="0.5pt solid #000000"/>
    </style:style>
    <style:style style:name="Таблица10.A48" style:family="table-cell">
      <style:table-cell-properties fo:padding-left="0.191cm" fo:padding-right="0.191cm" fo:padding-top="0cm" fo:padding-bottom="0cm" fo:border="0.5pt solid #000000"/>
    </style:style>
    <style:style style:name="Таблица10.B48" style:family="table-cell">
      <style:table-cell-properties fo:padding-left="0.191cm" fo:padding-right="0.191cm" fo:padding-top="0cm" fo:padding-bottom="0cm" fo:border="0.5pt solid #000000"/>
    </style:style>
    <style:style style:name="Таблица10.C48" style:family="table-cell">
      <style:table-cell-properties fo:padding-left="0.191cm" fo:padding-right="0.191cm" fo:padding-top="0cm" fo:padding-bottom="0cm" fo:border="0.5pt solid #000000"/>
    </style:style>
    <style:style style:name="Таблица10.D48" style:family="table-cell">
      <style:table-cell-properties fo:padding-left="0.191cm" fo:padding-right="0.191cm" fo:padding-top="0cm" fo:padding-bottom="0cm" fo:border="0.5pt solid #000000"/>
    </style:style>
    <style:style style:name="Таблица10.E48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25.241cm" fo:margin-left="-0.81cm" fo:margin-top="0cm" fo:margin-bottom="0cm" table:align="left" style:writing-mode="page"/>
    </style:style>
    <style:style style:name="Таблица11.A" style:family="table-column">
      <style:table-column-properties style:column-width="18.703cm"/>
    </style:style>
    <style:style style:name="Таблица11.B" style:family="table-column">
      <style:table-column-properties style:column-width="2.365cm"/>
    </style:style>
    <style:style style:name="Таблица11.C" style:family="table-column">
      <style:table-column-properties style:column-width="0.977cm"/>
    </style:style>
    <style:style style:name="Таблица11.D" style:family="table-column">
      <style:table-column-properties style:column-width="0.78cm"/>
    </style:style>
    <style:style style:name="Таблица11.E" style:family="table-column">
      <style:table-column-properties style:column-width="0.891cm"/>
    </style:style>
    <style:style style:name="Таблица11.F" style:family="table-column">
      <style:table-column-properties style:column-width="1.524cm"/>
    </style:style>
    <style:style style:name="Таблица11.1" style:family="table-row">
      <style:table-row-properties style:min-row-height="1.004cm" fo:keep-together="auto"/>
    </style:style>
    <style:style style:name="Таблица11.A1" style:family="table-cell">
      <style:table-cell-properties style:vertical-align="bottom" fo:padding-left="0.191cm" fo:padding-right="0.191cm" fo:padding-top="0cm" fo:padding-bottom="0cm" fo:border="none"/>
    </style:style>
    <style:style style:name="Таблица10" style:family="table">
      <style:table-properties style:width="18.304cm" fo:margin-left="0.009cm" fo:margin-top="0cm" fo:margin-bottom="0cm" table:align="left" style:writing-mode="page"/>
    </style:style>
    <style:style style:name="Таблица10.A" style:family="table-column">
      <style:table-column-properties style:column-width="9.25cm"/>
    </style:style>
    <style:style style:name="Таблица10.B" style:family="table-column">
      <style:table-column-properties style:column-width="3.399cm"/>
    </style:style>
    <style:style style:name="Таблица10.C" style:family="table-column">
      <style:table-column-properties style:column-width="1.316cm"/>
    </style:style>
    <style:style style:name="Таблица10.D" style:family="table-column">
      <style:table-column-properties style:column-width="1cm"/>
    </style:style>
    <style:style style:name="Таблица10.E" style:family="table-column">
      <style:table-column-properties style:column-width="1.106cm"/>
    </style:style>
    <style:style style:name="Таблица10.F" style:family="table-column">
      <style:table-column-properties style:column-width="2.231cm"/>
    </style:style>
    <style:style style:name="Таблица10.1" style:family="table-row">
      <style:table-row-properties style:min-row-height="0.78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0.3" style:family="table-row">
      <style:table-row-properties style:min-row-height="1.004cm" fo:keep-together="auto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F4" style:family="table-cell">
      <style:table-cell-properties fo:padding-left="0.191cm" fo:padding-right="0.191cm" fo:padding-top="0cm" fo:padding-bottom="0cm" fo:border="0.5pt solid #000000"/>
    </style:style>
    <style:style style:name="Таблица10.F5" style:family="table-cell">
      <style:table-cell-properties fo:padding-left="0.191cm" fo:padding-right="0.191cm" fo:padding-top="0cm" fo:padding-bottom="0cm" fo:border="0.5pt solid #000000"/>
    </style:style>
    <style:style style:name="Таблица10.F6" style:family="table-cell">
      <style:table-cell-properties fo:padding-left="0.191cm" fo:padding-right="0.191cm" fo:padding-top="0cm" fo:padding-bottom="0cm" fo:border="0.5pt solid #000000"/>
    </style:style>
    <style:style style:name="Таблица10.F7" style:family="table-cell">
      <style:table-cell-properties fo:padding-left="0.191cm" fo:padding-right="0.191cm" fo:padding-top="0cm" fo:padding-bottom="0cm" fo:border="0.5pt solid #000000"/>
    </style:style>
    <style:style style:name="Таблица10.F8" style:family="table-cell">
      <style:table-cell-properties fo:padding-left="0.191cm" fo:padding-right="0.191cm" fo:padding-top="0cm" fo:padding-bottom="0cm" fo:border="0.5pt solid #000000"/>
    </style:style>
    <style:style style:name="Таблица10.F9" style:family="table-cell">
      <style:table-cell-properties fo:padding-left="0.191cm" fo:padding-right="0.191cm" fo:padding-top="0cm" fo:padding-bottom="0cm" fo:border="0.5pt solid #000000"/>
    </style:style>
    <style:style style:name="Таблица10.F10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min-row-height="0.549cm" fo:keep-together="auto"/>
    </style:style>
    <style:style style:name="Таблица10.A12" style:family="table-cell">
      <style:table-cell-properties fo:padding-left="0.191cm" fo:padding-right="0.191cm" fo:padding-top="0cm" fo:padding-bottom="0cm" fo:border="0.5pt solid #000000"/>
    </style:style>
    <style:style style:name="Таблица10.B12" style:family="table-cell">
      <style:table-cell-properties fo:padding-left="0.191cm" fo:padding-right="0.191cm" fo:padding-top="0cm" fo:padding-bottom="0cm" fo:border="0.5pt solid #000000"/>
    </style:style>
    <style:style style:name="Таблица10.C12" style:family="table-cell">
      <style:table-cell-properties fo:padding-left="0.191cm" fo:padding-right="0.191cm" fo:padding-top="0cm" fo:padding-bottom="0cm" fo:border="0.5pt solid #000000"/>
    </style:style>
    <style:style style:name="Таблица10.D12" style:family="table-cell">
      <style:table-cell-properties fo:padding-left="0.191cm" fo:padding-right="0.191cm" fo:padding-top="0cm" fo:padding-bottom="0cm" fo:border="0.5pt solid #000000"/>
    </style:style>
    <style:style style:name="Таблица10.E12" style:family="table-cell">
      <style:table-cell-properties fo:padding-left="0.191cm" fo:padding-right="0.191cm" fo:padding-top="0cm" fo:padding-bottom="0cm" fo:border="0.5pt solid #000000"/>
    </style:style>
    <style:style style:name="Таблица10.F12" style:family="table-cell">
      <style:table-cell-properties fo:padding-left="0.191cm" fo:padding-right="0.191cm" fo:padding-top="0cm" fo:padding-bottom="0cm" fo:border="0.5pt solid #000000"/>
    </style:style>
    <style:style style:name="Таблица10.F13" style:family="table-cell">
      <style:table-cell-properties fo:padding-left="0.191cm" fo:padding-right="0.191cm" fo:padding-top="0cm" fo:padding-bottom="0cm" fo:border="0.5pt solid #000000"/>
    </style:style>
    <style:style style:name="Таблица10.F14" style:family="table-cell">
      <style:table-cell-properties fo:padding-left="0.191cm" fo:padding-right="0.191cm" fo:padding-top="0cm" fo:padding-bottom="0cm" fo:border="0.5pt solid #000000"/>
    </style:style>
    <style:style style:name="Таблица10.F15" style:family="table-cell">
      <style:table-cell-properties fo:padding-left="0.191cm" fo:padding-right="0.191cm" fo:padding-top="0cm" fo:padding-bottom="0cm" fo:border="0.5pt solid #000000"/>
    </style:style>
    <style:style style:name="Таблица10.F16" style:family="table-cell">
      <style:table-cell-properties fo:padding-left="0.191cm" fo:padding-right="0.191cm" fo:padding-top="0cm" fo:padding-bottom="0cm" fo:border="0.5pt solid #000000"/>
    </style:style>
    <style:style style:name="Таблица10.B17" style:family="table-cell">
      <style:table-cell-properties fo:padding-left="0.191cm" fo:padding-right="0.191cm" fo:padding-top="0cm" fo:padding-bottom="0cm" fo:border="0.5pt solid #000000"/>
    </style:style>
    <style:style style:name="Таблица10.F17" style:family="table-cell">
      <style:table-cell-properties fo:padding-left="0.191cm" fo:padding-right="0.191cm" fo:padding-top="0cm" fo:padding-bottom="0cm" fo:border="0.5pt solid #000000"/>
    </style:style>
    <style:style style:name="Таблица10.B18" style:family="table-cell">
      <style:table-cell-properties fo:padding-left="0.191cm" fo:padding-right="0.191cm" fo:padding-top="0cm" fo:padding-bottom="0cm" fo:border="0.5pt solid #000000"/>
    </style:style>
    <style:style style:name="Таблица10.F18" style:family="table-cell">
      <style:table-cell-properties fo:padding-left="0.191cm" fo:padding-right="0.191cm" fo:padding-top="0cm" fo:padding-bottom="0cm" fo:border="0.5pt solid #000000"/>
    </style:style>
    <style:style style:name="Таблица10.B19" style:family="table-cell">
      <style:table-cell-properties fo:padding-left="0.191cm" fo:padding-right="0.191cm" fo:padding-top="0cm" fo:padding-bottom="0cm" fo:border="0.5pt solid #000000"/>
    </style:style>
    <style:style style:name="Таблица10.F19" style:family="table-cell">
      <style:table-cell-properties fo:padding-left="0.191cm" fo:padding-right="0.191cm" fo:padding-top="0cm" fo:padding-bottom="0cm" fo:border="0.5pt solid #000000"/>
    </style:style>
    <style:style style:name="Таблица10.B20" style:family="table-cell">
      <style:table-cell-properties fo:padding-left="0.191cm" fo:padding-right="0.191cm" fo:padding-top="0cm" fo:padding-bottom="0cm" fo:border="0.5pt solid #000000"/>
    </style:style>
    <style:style style:name="Таблица10.F20" style:family="table-cell">
      <style:table-cell-properties fo:padding-left="0.191cm" fo:padding-right="0.191cm" fo:padding-top="0cm" fo:padding-bottom="0cm" fo:border="0.5pt solid #000000"/>
    </style:style>
    <style:style style:name="Таблица10.B21" style:family="table-cell">
      <style:table-cell-properties fo:padding-left="0.191cm" fo:padding-right="0.191cm" fo:padding-top="0cm" fo:padding-bottom="0cm" fo:border="0.5pt solid #000000"/>
    </style:style>
    <style:style style:name="Таблица10.F21" style:family="table-cell">
      <style:table-cell-properties fo:padding-left="0.191cm" fo:padding-right="0.191cm" fo:padding-top="0cm" fo:padding-bottom="0cm" fo:border="0.5pt solid #000000"/>
    </style:style>
    <style:style style:name="Таблица10.B22" style:family="table-cell">
      <style:table-cell-properties fo:padding-left="0.191cm" fo:padding-right="0.191cm" fo:padding-top="0cm" fo:padding-bottom="0cm" fo:border="0.5pt solid #000000"/>
    </style:style>
    <style:style style:name="Таблица10.F22" style:family="table-cell">
      <style:table-cell-properties fo:padding-left="0.191cm" fo:padding-right="0.191cm" fo:padding-top="0cm" fo:padding-bottom="0cm" fo:border="0.5pt solid #000000"/>
    </style:style>
    <style:style style:name="Таблица10.B23" style:family="table-cell">
      <style:table-cell-properties fo:padding-left="0.191cm" fo:padding-right="0.191cm" fo:padding-top="0cm" fo:padding-bottom="0cm" fo:border="0.5pt solid #000000"/>
    </style:style>
    <style:style style:name="Таблица10.F23" style:family="table-cell">
      <style:table-cell-properties fo:padding-left="0.191cm" fo:padding-right="0.191cm" fo:padding-top="0cm" fo:padding-bottom="0cm" fo:border="0.5pt solid #000000"/>
    </style:style>
    <style:style style:name="Таблица10.B24" style:family="table-cell">
      <style:table-cell-properties fo:padding-left="0.191cm" fo:padding-right="0.191cm" fo:padding-top="0cm" fo:padding-bottom="0cm" fo:border="0.5pt solid #000000"/>
    </style:style>
    <style:style style:name="Таблица10.F24" style:family="table-cell">
      <style:table-cell-properties fo:padding-left="0.191cm" fo:padding-right="0.191cm" fo:padding-top="0cm" fo:padding-bottom="0cm" fo:border="0.5pt solid #000000"/>
    </style:style>
    <style:style style:name="Таблица10.B25" style:family="table-cell">
      <style:table-cell-properties fo:padding-left="0.191cm" fo:padding-right="0.191cm" fo:padding-top="0cm" fo:padding-bottom="0cm" fo:border="0.5pt solid #000000"/>
    </style:style>
    <style:style style:name="Таблица10.F25" style:family="table-cell">
      <style:table-cell-properties fo:padding-left="0.191cm" fo:padding-right="0.191cm" fo:padding-top="0cm" fo:padding-bottom="0cm" fo:border="0.5pt solid #000000"/>
    </style:style>
    <style:style style:name="Таблица10.26" style:family="table-row">
      <style:table-row-properties style:min-row-height="1.053cm" fo:keep-together="auto"/>
    </style:style>
    <style:style style:name="Таблица10.A26" style:family="table-cell">
      <style:table-cell-properties fo:padding-left="0.191cm" fo:padding-right="0.191cm" fo:padding-top="0cm" fo:padding-bottom="0cm" fo:border="0.5pt solid #000000"/>
    </style:style>
    <style:style style:name="Таблица10.B26" style:family="table-cell">
      <style:table-cell-properties fo:padding-left="0.191cm" fo:padding-right="0.191cm" fo:padding-top="0cm" fo:padding-bottom="0cm" fo:border="0.5pt solid #000000"/>
    </style:style>
    <style:style style:name="Таблица10.C26" style:family="table-cell">
      <style:table-cell-properties fo:padding-left="0.191cm" fo:padding-right="0.191cm" fo:padding-top="0cm" fo:padding-bottom="0cm" fo:border="0.5pt solid #000000"/>
    </style:style>
    <style:style style:name="Таблица10.D26" style:family="table-cell">
      <style:table-cell-properties fo:padding-left="0.191cm" fo:padding-right="0.191cm" fo:padding-top="0cm" fo:padding-bottom="0cm" fo:border="0.5pt solid #000000"/>
    </style:style>
    <style:style style:name="Таблица10.E26" style:family="table-cell">
      <style:table-cell-properties fo:padding-left="0.191cm" fo:padding-right="0.191cm" fo:padding-top="0cm" fo:padding-bottom="0cm" fo:border="0.5pt solid #000000"/>
    </style:style>
    <style:style style:name="Таблица10.F26" style:family="table-cell">
      <style:table-cell-properties fo:padding-left="0.191cm" fo:padding-right="0.191cm" fo:padding-top="0cm" fo:padding-bottom="0cm" fo:border="0.5pt solid #000000"/>
    </style:style>
    <style:style style:name="Таблица10.A27" style:family="table-cell">
      <style:table-cell-properties fo:padding-left="0.191cm" fo:padding-right="0.191cm" fo:padding-top="0cm" fo:padding-bottom="0cm" fo:border="0.5pt solid #000000"/>
    </style:style>
    <style:style style:name="Таблица10.B27" style:family="table-cell">
      <style:table-cell-properties fo:padding-left="0.191cm" fo:padding-right="0.191cm" fo:padding-top="0cm" fo:padding-bottom="0cm" fo:border="0.5pt solid #000000"/>
    </style:style>
    <style:style style:name="Таблица10.C27" style:family="table-cell">
      <style:table-cell-properties fo:padding-left="0.191cm" fo:padding-right="0.191cm" fo:padding-top="0cm" fo:padding-bottom="0cm" fo:border="0.5pt solid #000000"/>
    </style:style>
    <style:style style:name="Таблица10.D27" style:family="table-cell">
      <style:table-cell-properties fo:padding-left="0.191cm" fo:padding-right="0.191cm" fo:padding-top="0cm" fo:padding-bottom="0cm" fo:border="0.5pt solid #000000"/>
    </style:style>
    <style:style style:name="Таблица10.E27" style:family="table-cell">
      <style:table-cell-properties fo:padding-left="0.191cm" fo:padding-right="0.191cm" fo:padding-top="0cm" fo:padding-bottom="0cm" fo:border="0.5pt solid #000000"/>
    </style:style>
    <style:style style:name="Таблица10.F27" style:family="table-cell">
      <style:table-cell-properties fo:padding-left="0.191cm" fo:padding-right="0.191cm" fo:padding-top="0cm" fo:padding-bottom="0cm" fo:border="0.5pt solid #000000"/>
    </style:style>
    <style:style style:name="Таблица10.A28" style:family="table-cell">
      <style:table-cell-properties fo:padding-left="0.191cm" fo:padding-right="0.191cm" fo:padding-top="0cm" fo:padding-bottom="0cm" fo:border="0.5pt solid #000000"/>
    </style:style>
    <style:style style:name="Таблица10.B28" style:family="table-cell">
      <style:table-cell-properties fo:padding-left="0.191cm" fo:padding-right="0.191cm" fo:padding-top="0cm" fo:padding-bottom="0cm" fo:border="0.5pt solid #000000"/>
    </style:style>
    <style:style style:name="Таблица10.C28" style:family="table-cell">
      <style:table-cell-properties fo:padding-left="0.191cm" fo:padding-right="0.191cm" fo:padding-top="0cm" fo:padding-bottom="0cm" fo:border="0.5pt solid #000000"/>
    </style:style>
    <style:style style:name="Таблица10.D28" style:family="table-cell">
      <style:table-cell-properties fo:padding-left="0.191cm" fo:padding-right="0.191cm" fo:padding-top="0cm" fo:padding-bottom="0cm" fo:border="0.5pt solid #000000"/>
    </style:style>
    <style:style style:name="Таблица10.E28" style:family="table-cell">
      <style:table-cell-properties fo:padding-left="0.191cm" fo:padding-right="0.191cm" fo:padding-top="0cm" fo:padding-bottom="0cm" fo:border="0.5pt solid #000000"/>
    </style:style>
    <style:style style:name="Таблица10.F28" style:family="table-cell">
      <style:table-cell-properties fo:padding-left="0.191cm" fo:padding-right="0.191cm" fo:padding-top="0cm" fo:padding-bottom="0cm" fo:border="0.5pt solid #000000"/>
    </style:style>
    <style:style style:name="Таблица10.A29" style:family="table-cell">
      <style:table-cell-properties fo:padding-left="0.191cm" fo:padding-right="0.191cm" fo:padding-top="0cm" fo:padding-bottom="0cm" fo:border="0.5pt solid #000000"/>
    </style:style>
    <style:style style:name="Таблица10.B29" style:family="table-cell">
      <style:table-cell-properties fo:padding-left="0.191cm" fo:padding-right="0.191cm" fo:padding-top="0cm" fo:padding-bottom="0cm" fo:border="0.5pt solid #000000"/>
    </style:style>
    <style:style style:name="Таблица10.C29" style:family="table-cell">
      <style:table-cell-properties fo:padding-left="0.191cm" fo:padding-right="0.191cm" fo:padding-top="0cm" fo:padding-bottom="0cm" fo:border="0.5pt solid #000000"/>
    </style:style>
    <style:style style:name="Таблица10.D29" style:family="table-cell">
      <style:table-cell-properties fo:padding-left="0.191cm" fo:padding-right="0.191cm" fo:padding-top="0cm" fo:padding-bottom="0cm" fo:border="0.5pt solid #000000"/>
    </style:style>
    <style:style style:name="Таблица10.E29" style:family="table-cell">
      <style:table-cell-properties fo:padding-left="0.191cm" fo:padding-right="0.191cm" fo:padding-top="0cm" fo:padding-bottom="0cm" fo:border="0.5pt solid #000000"/>
    </style:style>
    <style:style style:name="Таблица10.F29" style:family="table-cell">
      <style:table-cell-properties fo:padding-left="0.191cm" fo:padding-right="0.191cm" fo:padding-top="0cm" fo:padding-bottom="0cm" fo:border="0.5pt solid #000000"/>
    </style:style>
    <style:style style:name="Таблица10.A30" style:family="table-cell">
      <style:table-cell-properties fo:padding-left="0.191cm" fo:padding-right="0.191cm" fo:padding-top="0cm" fo:padding-bottom="0cm" fo:border="0.5pt solid #000000"/>
    </style:style>
    <style:style style:name="Таблица10.B30" style:family="table-cell">
      <style:table-cell-properties fo:padding-left="0.191cm" fo:padding-right="0.191cm" fo:padding-top="0cm" fo:padding-bottom="0cm" fo:border="0.5pt solid #000000"/>
    </style:style>
    <style:style style:name="Таблица10.C30" style:family="table-cell">
      <style:table-cell-properties fo:padding-left="0.191cm" fo:padding-right="0.191cm" fo:padding-top="0cm" fo:padding-bottom="0cm" fo:border="0.5pt solid #000000"/>
    </style:style>
    <style:style style:name="Таблица10.D30" style:family="table-cell">
      <style:table-cell-properties fo:padding-left="0.191cm" fo:padding-right="0.191cm" fo:padding-top="0cm" fo:padding-bottom="0cm" fo:border="0.5pt solid #000000"/>
    </style:style>
    <style:style style:name="Таблица10.E30" style:family="table-cell">
      <style:table-cell-properties fo:padding-left="0.191cm" fo:padding-right="0.191cm" fo:padding-top="0cm" fo:padding-bottom="0cm" fo:border="0.5pt solid #000000"/>
    </style:style>
    <style:style style:name="Таблица10.F30" style:family="table-cell">
      <style:table-cell-properties fo:padding-left="0.191cm" fo:padding-right="0.191cm" fo:padding-top="0cm" fo:padding-bottom="0cm" fo:border="0.5pt solid #000000"/>
    </style:style>
    <style:style style:name="Таблица10.A31" style:family="table-cell">
      <style:table-cell-properties fo:padding-left="0.191cm" fo:padding-right="0.191cm" fo:padding-top="0cm" fo:padding-bottom="0cm" fo:border="0.5pt solid #000000"/>
    </style:style>
    <style:style style:name="Таблица10.B31" style:family="table-cell">
      <style:table-cell-properties fo:padding-left="0.191cm" fo:padding-right="0.191cm" fo:padding-top="0cm" fo:padding-bottom="0cm" fo:border="0.5pt solid #000000"/>
    </style:style>
    <style:style style:name="Таблица10.C31" style:family="table-cell">
      <style:table-cell-properties fo:padding-left="0.191cm" fo:padding-right="0.191cm" fo:padding-top="0cm" fo:padding-bottom="0cm" fo:border="0.5pt solid #000000"/>
    </style:style>
    <style:style style:name="Таблица10.D31" style:family="table-cell">
      <style:table-cell-properties fo:padding-left="0.191cm" fo:padding-right="0.191cm" fo:padding-top="0cm" fo:padding-bottom="0cm" fo:border="0.5pt solid #000000"/>
    </style:style>
    <style:style style:name="Таблица10.E31" style:family="table-cell">
      <style:table-cell-properties fo:padding-left="0.191cm" fo:padding-right="0.191cm" fo:padding-top="0cm" fo:padding-bottom="0cm" fo:border="0.5pt solid #000000"/>
    </style:style>
    <style:style style:name="Таблица10.F31" style:family="table-cell">
      <style:table-cell-properties fo:padding-left="0.191cm" fo:padding-right="0.191cm" fo:padding-top="0cm" fo:padding-bottom="0cm" fo:border="0.5pt solid #000000"/>
    </style:style>
    <style:style style:name="Таблица10.A32" style:family="table-cell">
      <style:table-cell-properties fo:padding-left="0.191cm" fo:padding-right="0.191cm" fo:padding-top="0cm" fo:padding-bottom="0cm" fo:border="0.5pt solid #000000"/>
    </style:style>
    <style:style style:name="Таблица10.B32" style:family="table-cell">
      <style:table-cell-properties fo:padding-left="0.191cm" fo:padding-right="0.191cm" fo:padding-top="0cm" fo:padding-bottom="0cm" fo:border="0.5pt solid #000000"/>
    </style:style>
    <style:style style:name="Таблица10.C32" style:family="table-cell">
      <style:table-cell-properties fo:padding-left="0.191cm" fo:padding-right="0.191cm" fo:padding-top="0cm" fo:padding-bottom="0cm" fo:border="0.5pt solid #000000"/>
    </style:style>
    <style:style style:name="Таблица10.D32" style:family="table-cell">
      <style:table-cell-properties fo:padding-left="0.191cm" fo:padding-right="0.191cm" fo:padding-top="0cm" fo:padding-bottom="0cm" fo:border="0.5pt solid #000000"/>
    </style:style>
    <style:style style:name="Таблица10.E32" style:family="table-cell">
      <style:table-cell-properties fo:padding-left="0.191cm" fo:padding-right="0.191cm" fo:padding-top="0cm" fo:padding-bottom="0cm" fo:border="0.5pt solid #000000"/>
    </style:style>
    <style:style style:name="Таблица10.F32" style:family="table-cell">
      <style:table-cell-properties fo:padding-left="0.191cm" fo:padding-right="0.191cm" fo:padding-top="0cm" fo:padding-bottom="0cm" fo:border="0.5pt solid #000000"/>
    </style:style>
    <style:style style:name="Таблица10.A33" style:family="table-cell">
      <style:table-cell-properties fo:padding-left="0.191cm" fo:padding-right="0.191cm" fo:padding-top="0cm" fo:padding-bottom="0cm" fo:border="0.5pt solid #000000"/>
    </style:style>
    <style:style style:name="Таблица10.B33" style:family="table-cell">
      <style:table-cell-properties fo:padding-left="0.191cm" fo:padding-right="0.191cm" fo:padding-top="0cm" fo:padding-bottom="0cm" fo:border="0.5pt solid #000000"/>
    </style:style>
    <style:style style:name="Таблица10.C33" style:family="table-cell">
      <style:table-cell-properties fo:padding-left="0.191cm" fo:padding-right="0.191cm" fo:padding-top="0cm" fo:padding-bottom="0cm" fo:border="0.5pt solid #000000"/>
    </style:style>
    <style:style style:name="Таблица10.D33" style:family="table-cell">
      <style:table-cell-properties fo:padding-left="0.191cm" fo:padding-right="0.191cm" fo:padding-top="0cm" fo:padding-bottom="0cm" fo:border="0.5pt solid #000000"/>
    </style:style>
    <style:style style:name="Таблица10.E33" style:family="table-cell">
      <style:table-cell-properties fo:padding-left="0.191cm" fo:padding-right="0.191cm" fo:padding-top="0cm" fo:padding-bottom="0cm" fo:border="0.5pt solid #000000"/>
    </style:style>
    <style:style style:name="Таблица10.F33" style:family="table-cell">
      <style:table-cell-properties fo:padding-left="0.191cm" fo:padding-right="0.191cm" fo:padding-top="0cm" fo:padding-bottom="0cm" fo:border="0.5pt solid #000000"/>
    </style:style>
    <style:style style:name="Таблица10.A34" style:family="table-cell">
      <style:table-cell-properties fo:padding-left="0.191cm" fo:padding-right="0.191cm" fo:padding-top="0cm" fo:padding-bottom="0cm" fo:border="0.5pt solid #000000"/>
    </style:style>
    <style:style style:name="Таблица10.B34" style:family="table-cell">
      <style:table-cell-properties fo:padding-left="0.191cm" fo:padding-right="0.191cm" fo:padding-top="0cm" fo:padding-bottom="0cm" fo:border="0.5pt solid #000000"/>
    </style:style>
    <style:style style:name="Таблица10.C34" style:family="table-cell">
      <style:table-cell-properties fo:padding-left="0.191cm" fo:padding-right="0.191cm" fo:padding-top="0cm" fo:padding-bottom="0cm" fo:border="0.5pt solid #000000"/>
    </style:style>
    <style:style style:name="Таблица10.D34" style:family="table-cell">
      <style:table-cell-properties fo:padding-left="0.191cm" fo:padding-right="0.191cm" fo:padding-top="0cm" fo:padding-bottom="0cm" fo:border="0.5pt solid #000000"/>
    </style:style>
    <style:style style:name="Таблица10.E34" style:family="table-cell">
      <style:table-cell-properties fo:padding-left="0.191cm" fo:padding-right="0.191cm" fo:padding-top="0cm" fo:padding-bottom="0cm" fo:border="0.5pt solid #000000"/>
    </style:style>
    <style:style style:name="Таблица10.F34" style:family="table-cell">
      <style:table-cell-properties fo:padding-left="0.191cm" fo:padding-right="0.191cm" fo:padding-top="0cm" fo:padding-bottom="0cm" fo:border="0.5pt solid #000000"/>
    </style:style>
    <style:style style:name="Таблица10.A35" style:family="table-cell">
      <style:table-cell-properties fo:padding-left="0.191cm" fo:padding-right="0.191cm" fo:padding-top="0cm" fo:padding-bottom="0cm" fo:border="0.5pt solid #000000"/>
    </style:style>
    <style:style style:name="Таблица10.B35" style:family="table-cell">
      <style:table-cell-properties fo:padding-left="0.191cm" fo:padding-right="0.191cm" fo:padding-top="0cm" fo:padding-bottom="0cm" fo:border="0.5pt solid #000000"/>
    </style:style>
    <style:style style:name="Таблица10.C35" style:family="table-cell">
      <style:table-cell-properties fo:padding-left="0.191cm" fo:padding-right="0.191cm" fo:padding-top="0cm" fo:padding-bottom="0cm" fo:border="0.5pt solid #000000"/>
    </style:style>
    <style:style style:name="Таблица10.D35" style:family="table-cell">
      <style:table-cell-properties fo:padding-left="0.191cm" fo:padding-right="0.191cm" fo:padding-top="0cm" fo:padding-bottom="0cm" fo:border="0.5pt solid #000000"/>
    </style:style>
    <style:style style:name="Таблица10.E35" style:family="table-cell">
      <style:table-cell-properties fo:padding-left="0.191cm" fo:padding-right="0.191cm" fo:padding-top="0cm" fo:padding-bottom="0cm" fo:border="0.5pt solid #000000"/>
    </style:style>
    <style:style style:name="Таблица10.F35" style:family="table-cell">
      <style:table-cell-properties fo:padding-left="0.191cm" fo:padding-right="0.191cm" fo:padding-top="0cm" fo:padding-bottom="0cm" fo:border="0.5pt solid #000000"/>
    </style:style>
    <style:style style:name="Таблица10.A36" style:family="table-cell">
      <style:table-cell-properties fo:padding-left="0.191cm" fo:padding-right="0.191cm" fo:padding-top="0cm" fo:padding-bottom="0cm" fo:border="0.5pt solid #000000"/>
    </style:style>
    <style:style style:name="Таблица10.B36" style:family="table-cell">
      <style:table-cell-properties fo:padding-left="0.191cm" fo:padding-right="0.191cm" fo:padding-top="0cm" fo:padding-bottom="0cm" fo:border="0.5pt solid #000000"/>
    </style:style>
    <style:style style:name="Таблица10.C36" style:family="table-cell">
      <style:table-cell-properties fo:padding-left="0.191cm" fo:padding-right="0.191cm" fo:padding-top="0cm" fo:padding-bottom="0cm" fo:border="0.5pt solid #000000"/>
    </style:style>
    <style:style style:name="Таблица10.D36" style:family="table-cell">
      <style:table-cell-properties fo:padding-left="0.191cm" fo:padding-right="0.191cm" fo:padding-top="0cm" fo:padding-bottom="0cm" fo:border="0.5pt solid #000000"/>
    </style:style>
    <style:style style:name="Таблица10.E36" style:family="table-cell">
      <style:table-cell-properties fo:padding-left="0.191cm" fo:padding-right="0.191cm" fo:padding-top="0cm" fo:padding-bottom="0cm" fo:border="0.5pt solid #000000"/>
    </style:style>
    <style:style style:name="Таблица10.F36" style:family="table-cell">
      <style:table-cell-properties fo:padding-left="0.191cm" fo:padding-right="0.191cm" fo:padding-top="0cm" fo:padding-bottom="0cm" fo:border="0.5pt solid #000000"/>
    </style:style>
    <style:style style:name="Таблица10.A37" style:family="table-cell">
      <style:table-cell-properties fo:padding-left="0.191cm" fo:padding-right="0.191cm" fo:padding-top="0cm" fo:padding-bottom="0cm" fo:border="0.5pt solid #000000"/>
    </style:style>
    <style:style style:name="Таблица10.B37" style:family="table-cell">
      <style:table-cell-properties fo:padding-left="0.191cm" fo:padding-right="0.191cm" fo:padding-top="0cm" fo:padding-bottom="0cm" fo:border="0.5pt solid #000000"/>
    </style:style>
    <style:style style:name="Таблица10.C37" style:family="table-cell">
      <style:table-cell-properties fo:padding-left="0.191cm" fo:padding-right="0.191cm" fo:padding-top="0cm" fo:padding-bottom="0cm" fo:border="0.5pt solid #000000"/>
    </style:style>
    <style:style style:name="Таблица10.D37" style:family="table-cell">
      <style:table-cell-properties fo:padding-left="0.191cm" fo:padding-right="0.191cm" fo:padding-top="0cm" fo:padding-bottom="0cm" fo:border="0.5pt solid #000000"/>
    </style:style>
    <style:style style:name="Таблица10.E37" style:family="table-cell">
      <style:table-cell-properties fo:padding-left="0.191cm" fo:padding-right="0.191cm" fo:padding-top="0cm" fo:padding-bottom="0cm" fo:border="0.5pt solid #000000"/>
    </style:style>
    <style:style style:name="Таблица10.F37" style:family="table-cell">
      <style:table-cell-properties fo:padding-left="0.191cm" fo:padding-right="0.191cm" fo:padding-top="0cm" fo:padding-bottom="0cm" fo:border="0.5pt solid #000000"/>
    </style:style>
    <style:style style:name="Таблица10.A38" style:family="table-cell">
      <style:table-cell-properties fo:padding-left="0.191cm" fo:padding-right="0.191cm" fo:padding-top="0cm" fo:padding-bottom="0cm" fo:border="0.5pt solid #000000"/>
    </style:style>
    <style:style style:name="Таблица10.B38" style:family="table-cell">
      <style:table-cell-properties fo:padding-left="0.191cm" fo:padding-right="0.191cm" fo:padding-top="0cm" fo:padding-bottom="0cm" fo:border="0.5pt solid #000000"/>
    </style:style>
    <style:style style:name="Таблица10.C38" style:family="table-cell">
      <style:table-cell-properties fo:padding-left="0.191cm" fo:padding-right="0.191cm" fo:padding-top="0cm" fo:padding-bottom="0cm" fo:border="0.5pt solid #000000"/>
    </style:style>
    <style:style style:name="Таблица10.D38" style:family="table-cell">
      <style:table-cell-properties fo:padding-left="0.191cm" fo:padding-right="0.191cm" fo:padding-top="0cm" fo:padding-bottom="0cm" fo:border="0.5pt solid #000000"/>
    </style:style>
    <style:style style:name="Таблица10.E38" style:family="table-cell">
      <style:table-cell-properties fo:padding-left="0.191cm" fo:padding-right="0.191cm" fo:padding-top="0cm" fo:padding-bottom="0cm" fo:border="0.5pt solid #000000"/>
    </style:style>
    <style:style style:name="Таблица10.F38" style:family="table-cell">
      <style:table-cell-properties fo:padding-left="0.191cm" fo:padding-right="0.191cm" fo:padding-top="0cm" fo:padding-bottom="0cm" fo:border="0.5pt solid #000000"/>
    </style:style>
    <style:style style:name="Таблица10.A39" style:family="table-cell">
      <style:table-cell-properties fo:padding-left="0.191cm" fo:padding-right="0.191cm" fo:padding-top="0cm" fo:padding-bottom="0cm" fo:border="0.5pt solid #000000"/>
    </style:style>
    <style:style style:name="Таблица10.B39" style:family="table-cell">
      <style:table-cell-properties fo:padding-left="0.191cm" fo:padding-right="0.191cm" fo:padding-top="0cm" fo:padding-bottom="0cm" fo:border="0.5pt solid #000000"/>
    </style:style>
    <style:style style:name="Таблица10.C39" style:family="table-cell">
      <style:table-cell-properties fo:padding-left="0.191cm" fo:padding-right="0.191cm" fo:padding-top="0cm" fo:padding-bottom="0cm" fo:border="0.5pt solid #000000"/>
    </style:style>
    <style:style style:name="Таблица10.D39" style:family="table-cell">
      <style:table-cell-properties fo:padding-left="0.191cm" fo:padding-right="0.191cm" fo:padding-top="0cm" fo:padding-bottom="0cm" fo:border="0.5pt solid #000000"/>
    </style:style>
    <style:style style:name="Таблица10.E39" style:family="table-cell">
      <style:table-cell-properties fo:padding-left="0.191cm" fo:padding-right="0.191cm" fo:padding-top="0cm" fo:padding-bottom="0cm" fo:border="0.5pt solid #000000"/>
    </style:style>
    <style:style style:name="Таблица10.F39" style:family="table-cell">
      <style:table-cell-properties fo:padding-left="0.191cm" fo:padding-right="0.191cm" fo:padding-top="0cm" fo:padding-bottom="0cm" fo:border="0.5pt solid #000000"/>
    </style:style>
    <style:style style:name="Таблица10.A40" style:family="table-cell">
      <style:table-cell-properties fo:padding-left="0.191cm" fo:padding-right="0.191cm" fo:padding-top="0cm" fo:padding-bottom="0cm" fo:border="0.5pt solid #000000"/>
    </style:style>
    <style:style style:name="Таблица10.B40" style:family="table-cell">
      <style:table-cell-properties fo:padding-left="0.191cm" fo:padding-right="0.191cm" fo:padding-top="0cm" fo:padding-bottom="0cm" fo:border="0.5pt solid #000000"/>
    </style:style>
    <style:style style:name="Таблица10.C40" style:family="table-cell">
      <style:table-cell-properties fo:padding-left="0.191cm" fo:padding-right="0.191cm" fo:padding-top="0cm" fo:padding-bottom="0cm" fo:border="0.5pt solid #000000"/>
    </style:style>
    <style:style style:name="Таблица10.D40" style:family="table-cell">
      <style:table-cell-properties fo:padding-left="0.191cm" fo:padding-right="0.191cm" fo:padding-top="0cm" fo:padding-bottom="0cm" fo:border="0.5pt solid #000000"/>
    </style:style>
    <style:style style:name="Таблица10.E40" style:family="table-cell">
      <style:table-cell-properties fo:padding-left="0.191cm" fo:padding-right="0.191cm" fo:padding-top="0cm" fo:padding-bottom="0cm" fo:border="0.5pt solid #000000"/>
    </style:style>
    <style:style style:name="Таблица10.F40" style:family="table-cell">
      <style:table-cell-properties fo:padding-left="0.191cm" fo:padding-right="0.191cm" fo:padding-top="0cm" fo:padding-bottom="0cm" fo:border="0.5pt solid #000000"/>
    </style:style>
    <style:style style:name="Таблица10.A41" style:family="table-cell">
      <style:table-cell-properties fo:padding-left="0.191cm" fo:padding-right="0.191cm" fo:padding-top="0cm" fo:padding-bottom="0cm" fo:border="0.5pt solid #000000"/>
    </style:style>
    <style:style style:name="Таблица10.B41" style:family="table-cell">
      <style:table-cell-properties fo:padding-left="0.191cm" fo:padding-right="0.191cm" fo:padding-top="0cm" fo:padding-bottom="0cm" fo:border="0.5pt solid #000000"/>
    </style:style>
    <style:style style:name="Таблица10.C41" style:family="table-cell">
      <style:table-cell-properties fo:padding-left="0.191cm" fo:padding-right="0.191cm" fo:padding-top="0cm" fo:padding-bottom="0cm" fo:border="0.5pt solid #000000"/>
    </style:style>
    <style:style style:name="Таблица10.D41" style:family="table-cell">
      <style:table-cell-properties fo:padding-left="0.191cm" fo:padding-right="0.191cm" fo:padding-top="0cm" fo:padding-bottom="0cm" fo:border="0.5pt solid #000000"/>
    </style:style>
    <style:style style:name="Таблица10.E41" style:family="table-cell">
      <style:table-cell-properties fo:padding-left="0.191cm" fo:padding-right="0.191cm" fo:padding-top="0cm" fo:padding-bottom="0cm" fo:border="0.5pt solid #000000"/>
    </style:style>
    <style:style style:name="Таблица10.F41" style:family="table-cell">
      <style:table-cell-properties fo:padding-left="0.191cm" fo:padding-right="0.191cm" fo:padding-top="0cm" fo:padding-bottom="0cm" fo:border="0.5pt solid #000000"/>
    </style:style>
    <style:style style:name="Таблица10.A42" style:family="table-cell">
      <style:table-cell-properties fo:padding-left="0.191cm" fo:padding-right="0.191cm" fo:padding-top="0cm" fo:padding-bottom="0cm" fo:border="0.5pt solid #000000"/>
    </style:style>
    <style:style style:name="Таблица10.B42" style:family="table-cell">
      <style:table-cell-properties fo:padding-left="0.191cm" fo:padding-right="0.191cm" fo:padding-top="0cm" fo:padding-bottom="0cm" fo:border="0.5pt solid #000000"/>
    </style:style>
    <style:style style:name="Таблица10.C42" style:family="table-cell">
      <style:table-cell-properties fo:padding-left="0.191cm" fo:padding-right="0.191cm" fo:padding-top="0cm" fo:padding-bottom="0cm" fo:border="0.5pt solid #000000"/>
    </style:style>
    <style:style style:name="Таблица10.D42" style:family="table-cell">
      <style:table-cell-properties fo:padding-left="0.191cm" fo:padding-right="0.191cm" fo:padding-top="0cm" fo:padding-bottom="0cm" fo:border="0.5pt solid #000000"/>
    </style:style>
    <style:style style:name="Таблица10.E42" style:family="table-cell">
      <style:table-cell-properties fo:padding-left="0.191cm" fo:padding-right="0.191cm" fo:padding-top="0cm" fo:padding-bottom="0cm" fo:border="0.5pt solid #000000"/>
    </style:style>
    <style:style style:name="Таблица10.F42" style:family="table-cell">
      <style:table-cell-properties fo:padding-left="0.191cm" fo:padding-right="0.191cm" fo:padding-top="0cm" fo:padding-bottom="0cm" fo:border="0.5pt solid #000000"/>
    </style:style>
    <style:style style:name="Таблица10.A43" style:family="table-cell">
      <style:table-cell-properties fo:padding-left="0.191cm" fo:padding-right="0.191cm" fo:padding-top="0cm" fo:padding-bottom="0cm" fo:border="0.5pt solid #000000"/>
    </style:style>
    <style:style style:name="Таблица10.B43" style:family="table-cell">
      <style:table-cell-properties fo:padding-left="0.191cm" fo:padding-right="0.191cm" fo:padding-top="0cm" fo:padding-bottom="0cm" fo:border="0.5pt solid #000000"/>
    </style:style>
    <style:style style:name="Таблица10.C43" style:family="table-cell">
      <style:table-cell-properties fo:padding-left="0.191cm" fo:padding-right="0.191cm" fo:padding-top="0cm" fo:padding-bottom="0cm" fo:border="0.5pt solid #000000"/>
    </style:style>
    <style:style style:name="Таблица10.D43" style:family="table-cell">
      <style:table-cell-properties fo:padding-left="0.191cm" fo:padding-right="0.191cm" fo:padding-top="0cm" fo:padding-bottom="0cm" fo:border="0.5pt solid #000000"/>
    </style:style>
    <style:style style:name="Таблица10.E43" style:family="table-cell">
      <style:table-cell-properties fo:padding-left="0.191cm" fo:padding-right="0.191cm" fo:padding-top="0cm" fo:padding-bottom="0cm" fo:border="0.5pt solid #000000"/>
    </style:style>
    <style:style style:name="Таблица10.F43" style:family="table-cell">
      <style:table-cell-properties fo:padding-left="0.191cm" fo:padding-right="0.191cm" fo:padding-top="0cm" fo:padding-bottom="0cm" fo:border="0.5pt solid #000000"/>
    </style:style>
    <style:style style:name="Таблица10.A44" style:family="table-cell">
      <style:table-cell-properties fo:padding-left="0.191cm" fo:padding-right="0.191cm" fo:padding-top="0cm" fo:padding-bottom="0cm" fo:border="0.5pt solid #000000"/>
    </style:style>
    <style:style style:name="Таблица10.B44" style:family="table-cell">
      <style:table-cell-properties fo:padding-left="0.191cm" fo:padding-right="0.191cm" fo:padding-top="0cm" fo:padding-bottom="0cm" fo:border="0.5pt solid #000000"/>
    </style:style>
    <style:style style:name="Таблица10.C44" style:family="table-cell">
      <style:table-cell-properties fo:padding-left="0.191cm" fo:padding-right="0.191cm" fo:padding-top="0cm" fo:padding-bottom="0cm" fo:border="0.5pt solid #000000"/>
    </style:style>
    <style:style style:name="Таблица10.D44" style:family="table-cell">
      <style:table-cell-properties fo:padding-left="0.191cm" fo:padding-right="0.191cm" fo:padding-top="0cm" fo:padding-bottom="0cm" fo:border="0.5pt solid #000000"/>
    </style:style>
    <style:style style:name="Таблица10.E44" style:family="table-cell">
      <style:table-cell-properties fo:padding-left="0.191cm" fo:padding-right="0.191cm" fo:padding-top="0cm" fo:padding-bottom="0cm" fo:border="0.5pt solid #000000"/>
    </style:style>
    <style:style style:name="Таблица10.F44" style:family="table-cell">
      <style:table-cell-properties fo:padding-left="0.191cm" fo:padding-right="0.191cm" fo:padding-top="0cm" fo:padding-bottom="0cm" fo:border="0.5pt solid #000000"/>
    </style:style>
    <style:style style:name="Таблица10.B45" style:family="table-cell">
      <style:table-cell-properties fo:padding-left="0.191cm" fo:padding-right="0.191cm" fo:padding-top="0cm" fo:padding-bottom="0cm" fo:border="0.5pt solid #000000"/>
    </style:style>
    <style:style style:name="Таблица10.C45" style:family="table-cell">
      <style:table-cell-properties fo:padding-left="0.191cm" fo:padding-right="0.191cm" fo:padding-top="0cm" fo:padding-bottom="0cm" fo:border="0.5pt solid #000000"/>
    </style:style>
    <style:style style:name="Таблица10.D45" style:family="table-cell">
      <style:table-cell-properties fo:padding-left="0.191cm" fo:padding-right="0.191cm" fo:padding-top="0cm" fo:padding-bottom="0cm" fo:border="0.5pt solid #000000"/>
    </style:style>
    <style:style style:name="Таблица10.E45" style:family="table-cell">
      <style:table-cell-properties fo:padding-left="0.191cm" fo:padding-right="0.191cm" fo:padding-top="0cm" fo:padding-bottom="0cm" fo:border="0.5pt solid #000000"/>
    </style:style>
    <style:style style:name="Таблица10.F45" style:family="table-cell">
      <style:table-cell-properties fo:padding-left="0.191cm" fo:padding-right="0.191cm" fo:padding-top="0cm" fo:padding-bottom="0cm" fo:border="0.5pt solid #000000"/>
    </style:style>
    <style:style style:name="Таблица10.A46" style:family="table-cell">
      <style:table-cell-properties fo:padding-left="0.191cm" fo:padding-right="0.191cm" fo:padding-top="0cm" fo:padding-bottom="0cm" fo:border="0.5pt solid #000000"/>
    </style:style>
    <style:style style:name="Таблица10.B46" style:family="table-cell">
      <style:table-cell-properties fo:padding-left="0.191cm" fo:padding-right="0.191cm" fo:padding-top="0cm" fo:padding-bottom="0cm" fo:border="0.5pt solid #000000"/>
    </style:style>
    <style:style style:name="Таблица10.C46" style:family="table-cell">
      <style:table-cell-properties fo:padding-left="0.191cm" fo:padding-right="0.191cm" fo:padding-top="0cm" fo:padding-bottom="0cm" fo:border="0.5pt solid #000000"/>
    </style:style>
    <style:style style:name="Таблица10.D46" style:family="table-cell">
      <style:table-cell-properties fo:padding-left="0.191cm" fo:padding-right="0.191cm" fo:padding-top="0cm" fo:padding-bottom="0cm" fo:border="0.5pt solid #000000"/>
    </style:style>
    <style:style style:name="Таблица10.E46" style:family="table-cell">
      <style:table-cell-properties fo:padding-left="0.191cm" fo:padding-right="0.191cm" fo:padding-top="0cm" fo:padding-bottom="0cm" fo:border="0.5pt solid #000000"/>
    </style:style>
    <style:style style:name="Таблица10.F46" style:family="table-cell">
      <style:table-cell-properties fo:padding-left="0.191cm" fo:padding-right="0.191cm" fo:padding-top="0cm" fo:padding-bottom="0cm" fo:border="0.5pt solid #000000"/>
    </style:style>
    <style:style style:name="Таблица10.47" style:family="table-row">
      <style:table-row-properties style:min-row-height="0.737cm" fo:keep-together="auto"/>
    </style:style>
    <style:style style:name="Таблица10.A47" style:family="table-cell">
      <style:table-cell-properties fo:padding-left="0.191cm" fo:padding-right="0.191cm" fo:padding-top="0cm" fo:padding-bottom="0cm" fo:border="0.5pt solid #000000"/>
    </style:style>
    <style:style style:name="Таблица10.B47" style:family="table-cell">
      <style:table-cell-properties fo:padding-left="0.191cm" fo:padding-right="0.191cm" fo:padding-top="0cm" fo:padding-bottom="0cm" fo:border="0.5pt solid #000000"/>
    </style:style>
    <style:style style:name="Таблица10.C47" style:family="table-cell">
      <style:table-cell-properties fo:padding-left="0.191cm" fo:padding-right="0.191cm" fo:padding-top="0cm" fo:padding-bottom="0cm" fo:border="0.5pt solid #000000"/>
    </style:style>
    <style:style style:name="Таблица10.D47" style:family="table-cell">
      <style:table-cell-properties fo:padding-left="0.191cm" fo:padding-right="0.191cm" fo:padding-top="0cm" fo:padding-bottom="0cm" fo:border="0.5pt solid #000000"/>
    </style:style>
    <style:style style:name="Таблица10.E47" style:family="table-cell">
      <style:table-cell-properties fo:padding-left="0.191cm" fo:padding-right="0.191cm" fo:padding-top="0cm" fo:padding-bottom="0cm" fo:border="0.5pt solid #000000"/>
    </style:style>
    <style:style style:name="Таблица10.A48" style:family="table-cell">
      <style:table-cell-properties fo:padding-left="0.191cm" fo:padding-right="0.191cm" fo:padding-top="0cm" fo:padding-bottom="0cm" fo:border="0.5pt solid #000000"/>
    </style:style>
    <style:style style:name="Таблица10.B48" style:family="table-cell">
      <style:table-cell-properties fo:padding-left="0.191cm" fo:padding-right="0.191cm" fo:padding-top="0cm" fo:padding-bottom="0cm" fo:border="0.5pt solid #000000"/>
    </style:style>
    <style:style style:name="Таблица10.C48" style:family="table-cell">
      <style:table-cell-properties fo:padding-left="0.191cm" fo:padding-right="0.191cm" fo:padding-top="0cm" fo:padding-bottom="0cm" fo:border="0.5pt solid #000000"/>
    </style:style>
    <style:style style:name="Таблица10.D48" style:family="table-cell">
      <style:table-cell-properties fo:padding-left="0.191cm" fo:padding-right="0.191cm" fo:padding-top="0cm" fo:padding-bottom="0cm" fo:border="0.5pt solid #000000"/>
    </style:style>
    <style:style style:name="Таблица10.E48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8.83cm" fo:margin-left="0.009cm" fo:margin-top="0cm" fo:margin-bottom="0cm" table:align="left" style:writing-mode="page"/>
    </style:style>
    <style:style style:name="Таблица12.A" style:family="table-column">
      <style:table-column-properties style:column-width="7.646cm"/>
    </style:style>
    <style:style style:name="Таблица12.B" style:family="table-column">
      <style:table-column-properties style:column-width="3.226cm"/>
    </style:style>
    <style:style style:name="Таблица12.C" style:family="table-column">
      <style:table-column-properties style:column-width="1.316cm"/>
    </style:style>
    <style:style style:name="Таблица12.D" style:family="table-column">
      <style:table-column-properties style:column-width="1.138cm"/>
    </style:style>
    <style:style style:name="Таблица12.E" style:family="table-column">
      <style:table-column-properties style:column-width="1.035cm"/>
    </style:style>
    <style:style style:name="Таблица12.F" style:family="table-column">
      <style:table-column-properties style:column-width="2.233cm"/>
    </style:style>
    <style:style style:name="Таблица12.1" style:family="table-row">
      <style:table-row-properties style:min-row-height="1.415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1.004cm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2.A3" style:family="table-cell">
      <style:table-cell-properties fo:padding-left="0.191cm" fo:padding-right="0.191cm" fo:padding-top="0cm" fo:padding-bottom="0cm" fo:border="0.5pt solid #000000"/>
    </style:style>
    <style:style style:name="Таблица12.B3" style:family="table-cell">
      <style:table-cell-properties fo:padding-left="0.191cm" fo:padding-right="0.191cm" fo:padding-top="0cm" fo:padding-bottom="0cm" fo:border="0.5pt solid #000000"/>
    </style:style>
    <style:style style:name="Таблица12.F3" style:family="table-cell">
      <style:table-cell-properties fo:padding-left="0.191cm" fo:padding-right="0.191cm" fo:padding-top="0cm" fo:padding-bottom="0cm" fo:border="0.5pt solid #000000"/>
    </style:style>
    <style:style style:name="Таблица12.G3" style:family="table-cell">
      <style:table-cell-properties fo:padding-left="0.191cm" fo:padding-right="0.191cm" fo:padding-top="0cm" fo:padding-bottom="0cm" fo:border="0.5pt solid #000000"/>
    </style:style>
    <style:style style:name="Таблица12.F4" style:family="table-cell">
      <style:table-cell-properties fo:padding-left="0.191cm" fo:padding-right="0.191cm" fo:padding-top="0cm" fo:padding-bottom="0cm" fo:border="0.5pt solid #000000"/>
    </style:style>
    <style:style style:name="Таблица12.G4" style:family="table-cell">
      <style:table-cell-properties fo:padding-left="0.191cm" fo:padding-right="0.191cm" fo:padding-top="0cm" fo:padding-bottom="0cm" fo:border="0.5pt solid #000000"/>
    </style:style>
    <style:style style:name="Таблица12.F5" style:family="table-cell">
      <style:table-cell-properties fo:padding-left="0.191cm" fo:padding-right="0.191cm" fo:padding-top="0cm" fo:padding-bottom="0cm" fo:border="0.5pt solid #000000"/>
    </style:style>
    <style:style style:name="Таблица12.G5" style:family="table-cell">
      <style:table-cell-properties fo:padding-left="0.191cm" fo:padding-right="0.191cm" fo:padding-top="0cm" fo:padding-bottom="0cm" fo:border="0.5pt solid #000000"/>
    </style:style>
    <style:style style:name="Таблица12.F6" style:family="table-cell">
      <style:table-cell-properties fo:padding-left="0.191cm" fo:padding-right="0.191cm" fo:padding-top="0cm" fo:padding-bottom="0cm" fo:border="0.5pt solid #000000"/>
    </style:style>
    <style:style style:name="Таблица12.G6" style:family="table-cell">
      <style:table-cell-properties fo:padding-left="0.191cm" fo:padding-right="0.191cm" fo:padding-top="0cm" fo:padding-bottom="0cm" fo:border="0.5pt solid #000000"/>
    </style:style>
    <style:style style:name="Таблица12.F7" style:family="table-cell">
      <style:table-cell-properties fo:padding-left="0.191cm" fo:padding-right="0.191cm" fo:padding-top="0cm" fo:padding-bottom="0cm" fo:border="0.5pt solid #000000"/>
    </style:style>
    <style:style style:name="Таблица12.G7" style:family="table-cell">
      <style:table-cell-properties fo:padding-left="0.191cm" fo:padding-right="0.191cm" fo:padding-top="0cm" fo:padding-bottom="0cm" fo:border="0.5pt solid #000000"/>
    </style:style>
    <style:style style:name="Таблица12.F8" style:family="table-cell">
      <style:table-cell-properties fo:padding-left="0.191cm" fo:padding-right="0.191cm" fo:padding-top="0cm" fo:padding-bottom="0cm" fo:border="0.5pt solid #000000"/>
    </style:style>
    <style:style style:name="Таблица12.G8" style:family="table-cell">
      <style:table-cell-properties fo:padding-left="0.191cm" fo:padding-right="0.191cm" fo:padding-top="0cm" fo:padding-bottom="0cm" fo:border="0.5pt solid #000000"/>
    </style:style>
    <style:style style:name="Таблица12.F9" style:family="table-cell">
      <style:table-cell-properties fo:padding-left="0.191cm" fo:padding-right="0.191cm" fo:padding-top="0cm" fo:padding-bottom="0cm" fo:border="0.5pt solid #000000"/>
    </style:style>
    <style:style style:name="Таблица12.G9" style:family="table-cell">
      <style:table-cell-properties fo:padding-left="0.191cm" fo:padding-right="0.191cm" fo:padding-top="0cm" fo:padding-bottom="0cm" fo:border="0.5pt solid #000000"/>
    </style:style>
    <style:style style:name="Таблица12.11" style:family="table-row">
      <style:table-row-properties style:min-row-height="0.549cm" fo:keep-together="auto"/>
    </style:style>
    <style:style style:name="Таблица12.A11" style:family="table-cell">
      <style:table-cell-properties fo:padding-left="0.191cm" fo:padding-right="0.191cm" fo:padding-top="0cm" fo:padding-bottom="0cm" fo:border="0.5pt solid #000000"/>
    </style:style>
    <style:style style:name="Таблица12.B11" style:family="table-cell">
      <style:table-cell-properties fo:padding-left="0.191cm" fo:padding-right="0.191cm" fo:padding-top="0cm" fo:padding-bottom="0cm" fo:border="0.5pt solid #000000"/>
    </style:style>
    <style:style style:name="Таблица12.C11" style:family="table-cell">
      <style:table-cell-properties fo:padding-left="0.191cm" fo:padding-right="0.191cm" fo:padding-top="0cm" fo:padding-bottom="0cm" fo:border="0.5pt solid #000000"/>
    </style:style>
    <style:style style:name="Таблица12.D11" style:family="table-cell">
      <style:table-cell-properties fo:padding-left="0.191cm" fo:padding-right="0.191cm" fo:padding-top="0cm" fo:padding-bottom="0cm" fo:border="0.5pt solid #000000"/>
    </style:style>
    <style:style style:name="Таблица12.E11" style:family="table-cell">
      <style:table-cell-properties fo:padding-left="0.191cm" fo:padding-right="0.191cm" fo:padding-top="0cm" fo:padding-bottom="0cm" fo:border="0.5pt solid #000000"/>
    </style:style>
    <style:style style:name="Таблица12.F11" style:family="table-cell">
      <style:table-cell-properties fo:padding-left="0.191cm" fo:padding-right="0.191cm" fo:padding-top="0cm" fo:padding-bottom="0cm" fo:border="0.5pt solid #000000"/>
    </style:style>
    <style:style style:name="Таблица12.G11" style:family="table-cell">
      <style:table-cell-properties fo:padding-left="0.191cm" fo:padding-right="0.191cm" fo:padding-top="0cm" fo:padding-bottom="0cm" fo:border="0.5pt solid #000000"/>
    </style:style>
    <style:style style:name="Таблица12.F12" style:family="table-cell">
      <style:table-cell-properties fo:padding-left="0.191cm" fo:padding-right="0.191cm" fo:padding-top="0cm" fo:padding-bottom="0cm" fo:border="0.5pt solid #000000"/>
    </style:style>
    <style:style style:name="Таблица12.G12" style:family="table-cell">
      <style:table-cell-properties fo:padding-left="0.191cm" fo:padding-right="0.191cm" fo:padding-top="0cm" fo:padding-bottom="0cm" fo:border="0.5pt solid #000000"/>
    </style:style>
    <style:style style:name="Таблица12.F13" style:family="table-cell">
      <style:table-cell-properties fo:padding-left="0.191cm" fo:padding-right="0.191cm" fo:padding-top="0cm" fo:padding-bottom="0cm" fo:border="0.5pt solid #000000"/>
    </style:style>
    <style:style style:name="Таблица12.G13" style:family="table-cell">
      <style:table-cell-properties fo:padding-left="0.191cm" fo:padding-right="0.191cm" fo:padding-top="0cm" fo:padding-bottom="0cm" fo:border="0.5pt solid #000000"/>
    </style:style>
    <style:style style:name="Таблица12.F14" style:family="table-cell">
      <style:table-cell-properties fo:padding-left="0.191cm" fo:padding-right="0.191cm" fo:padding-top="0cm" fo:padding-bottom="0cm" fo:border="0.5pt solid #000000"/>
    </style:style>
    <style:style style:name="Таблица12.G14" style:family="table-cell">
      <style:table-cell-properties fo:padding-left="0.191cm" fo:padding-right="0.191cm" fo:padding-top="0cm" fo:padding-bottom="0cm" fo:border="0.5pt solid #000000"/>
    </style:style>
    <style:style style:name="Таблица12.F15" style:family="table-cell">
      <style:table-cell-properties fo:padding-left="0.191cm" fo:padding-right="0.191cm" fo:padding-top="0cm" fo:padding-bottom="0cm" fo:border="0.5pt solid #000000"/>
    </style:style>
    <style:style style:name="Таблица12.G15" style:family="table-cell">
      <style:table-cell-properties fo:padding-left="0.191cm" fo:padding-right="0.191cm" fo:padding-top="0cm" fo:padding-bottom="0cm" fo:border="0.5pt solid #000000"/>
    </style:style>
    <style:style style:name="Таблица12.F16" style:family="table-cell">
      <style:table-cell-properties fo:padding-left="0.191cm" fo:padding-right="0.191cm" fo:padding-top="0cm" fo:padding-bottom="0cm" fo:border="0.5pt solid #000000"/>
    </style:style>
    <style:style style:name="Таблица12.G16" style:family="table-cell">
      <style:table-cell-properties fo:padding-left="0.191cm" fo:padding-right="0.191cm" fo:padding-top="0cm" fo:padding-bottom="0cm" fo:border="0.5pt solid #000000"/>
    </style:style>
    <style:style style:name="Таблица12.F17" style:family="table-cell">
      <style:table-cell-properties fo:padding-left="0.191cm" fo:padding-right="0.191cm" fo:padding-top="0cm" fo:padding-bottom="0cm" fo:border="0.5pt solid #000000"/>
    </style:style>
    <style:style style:name="Таблица12.G17" style:family="table-cell">
      <style:table-cell-properties fo:padding-left="0.191cm" fo:padding-right="0.191cm" fo:padding-top="0cm" fo:padding-bottom="0cm" fo:border="0.5pt solid #000000"/>
    </style:style>
    <style:style style:name="Таблица12.F18" style:family="table-cell">
      <style:table-cell-properties fo:padding-left="0.191cm" fo:padding-right="0.191cm" fo:padding-top="0cm" fo:padding-bottom="0cm" fo:border="0.5pt solid #000000"/>
    </style:style>
    <style:style style:name="Таблица12.G18" style:family="table-cell">
      <style:table-cell-properties fo:padding-left="0.191cm" fo:padding-right="0.191cm" fo:padding-top="0cm" fo:padding-bottom="0cm" fo:border="0.5pt solid #000000"/>
    </style:style>
    <style:style style:name="Таблица12.22" style:family="table-row">
      <style:table-row-properties style:min-row-height="0.623cm" fo:keep-together="auto"/>
    </style:style>
    <style:style style:name="Таблица12.B22" style:family="table-cell">
      <style:table-cell-properties fo:padding-left="0.191cm" fo:padding-right="0.191cm" fo:padding-top="0cm" fo:padding-bottom="0cm" fo:border="0.5pt solid #000000"/>
    </style:style>
    <style:style style:name="Таблица12.B23" style:family="table-cell">
      <style:table-cell-properties fo:padding-left="0.191cm" fo:padding-right="0.191cm" fo:padding-top="0cm" fo:padding-bottom="0cm" fo:border="0.5pt solid #000000"/>
    </style:style>
    <style:style style:name="Таблица12.B24" style:family="table-cell">
      <style:table-cell-properties fo:padding-left="0.191cm" fo:padding-right="0.191cm" fo:padding-top="0cm" fo:padding-bottom="0cm" fo:border="0.5pt solid #000000"/>
    </style:style>
    <style:style style:name="Таблица12.A25" style:family="table-cell">
      <style:table-cell-properties fo:padding-left="0.191cm" fo:padding-right="0.191cm" fo:padding-top="0cm" fo:padding-bottom="0cm" fo:border="0.5pt solid #000000"/>
    </style:style>
    <style:style style:name="Таблица12.26" style:family="table-row">
      <style:table-row-properties style:min-row-height="1.053cm" fo:keep-together="auto"/>
    </style:style>
    <style:style style:name="Таблица12.A26" style:family="table-cell">
      <style:table-cell-properties fo:padding-left="0.191cm" fo:padding-right="0.191cm" fo:padding-top="0cm" fo:padding-bottom="0cm" fo:border="0.5pt solid #000000"/>
    </style:style>
    <style:style style:name="Таблица12.B26" style:family="table-cell">
      <style:table-cell-properties fo:padding-left="0.191cm" fo:padding-right="0.191cm" fo:padding-top="0cm" fo:padding-bottom="0cm" fo:border="0.5pt solid #000000"/>
    </style:style>
    <style:style style:name="Таблица12.C26" style:family="table-cell">
      <style:table-cell-properties fo:padding-left="0.191cm" fo:padding-right="0.191cm" fo:padding-top="0cm" fo:padding-bottom="0cm" fo:border="0.5pt solid #000000"/>
    </style:style>
    <style:style style:name="Таблица12.D26" style:family="table-cell">
      <style:table-cell-properties fo:padding-left="0.191cm" fo:padding-right="0.191cm" fo:padding-top="0cm" fo:padding-bottom="0cm" fo:border="0.5pt solid #000000"/>
    </style:style>
    <style:style style:name="Таблица12.E26" style:family="table-cell">
      <style:table-cell-properties fo:padding-left="0.191cm" fo:padding-right="0.191cm" fo:padding-top="0cm" fo:padding-bottom="0cm" fo:border="0.5pt solid #000000"/>
    </style:style>
    <style:style style:name="Таблица12.F26" style:family="table-cell">
      <style:table-cell-properties fo:padding-left="0.191cm" fo:padding-right="0.191cm" fo:padding-top="0cm" fo:padding-bottom="0cm" fo:border="0.5pt solid #000000"/>
    </style:style>
    <style:style style:name="Таблица12.G26" style:family="table-cell">
      <style:table-cell-properties fo:padding-left="0.191cm" fo:padding-right="0.191cm" fo:padding-top="0cm" fo:padding-bottom="0cm" fo:border="0.5pt solid #000000"/>
    </style:style>
    <style:style style:name="Таблица12.A27" style:family="table-cell">
      <style:table-cell-properties fo:padding-left="0.191cm" fo:padding-right="0.191cm" fo:padding-top="0cm" fo:padding-bottom="0cm" fo:border="0.5pt solid #000000"/>
    </style:style>
    <style:style style:name="Таблица12.B27" style:family="table-cell">
      <style:table-cell-properties fo:padding-left="0.191cm" fo:padding-right="0.191cm" fo:padding-top="0cm" fo:padding-bottom="0cm" fo:border="0.5pt solid #000000"/>
    </style:style>
    <style:style style:name="Таблица12.C27" style:family="table-cell">
      <style:table-cell-properties fo:padding-left="0.191cm" fo:padding-right="0.191cm" fo:padding-top="0cm" fo:padding-bottom="0cm" fo:border="0.5pt solid #000000"/>
    </style:style>
    <style:style style:name="Таблица12.D27" style:family="table-cell">
      <style:table-cell-properties fo:padding-left="0.191cm" fo:padding-right="0.191cm" fo:padding-top="0cm" fo:padding-bottom="0cm" fo:border="0.5pt solid #000000"/>
    </style:style>
    <style:style style:name="Таблица12.E27" style:family="table-cell">
      <style:table-cell-properties fo:padding-left="0.191cm" fo:padding-right="0.191cm" fo:padding-top="0cm" fo:padding-bottom="0cm" fo:border="0.5pt solid #000000"/>
    </style:style>
    <style:style style:name="Таблица12.F27" style:family="table-cell">
      <style:table-cell-properties fo:padding-left="0.191cm" fo:padding-right="0.191cm" fo:padding-top="0cm" fo:padding-bottom="0cm" fo:border="0.5pt solid #000000"/>
    </style:style>
    <style:style style:name="Таблица12.G27" style:family="table-cell">
      <style:table-cell-properties fo:padding-left="0.191cm" fo:padding-right="0.191cm" fo:padding-top="0cm" fo:padding-bottom="0cm" fo:border="0.5pt solid #000000"/>
    </style:style>
    <style:style style:name="Таблица12.A28" style:family="table-cell">
      <style:table-cell-properties fo:padding-left="0.191cm" fo:padding-right="0.191cm" fo:padding-top="0cm" fo:padding-bottom="0cm" fo:border="0.5pt solid #000000"/>
    </style:style>
    <style:style style:name="Таблица12.B28" style:family="table-cell">
      <style:table-cell-properties fo:padding-left="0.191cm" fo:padding-right="0.191cm" fo:padding-top="0cm" fo:padding-bottom="0cm" fo:border="0.5pt solid #000000"/>
    </style:style>
    <style:style style:name="Таблица12.C28" style:family="table-cell">
      <style:table-cell-properties fo:padding-left="0.191cm" fo:padding-right="0.191cm" fo:padding-top="0cm" fo:padding-bottom="0cm" fo:border="0.5pt solid #000000"/>
    </style:style>
    <style:style style:name="Таблица12.D28" style:family="table-cell">
      <style:table-cell-properties fo:padding-left="0.191cm" fo:padding-right="0.191cm" fo:padding-top="0cm" fo:padding-bottom="0cm" fo:border="0.5pt solid #000000"/>
    </style:style>
    <style:style style:name="Таблица12.E28" style:family="table-cell">
      <style:table-cell-properties fo:padding-left="0.191cm" fo:padding-right="0.191cm" fo:padding-top="0cm" fo:padding-bottom="0cm" fo:border="0.5pt solid #000000"/>
    </style:style>
    <style:style style:name="Таблица12.F28" style:family="table-cell">
      <style:table-cell-properties fo:padding-left="0.191cm" fo:padding-right="0.191cm" fo:padding-top="0cm" fo:padding-bottom="0cm" fo:border="0.5pt solid #000000"/>
    </style:style>
    <style:style style:name="Таблица12.G28" style:family="table-cell">
      <style:table-cell-properties fo:padding-left="0.191cm" fo:padding-right="0.191cm" fo:padding-top="0cm" fo:padding-bottom="0cm" fo:border="0.5pt solid #000000"/>
    </style:style>
    <style:style style:name="Таблица12.A29" style:family="table-cell">
      <style:table-cell-properties fo:padding-left="0.191cm" fo:padding-right="0.191cm" fo:padding-top="0cm" fo:padding-bottom="0cm" fo:border="0.5pt solid #000000"/>
    </style:style>
    <style:style style:name="Таблица12.B29" style:family="table-cell">
      <style:table-cell-properties fo:padding-left="0.191cm" fo:padding-right="0.191cm" fo:padding-top="0cm" fo:padding-bottom="0cm" fo:border="0.5pt solid #000000"/>
    </style:style>
    <style:style style:name="Таблица12.C29" style:family="table-cell">
      <style:table-cell-properties fo:padding-left="0.191cm" fo:padding-right="0.191cm" fo:padding-top="0cm" fo:padding-bottom="0cm" fo:border="0.5pt solid #000000"/>
    </style:style>
    <style:style style:name="Таблица12.D29" style:family="table-cell">
      <style:table-cell-properties fo:padding-left="0.191cm" fo:padding-right="0.191cm" fo:padding-top="0cm" fo:padding-bottom="0cm" fo:border="0.5pt solid #000000"/>
    </style:style>
    <style:style style:name="Таблица12.E29" style:family="table-cell">
      <style:table-cell-properties fo:padding-left="0.191cm" fo:padding-right="0.191cm" fo:padding-top="0cm" fo:padding-bottom="0cm" fo:border="0.5pt solid #000000"/>
    </style:style>
    <style:style style:name="Таблица12.F29" style:family="table-cell">
      <style:table-cell-properties fo:padding-left="0.191cm" fo:padding-right="0.191cm" fo:padding-top="0cm" fo:padding-bottom="0cm" fo:border="0.5pt solid #000000"/>
    </style:style>
    <style:style style:name="Таблица12.G29" style:family="table-cell">
      <style:table-cell-properties fo:padding-left="0.191cm" fo:padding-right="0.191cm" fo:padding-top="0cm" fo:padding-bottom="0cm" fo:border="0.5pt solid #000000"/>
    </style:style>
    <style:style style:name="Таблица12.A30" style:family="table-cell">
      <style:table-cell-properties fo:padding-left="0.191cm" fo:padding-right="0.191cm" fo:padding-top="0cm" fo:padding-bottom="0cm" fo:border="0.5pt solid #000000"/>
    </style:style>
    <style:style style:name="Таблица12.B30" style:family="table-cell">
      <style:table-cell-properties fo:padding-left="0.191cm" fo:padding-right="0.191cm" fo:padding-top="0cm" fo:padding-bottom="0cm" fo:border="0.5pt solid #000000"/>
    </style:style>
    <style:style style:name="Таблица12.C30" style:family="table-cell">
      <style:table-cell-properties fo:padding-left="0.191cm" fo:padding-right="0.191cm" fo:padding-top="0cm" fo:padding-bottom="0cm" fo:border="0.5pt solid #000000"/>
    </style:style>
    <style:style style:name="Таблица12.D30" style:family="table-cell">
      <style:table-cell-properties fo:padding-left="0.191cm" fo:padding-right="0.191cm" fo:padding-top="0cm" fo:padding-bottom="0cm" fo:border="0.5pt solid #000000"/>
    </style:style>
    <style:style style:name="Таблица12.E30" style:family="table-cell">
      <style:table-cell-properties fo:padding-left="0.191cm" fo:padding-right="0.191cm" fo:padding-top="0cm" fo:padding-bottom="0cm" fo:border="0.5pt solid #000000"/>
    </style:style>
    <style:style style:name="Таблица12.F30" style:family="table-cell">
      <style:table-cell-properties fo:padding-left="0.191cm" fo:padding-right="0.191cm" fo:padding-top="0cm" fo:padding-bottom="0cm" fo:border="0.5pt solid #000000"/>
    </style:style>
    <style:style style:name="Таблица12.G30" style:family="table-cell">
      <style:table-cell-properties fo:padding-left="0.191cm" fo:padding-right="0.191cm" fo:padding-top="0cm" fo:padding-bottom="0cm" fo:border="0.5pt solid #000000"/>
    </style:style>
    <style:style style:name="Таблица12.A31" style:family="table-cell">
      <style:table-cell-properties fo:padding-left="0.191cm" fo:padding-right="0.191cm" fo:padding-top="0cm" fo:padding-bottom="0cm" fo:border="0.5pt solid #000000"/>
    </style:style>
    <style:style style:name="Таблица12.B31" style:family="table-cell">
      <style:table-cell-properties fo:padding-left="0.191cm" fo:padding-right="0.191cm" fo:padding-top="0cm" fo:padding-bottom="0cm" fo:border="0.5pt solid #000000"/>
    </style:style>
    <style:style style:name="Таблица12.C31" style:family="table-cell">
      <style:table-cell-properties fo:padding-left="0.191cm" fo:padding-right="0.191cm" fo:padding-top="0cm" fo:padding-bottom="0cm" fo:border="0.5pt solid #000000"/>
    </style:style>
    <style:style style:name="Таблица12.D31" style:family="table-cell">
      <style:table-cell-properties fo:padding-left="0.191cm" fo:padding-right="0.191cm" fo:padding-top="0cm" fo:padding-bottom="0cm" fo:border="0.5pt solid #000000"/>
    </style:style>
    <style:style style:name="Таблица12.E31" style:family="table-cell">
      <style:table-cell-properties fo:padding-left="0.191cm" fo:padding-right="0.191cm" fo:padding-top="0cm" fo:padding-bottom="0cm" fo:border="0.5pt solid #000000"/>
    </style:style>
    <style:style style:name="Таблица12.F31" style:family="table-cell">
      <style:table-cell-properties fo:padding-left="0.191cm" fo:padding-right="0.191cm" fo:padding-top="0cm" fo:padding-bottom="0cm" fo:border="0.5pt solid #000000"/>
    </style:style>
    <style:style style:name="Таблица12.G31" style:family="table-cell">
      <style:table-cell-properties fo:padding-left="0.191cm" fo:padding-right="0.191cm" fo:padding-top="0cm" fo:padding-bottom="0cm" fo:border="0.5pt solid #000000"/>
    </style:style>
    <style:style style:name="Таблица12.A32" style:family="table-cell">
      <style:table-cell-properties fo:padding-left="0.191cm" fo:padding-right="0.191cm" fo:padding-top="0cm" fo:padding-bottom="0cm" fo:border="0.5pt solid #000000"/>
    </style:style>
    <style:style style:name="Таблица12.B32" style:family="table-cell">
      <style:table-cell-properties fo:padding-left="0.191cm" fo:padding-right="0.191cm" fo:padding-top="0cm" fo:padding-bottom="0cm" fo:border="0.5pt solid #000000"/>
    </style:style>
    <style:style style:name="Таблица12.C32" style:family="table-cell">
      <style:table-cell-properties fo:padding-left="0.191cm" fo:padding-right="0.191cm" fo:padding-top="0cm" fo:padding-bottom="0cm" fo:border="0.5pt solid #000000"/>
    </style:style>
    <style:style style:name="Таблица12.D32" style:family="table-cell">
      <style:table-cell-properties fo:padding-left="0.191cm" fo:padding-right="0.191cm" fo:padding-top="0cm" fo:padding-bottom="0cm" fo:border="0.5pt solid #000000"/>
    </style:style>
    <style:style style:name="Таблица12.E32" style:family="table-cell">
      <style:table-cell-properties fo:padding-left="0.191cm" fo:padding-right="0.191cm" fo:padding-top="0cm" fo:padding-bottom="0cm" fo:border="0.5pt solid #000000"/>
    </style:style>
    <style:style style:name="Таблица12.F32" style:family="table-cell">
      <style:table-cell-properties fo:padding-left="0.191cm" fo:padding-right="0.191cm" fo:padding-top="0cm" fo:padding-bottom="0cm" fo:border="0.5pt solid #000000"/>
    </style:style>
    <style:style style:name="Таблица12.G32" style:family="table-cell">
      <style:table-cell-properties fo:padding-left="0.191cm" fo:padding-right="0.191cm" fo:padding-top="0cm" fo:padding-bottom="0cm" fo:border="0.5pt solid #000000"/>
    </style:style>
    <style:style style:name="Таблица12.A33" style:family="table-cell">
      <style:table-cell-properties fo:padding-left="0.191cm" fo:padding-right="0.191cm" fo:padding-top="0cm" fo:padding-bottom="0cm" fo:border="0.5pt solid #000000"/>
    </style:style>
    <style:style style:name="Таблица12.B33" style:family="table-cell">
      <style:table-cell-properties fo:padding-left="0.191cm" fo:padding-right="0.191cm" fo:padding-top="0cm" fo:padding-bottom="0cm" fo:border="0.5pt solid #000000"/>
    </style:style>
    <style:style style:name="Таблица12.C33" style:family="table-cell">
      <style:table-cell-properties fo:padding-left="0.191cm" fo:padding-right="0.191cm" fo:padding-top="0cm" fo:padding-bottom="0cm" fo:border="0.5pt solid #000000"/>
    </style:style>
    <style:style style:name="Таблица12.D33" style:family="table-cell">
      <style:table-cell-properties fo:padding-left="0.191cm" fo:padding-right="0.191cm" fo:padding-top="0cm" fo:padding-bottom="0cm" fo:border="0.5pt solid #000000"/>
    </style:style>
    <style:style style:name="Таблица12.E33" style:family="table-cell">
      <style:table-cell-properties fo:padding-left="0.191cm" fo:padding-right="0.191cm" fo:padding-top="0cm" fo:padding-bottom="0cm" fo:border="0.5pt solid #000000"/>
    </style:style>
    <style:style style:name="Таблица12.F33" style:family="table-cell">
      <style:table-cell-properties fo:padding-left="0.191cm" fo:padding-right="0.191cm" fo:padding-top="0cm" fo:padding-bottom="0cm" fo:border="0.5pt solid #000000"/>
    </style:style>
    <style:style style:name="Таблица12.G33" style:family="table-cell">
      <style:table-cell-properties fo:padding-left="0.191cm" fo:padding-right="0.191cm" fo:padding-top="0cm" fo:padding-bottom="0cm" fo:border="0.5pt solid #000000"/>
    </style:style>
    <style:style style:name="Таблица12.A34" style:family="table-cell">
      <style:table-cell-properties fo:padding-left="0.191cm" fo:padding-right="0.191cm" fo:padding-top="0cm" fo:padding-bottom="0cm" fo:border="0.5pt solid #000000"/>
    </style:style>
    <style:style style:name="Таблица12.B34" style:family="table-cell">
      <style:table-cell-properties fo:padding-left="0.191cm" fo:padding-right="0.191cm" fo:padding-top="0cm" fo:padding-bottom="0cm" fo:border="0.5pt solid #000000"/>
    </style:style>
    <style:style style:name="Таблица12.C34" style:family="table-cell">
      <style:table-cell-properties fo:padding-left="0.191cm" fo:padding-right="0.191cm" fo:padding-top="0cm" fo:padding-bottom="0cm" fo:border="0.5pt solid #000000"/>
    </style:style>
    <style:style style:name="Таблица12.D34" style:family="table-cell">
      <style:table-cell-properties fo:padding-left="0.191cm" fo:padding-right="0.191cm" fo:padding-top="0cm" fo:padding-bottom="0cm" fo:border="0.5pt solid #000000"/>
    </style:style>
    <style:style style:name="Таблица12.E34" style:family="table-cell">
      <style:table-cell-properties fo:padding-left="0.191cm" fo:padding-right="0.191cm" fo:padding-top="0cm" fo:padding-bottom="0cm" fo:border="0.5pt solid #000000"/>
    </style:style>
    <style:style style:name="Таблица12.F34" style:family="table-cell">
      <style:table-cell-properties fo:padding-left="0.191cm" fo:padding-right="0.191cm" fo:padding-top="0cm" fo:padding-bottom="0cm" fo:border="0.5pt solid #000000"/>
    </style:style>
    <style:style style:name="Таблица12.G34" style:family="table-cell">
      <style:table-cell-properties fo:padding-left="0.191cm" fo:padding-right="0.191cm" fo:padding-top="0cm" fo:padding-bottom="0cm" fo:border="0.5pt solid #000000"/>
    </style:style>
    <style:style style:name="Таблица12.A35" style:family="table-cell">
      <style:table-cell-properties fo:padding-left="0.191cm" fo:padding-right="0.191cm" fo:padding-top="0cm" fo:padding-bottom="0cm" fo:border="0.5pt solid #000000"/>
    </style:style>
    <style:style style:name="Таблица12.B35" style:family="table-cell">
      <style:table-cell-properties fo:padding-left="0.191cm" fo:padding-right="0.191cm" fo:padding-top="0cm" fo:padding-bottom="0cm" fo:border="0.5pt solid #000000"/>
    </style:style>
    <style:style style:name="Таблица12.C35" style:family="table-cell">
      <style:table-cell-properties fo:padding-left="0.191cm" fo:padding-right="0.191cm" fo:padding-top="0cm" fo:padding-bottom="0cm" fo:border="0.5pt solid #000000"/>
    </style:style>
    <style:style style:name="Таблица12.D35" style:family="table-cell">
      <style:table-cell-properties fo:padding-left="0.191cm" fo:padding-right="0.191cm" fo:padding-top="0cm" fo:padding-bottom="0cm" fo:border="0.5pt solid #000000"/>
    </style:style>
    <style:style style:name="Таблица12.E35" style:family="table-cell">
      <style:table-cell-properties fo:padding-left="0.191cm" fo:padding-right="0.191cm" fo:padding-top="0cm" fo:padding-bottom="0cm" fo:border="0.5pt solid #000000"/>
    </style:style>
    <style:style style:name="Таблица12.F35" style:family="table-cell">
      <style:table-cell-properties fo:padding-left="0.191cm" fo:padding-right="0.191cm" fo:padding-top="0cm" fo:padding-bottom="0cm" fo:border="0.5pt solid #000000"/>
    </style:style>
    <style:style style:name="Таблица12.G35" style:family="table-cell">
      <style:table-cell-properties fo:padding-left="0.191cm" fo:padding-right="0.191cm" fo:padding-top="0cm" fo:padding-bottom="0cm" fo:border="0.5pt solid #000000"/>
    </style:style>
    <style:style style:name="Таблица12.A36" style:family="table-cell">
      <style:table-cell-properties fo:padding-left="0.191cm" fo:padding-right="0.191cm" fo:padding-top="0cm" fo:padding-bottom="0cm" fo:border="0.5pt solid #000000"/>
    </style:style>
    <style:style style:name="Таблица12.B36" style:family="table-cell">
      <style:table-cell-properties fo:padding-left="0.191cm" fo:padding-right="0.191cm" fo:padding-top="0cm" fo:padding-bottom="0cm" fo:border="0.5pt solid #000000"/>
    </style:style>
    <style:style style:name="Таблица12.C36" style:family="table-cell">
      <style:table-cell-properties fo:padding-left="0.191cm" fo:padding-right="0.191cm" fo:padding-top="0cm" fo:padding-bottom="0cm" fo:border="0.5pt solid #000000"/>
    </style:style>
    <style:style style:name="Таблица12.D36" style:family="table-cell">
      <style:table-cell-properties fo:padding-left="0.191cm" fo:padding-right="0.191cm" fo:padding-top="0cm" fo:padding-bottom="0cm" fo:border="0.5pt solid #000000"/>
    </style:style>
    <style:style style:name="Таблица12.E36" style:family="table-cell">
      <style:table-cell-properties fo:padding-left="0.191cm" fo:padding-right="0.191cm" fo:padding-top="0cm" fo:padding-bottom="0cm" fo:border="0.5pt solid #000000"/>
    </style:style>
    <style:style style:name="Таблица12.F36" style:family="table-cell">
      <style:table-cell-properties fo:padding-left="0.191cm" fo:padding-right="0.191cm" fo:padding-top="0cm" fo:padding-bottom="0cm" fo:border="0.5pt solid #000000"/>
    </style:style>
    <style:style style:name="Таблица12.G36" style:family="table-cell">
      <style:table-cell-properties fo:padding-left="0.191cm" fo:padding-right="0.191cm" fo:padding-top="0cm" fo:padding-bottom="0cm" fo:border="0.5pt solid #000000"/>
    </style:style>
    <style:style style:name="Таблица12.A37" style:family="table-cell">
      <style:table-cell-properties fo:padding-left="0.191cm" fo:padding-right="0.191cm" fo:padding-top="0cm" fo:padding-bottom="0cm" fo:border="0.5pt solid #000000"/>
    </style:style>
    <style:style style:name="Таблица12.B37" style:family="table-cell">
      <style:table-cell-properties fo:padding-left="0.191cm" fo:padding-right="0.191cm" fo:padding-top="0cm" fo:padding-bottom="0cm" fo:border="0.5pt solid #000000"/>
    </style:style>
    <style:style style:name="Таблица12.C37" style:family="table-cell">
      <style:table-cell-properties fo:padding-left="0.191cm" fo:padding-right="0.191cm" fo:padding-top="0cm" fo:padding-bottom="0cm" fo:border="0.5pt solid #000000"/>
    </style:style>
    <style:style style:name="Таблица12.D37" style:family="table-cell">
      <style:table-cell-properties fo:padding-left="0.191cm" fo:padding-right="0.191cm" fo:padding-top="0cm" fo:padding-bottom="0cm" fo:border="0.5pt solid #000000"/>
    </style:style>
    <style:style style:name="Таблица12.E37" style:family="table-cell">
      <style:table-cell-properties fo:padding-left="0.191cm" fo:padding-right="0.191cm" fo:padding-top="0cm" fo:padding-bottom="0cm" fo:border="0.5pt solid #000000"/>
    </style:style>
    <style:style style:name="Таблица12.F37" style:family="table-cell">
      <style:table-cell-properties fo:padding-left="0.191cm" fo:padding-right="0.191cm" fo:padding-top="0cm" fo:padding-bottom="0cm" fo:border="0.5pt solid #000000"/>
    </style:style>
    <style:style style:name="Таблица12.G37" style:family="table-cell">
      <style:table-cell-properties fo:padding-left="0.191cm" fo:padding-right="0.191cm" fo:padding-top="0cm" fo:padding-bottom="0cm" fo:border="0.5pt solid #000000"/>
    </style:style>
    <style:style style:name="Таблица12.A38" style:family="table-cell">
      <style:table-cell-properties fo:padding-left="0.191cm" fo:padding-right="0.191cm" fo:padding-top="0cm" fo:padding-bottom="0cm" fo:border="0.5pt solid #000000"/>
    </style:style>
    <style:style style:name="Таблица12.B38" style:family="table-cell">
      <style:table-cell-properties fo:padding-left="0.191cm" fo:padding-right="0.191cm" fo:padding-top="0cm" fo:padding-bottom="0cm" fo:border="0.5pt solid #000000"/>
    </style:style>
    <style:style style:name="Таблица12.C38" style:family="table-cell">
      <style:table-cell-properties fo:padding-left="0.191cm" fo:padding-right="0.191cm" fo:padding-top="0cm" fo:padding-bottom="0cm" fo:border="0.5pt solid #000000"/>
    </style:style>
    <style:style style:name="Таблица12.D38" style:family="table-cell">
      <style:table-cell-properties fo:padding-left="0.191cm" fo:padding-right="0.191cm" fo:padding-top="0cm" fo:padding-bottom="0cm" fo:border="0.5pt solid #000000"/>
    </style:style>
    <style:style style:name="Таблица12.E38" style:family="table-cell">
      <style:table-cell-properties fo:padding-left="0.191cm" fo:padding-right="0.191cm" fo:padding-top="0cm" fo:padding-bottom="0cm" fo:border="0.5pt solid #000000"/>
    </style:style>
    <style:style style:name="Таблица12.F38" style:family="table-cell">
      <style:table-cell-properties fo:padding-left="0.191cm" fo:padding-right="0.191cm" fo:padding-top="0cm" fo:padding-bottom="0cm" fo:border="0.5pt solid #000000"/>
    </style:style>
    <style:style style:name="Таблица12.G38" style:family="table-cell">
      <style:table-cell-properties fo:padding-left="0.191cm" fo:padding-right="0.191cm" fo:padding-top="0cm" fo:padding-bottom="0cm" fo:border="0.5pt solid #000000"/>
    </style:style>
    <style:style style:name="Таблица12.A39" style:family="table-cell">
      <style:table-cell-properties fo:padding-left="0.191cm" fo:padding-right="0.191cm" fo:padding-top="0cm" fo:padding-bottom="0cm" fo:border="0.5pt solid #000000"/>
    </style:style>
    <style:style style:name="Таблица12.B39" style:family="table-cell">
      <style:table-cell-properties fo:padding-left="0.191cm" fo:padding-right="0.191cm" fo:padding-top="0cm" fo:padding-bottom="0cm" fo:border="0.5pt solid #000000"/>
    </style:style>
    <style:style style:name="Таблица12.C39" style:family="table-cell">
      <style:table-cell-properties fo:padding-left="0.191cm" fo:padding-right="0.191cm" fo:padding-top="0cm" fo:padding-bottom="0cm" fo:border="0.5pt solid #000000"/>
    </style:style>
    <style:style style:name="Таблица12.D39" style:family="table-cell">
      <style:table-cell-properties fo:padding-left="0.191cm" fo:padding-right="0.191cm" fo:padding-top="0cm" fo:padding-bottom="0cm" fo:border="0.5pt solid #000000"/>
    </style:style>
    <style:style style:name="Таблица12.E39" style:family="table-cell">
      <style:table-cell-properties fo:padding-left="0.191cm" fo:padding-right="0.191cm" fo:padding-top="0cm" fo:padding-bottom="0cm" fo:border="0.5pt solid #000000"/>
    </style:style>
    <style:style style:name="Таблица12.F39" style:family="table-cell">
      <style:table-cell-properties fo:padding-left="0.191cm" fo:padding-right="0.191cm" fo:padding-top="0cm" fo:padding-bottom="0cm" fo:border="0.5pt solid #000000"/>
    </style:style>
    <style:style style:name="Таблица12.G39" style:family="table-cell">
      <style:table-cell-properties fo:padding-left="0.191cm" fo:padding-right="0.191cm" fo:padding-top="0cm" fo:padding-bottom="0cm" fo:border="0.5pt solid #000000"/>
    </style:style>
    <style:style style:name="Таблица12.A40" style:family="table-cell">
      <style:table-cell-properties fo:padding-left="0.191cm" fo:padding-right="0.191cm" fo:padding-top="0cm" fo:padding-bottom="0cm" fo:border="0.5pt solid #000000"/>
    </style:style>
    <style:style style:name="Таблица12.B40" style:family="table-cell">
      <style:table-cell-properties fo:padding-left="0.191cm" fo:padding-right="0.191cm" fo:padding-top="0cm" fo:padding-bottom="0cm" fo:border="0.5pt solid #000000"/>
    </style:style>
    <style:style style:name="Таблица12.C40" style:family="table-cell">
      <style:table-cell-properties fo:padding-left="0.191cm" fo:padding-right="0.191cm" fo:padding-top="0cm" fo:padding-bottom="0cm" fo:border="0.5pt solid #000000"/>
    </style:style>
    <style:style style:name="Таблица12.D40" style:family="table-cell">
      <style:table-cell-properties fo:padding-left="0.191cm" fo:padding-right="0.191cm" fo:padding-top="0cm" fo:padding-bottom="0cm" fo:border="0.5pt solid #000000"/>
    </style:style>
    <style:style style:name="Таблица12.E40" style:family="table-cell">
      <style:table-cell-properties fo:padding-left="0.191cm" fo:padding-right="0.191cm" fo:padding-top="0cm" fo:padding-bottom="0cm" fo:border="0.5pt solid #000000"/>
    </style:style>
    <style:style style:name="Таблица12.F40" style:family="table-cell">
      <style:table-cell-properties fo:padding-left="0.191cm" fo:padding-right="0.191cm" fo:padding-top="0cm" fo:padding-bottom="0cm" fo:border="0.5pt solid #000000"/>
    </style:style>
    <style:style style:name="Таблица12.G40" style:family="table-cell">
      <style:table-cell-properties fo:padding-left="0.191cm" fo:padding-right="0.191cm" fo:padding-top="0cm" fo:padding-bottom="0cm" fo:border="0.5pt solid #000000"/>
    </style:style>
    <style:style style:name="Таблица12.A41" style:family="table-cell">
      <style:table-cell-properties fo:padding-left="0.191cm" fo:padding-right="0.191cm" fo:padding-top="0cm" fo:padding-bottom="0cm" fo:border="0.5pt solid #000000"/>
    </style:style>
    <style:style style:name="Таблица12.B41" style:family="table-cell">
      <style:table-cell-properties fo:padding-left="0.191cm" fo:padding-right="0.191cm" fo:padding-top="0cm" fo:padding-bottom="0cm" fo:border="0.5pt solid #000000"/>
    </style:style>
    <style:style style:name="Таблица12.C41" style:family="table-cell">
      <style:table-cell-properties fo:padding-left="0.191cm" fo:padding-right="0.191cm" fo:padding-top="0cm" fo:padding-bottom="0cm" fo:border="0.5pt solid #000000"/>
    </style:style>
    <style:style style:name="Таблица12.D41" style:family="table-cell">
      <style:table-cell-properties fo:padding-left="0.191cm" fo:padding-right="0.191cm" fo:padding-top="0cm" fo:padding-bottom="0cm" fo:border="0.5pt solid #000000"/>
    </style:style>
    <style:style style:name="Таблица12.E41" style:family="table-cell">
      <style:table-cell-properties fo:padding-left="0.191cm" fo:padding-right="0.191cm" fo:padding-top="0cm" fo:padding-bottom="0cm" fo:border="0.5pt solid #000000"/>
    </style:style>
    <style:style style:name="Таблица12.F41" style:family="table-cell">
      <style:table-cell-properties fo:padding-left="0.191cm" fo:padding-right="0.191cm" fo:padding-top="0cm" fo:padding-bottom="0cm" fo:border="0.5pt solid #000000"/>
    </style:style>
    <style:style style:name="Таблица12.G41" style:family="table-cell">
      <style:table-cell-properties fo:padding-left="0.191cm" fo:padding-right="0.191cm" fo:padding-top="0cm" fo:padding-bottom="0cm" fo:border="0.5pt solid #000000"/>
    </style:style>
    <style:style style:name="Таблица12.A42" style:family="table-cell">
      <style:table-cell-properties fo:padding-left="0.191cm" fo:padding-right="0.191cm" fo:padding-top="0cm" fo:padding-bottom="0cm" fo:border="0.5pt solid #000000"/>
    </style:style>
    <style:style style:name="Таблица12.B42" style:family="table-cell">
      <style:table-cell-properties fo:padding-left="0.191cm" fo:padding-right="0.191cm" fo:padding-top="0cm" fo:padding-bottom="0cm" fo:border="0.5pt solid #000000"/>
    </style:style>
    <style:style style:name="Таблица12.C42" style:family="table-cell">
      <style:table-cell-properties fo:padding-left="0.191cm" fo:padding-right="0.191cm" fo:padding-top="0cm" fo:padding-bottom="0cm" fo:border="0.5pt solid #000000"/>
    </style:style>
    <style:style style:name="Таблица12.D42" style:family="table-cell">
      <style:table-cell-properties fo:padding-left="0.191cm" fo:padding-right="0.191cm" fo:padding-top="0cm" fo:padding-bottom="0cm" fo:border="0.5pt solid #000000"/>
    </style:style>
    <style:style style:name="Таблица12.E42" style:family="table-cell">
      <style:table-cell-properties fo:padding-left="0.191cm" fo:padding-right="0.191cm" fo:padding-top="0cm" fo:padding-bottom="0cm" fo:border="0.5pt solid #000000"/>
    </style:style>
    <style:style style:name="Таблица12.F42" style:family="table-cell">
      <style:table-cell-properties fo:padding-left="0.191cm" fo:padding-right="0.191cm" fo:padding-top="0cm" fo:padding-bottom="0cm" fo:border="0.5pt solid #000000"/>
    </style:style>
    <style:style style:name="Таблица12.G42" style:family="table-cell">
      <style:table-cell-properties fo:padding-left="0.191cm" fo:padding-right="0.191cm" fo:padding-top="0cm" fo:padding-bottom="0cm" fo:border="0.5pt solid #000000"/>
    </style:style>
    <style:style style:name="Таблица12.B43" style:family="table-cell">
      <style:table-cell-properties fo:padding-left="0.191cm" fo:padding-right="0.191cm" fo:padding-top="0cm" fo:padding-bottom="0cm" fo:border="0.5pt solid #000000"/>
    </style:style>
    <style:style style:name="Таблица12.C43" style:family="table-cell">
      <style:table-cell-properties fo:padding-left="0.191cm" fo:padding-right="0.191cm" fo:padding-top="0cm" fo:padding-bottom="0cm" fo:border="0.5pt solid #000000"/>
    </style:style>
    <style:style style:name="Таблица12.D43" style:family="table-cell">
      <style:table-cell-properties fo:padding-left="0.191cm" fo:padding-right="0.191cm" fo:padding-top="0cm" fo:padding-bottom="0cm" fo:border="0.5pt solid #000000"/>
    </style:style>
    <style:style style:name="Таблица12.E43" style:family="table-cell">
      <style:table-cell-properties fo:padding-left="0.191cm" fo:padding-right="0.191cm" fo:padding-top="0cm" fo:padding-bottom="0cm" fo:border="0.5pt solid #000000"/>
    </style:style>
    <style:style style:name="Таблица12.F43" style:family="table-cell">
      <style:table-cell-properties fo:padding-left="0.191cm" fo:padding-right="0.191cm" fo:padding-top="0cm" fo:padding-bottom="0cm" fo:border="0.5pt solid #000000"/>
    </style:style>
    <style:style style:name="Таблица12.G43" style:family="table-cell">
      <style:table-cell-properties fo:padding-left="0.191cm" fo:padding-right="0.191cm" fo:padding-top="0cm" fo:padding-bottom="0cm" fo:border="0.5pt solid #000000"/>
    </style:style>
    <style:style style:name="Таблица12.44" style:family="table-row">
      <style:table-row-properties style:min-row-height="0.737cm" fo:keep-together="auto"/>
    </style:style>
    <style:style style:name="Таблица12.A44" style:family="table-cell">
      <style:table-cell-properties fo:padding-left="0.191cm" fo:padding-right="0.191cm" fo:padding-top="0cm" fo:padding-bottom="0cm" fo:border="0.5pt solid #000000"/>
    </style:style>
    <style:style style:name="Таблица12.B44" style:family="table-cell">
      <style:table-cell-properties fo:padding-left="0.191cm" fo:padding-right="0.191cm" fo:padding-top="0cm" fo:padding-bottom="0cm" fo:border="0.5pt solid #000000"/>
    </style:style>
    <style:style style:name="Таблица12.C44" style:family="table-cell">
      <style:table-cell-properties fo:padding-left="0.191cm" fo:padding-right="0.191cm" fo:padding-top="0cm" fo:padding-bottom="0cm" fo:border="0.5pt solid #000000"/>
    </style:style>
    <style:style style:name="Таблица12.D44" style:family="table-cell">
      <style:table-cell-properties fo:padding-left="0.191cm" fo:padding-right="0.191cm" fo:padding-top="0cm" fo:padding-bottom="0cm" fo:border="0.5pt solid #000000"/>
    </style:style>
    <style:style style:name="Таблица12.E44" style:family="table-cell">
      <style:table-cell-properties fo:padding-left="0.191cm" fo:padding-right="0.191cm" fo:padding-top="0cm" fo:padding-bottom="0cm" fo:border="0.5pt solid #000000"/>
    </style:style>
    <style:style style:name="Таблица12.A45" style:family="table-cell">
      <style:table-cell-properties fo:padding-left="0.191cm" fo:padding-right="0.191cm" fo:padding-top="0cm" fo:padding-bottom="0cm" fo:border="0.5pt solid #000000"/>
    </style:style>
    <style:style style:name="Таблица12.B45" style:family="table-cell">
      <style:table-cell-properties fo:padding-left="0.191cm" fo:padding-right="0.191cm" fo:padding-top="0cm" fo:padding-bottom="0cm" fo:border="0.5pt solid #000000"/>
    </style:style>
    <style:style style:name="Таблица12.C45" style:family="table-cell">
      <style:table-cell-properties fo:padding-left="0.191cm" fo:padding-right="0.191cm" fo:padding-top="0cm" fo:padding-bottom="0cm" fo:border="0.5pt solid #000000"/>
    </style:style>
    <style:style style:name="Таблица12.D45" style:family="table-cell">
      <style:table-cell-properties fo:padding-left="0.191cm" fo:padding-right="0.191cm" fo:padding-top="0cm" fo:padding-bottom="0cm" fo:border="0.5pt solid #000000"/>
    </style:style>
    <style:style style:name="Таблица12.E45" style:family="table-cell">
      <style:table-cell-properties fo:padding-left="0.191cm" fo:padding-right="0.191cm" fo:padding-top="0cm" fo:padding-bottom="0cm" fo:border="0.5pt solid #000000"/>
    </style:style>
    <style:style style:name="Таблица12.F45" style:family="table-cell">
      <style:table-cell-properties fo:padding-left="0.191cm" fo:padding-right="0.191cm" fo:padding-top="0cm" fo:padding-bottom="0cm" fo:border="0.5pt solid #000000"/>
    </style:style>
    <style:style style:name="Таблица12.G45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24.283cm" fo:margin-left="-0.81cm" fo:margin-top="0cm" fo:margin-bottom="0cm" table:align="left" style:writing-mode="page"/>
    </style:style>
    <style:style style:name="Таблица13.A" style:family="table-column">
      <style:table-column-properties style:column-width="19.23cm"/>
    </style:style>
    <style:style style:name="Таблица13.B" style:family="table-column">
      <style:table-column-properties style:column-width="1.226cm"/>
    </style:style>
    <style:style style:name="Таблица13.C" style:family="table-column">
      <style:table-column-properties style:column-width="0.898cm"/>
    </style:style>
    <style:style style:name="Таблица13.D" style:family="table-column">
      <style:table-column-properties style:column-width="0.728cm"/>
    </style:style>
    <style:style style:name="Таблица13.E" style:family="table-column">
      <style:table-column-properties style:column-width="0.824cm"/>
    </style:style>
    <style:style style:name="Таблица13.F" style:family="table-column">
      <style:table-column-properties style:column-width="1.376cm"/>
    </style:style>
    <style:style style:name="Таблица13.1" style:family="table-row">
      <style:table-row-properties style:min-row-height="1.004cm" fo:keep-together="auto"/>
    </style:style>
    <style:style style:name="Таблица13.A1" style:family="table-cell">
      <style:table-cell-properties style:vertical-align="bottom" fo:padding-left="0.191cm" fo:padding-right="0.191cm" fo:padding-top="0cm" fo:padding-bottom="0cm" fo:border="none"/>
    </style:style>
    <style:style style:name="Таблица12" style:family="table">
      <style:table-properties style:width="18.83cm" fo:margin-left="0.009cm" fo:margin-top="0cm" fo:margin-bottom="0cm" table:align="left" style:writing-mode="page"/>
    </style:style>
    <style:style style:name="Таблица12.A" style:family="table-column">
      <style:table-column-properties style:column-width="7.646cm"/>
    </style:style>
    <style:style style:name="Таблица12.B" style:family="table-column">
      <style:table-column-properties style:column-width="3.226cm"/>
    </style:style>
    <style:style style:name="Таблица12.C" style:family="table-column">
      <style:table-column-properties style:column-width="1.316cm"/>
    </style:style>
    <style:style style:name="Таблица12.D" style:family="table-column">
      <style:table-column-properties style:column-width="1.138cm"/>
    </style:style>
    <style:style style:name="Таблица12.E" style:family="table-column">
      <style:table-column-properties style:column-width="1.035cm"/>
    </style:style>
    <style:style style:name="Таблица12.F" style:family="table-column">
      <style:table-column-properties style:column-width="2.233cm"/>
    </style:style>
    <style:style style:name="Таблица12.1" style:family="table-row">
      <style:table-row-properties style:min-row-height="1.415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1.004cm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2.A3" style:family="table-cell">
      <style:table-cell-properties fo:padding-left="0.191cm" fo:padding-right="0.191cm" fo:padding-top="0cm" fo:padding-bottom="0cm" fo:border="0.5pt solid #000000"/>
    </style:style>
    <style:style style:name="Таблица12.B3" style:family="table-cell">
      <style:table-cell-properties fo:padding-left="0.191cm" fo:padding-right="0.191cm" fo:padding-top="0cm" fo:padding-bottom="0cm" fo:border="0.5pt solid #000000"/>
    </style:style>
    <style:style style:name="Таблица12.F3" style:family="table-cell">
      <style:table-cell-properties fo:padding-left="0.191cm" fo:padding-right="0.191cm" fo:padding-top="0cm" fo:padding-bottom="0cm" fo:border="0.5pt solid #000000"/>
    </style:style>
    <style:style style:name="Таблица12.G3" style:family="table-cell">
      <style:table-cell-properties fo:padding-left="0.191cm" fo:padding-right="0.191cm" fo:padding-top="0cm" fo:padding-bottom="0cm" fo:border="0.5pt solid #000000"/>
    </style:style>
    <style:style style:name="Таблица12.F4" style:family="table-cell">
      <style:table-cell-properties fo:padding-left="0.191cm" fo:padding-right="0.191cm" fo:padding-top="0cm" fo:padding-bottom="0cm" fo:border="0.5pt solid #000000"/>
    </style:style>
    <style:style style:name="Таблица12.G4" style:family="table-cell">
      <style:table-cell-properties fo:padding-left="0.191cm" fo:padding-right="0.191cm" fo:padding-top="0cm" fo:padding-bottom="0cm" fo:border="0.5pt solid #000000"/>
    </style:style>
    <style:style style:name="Таблица12.F5" style:family="table-cell">
      <style:table-cell-properties fo:padding-left="0.191cm" fo:padding-right="0.191cm" fo:padding-top="0cm" fo:padding-bottom="0cm" fo:border="0.5pt solid #000000"/>
    </style:style>
    <style:style style:name="Таблица12.G5" style:family="table-cell">
      <style:table-cell-properties fo:padding-left="0.191cm" fo:padding-right="0.191cm" fo:padding-top="0cm" fo:padding-bottom="0cm" fo:border="0.5pt solid #000000"/>
    </style:style>
    <style:style style:name="Таблица12.F6" style:family="table-cell">
      <style:table-cell-properties fo:padding-left="0.191cm" fo:padding-right="0.191cm" fo:padding-top="0cm" fo:padding-bottom="0cm" fo:border="0.5pt solid #000000"/>
    </style:style>
    <style:style style:name="Таблица12.G6" style:family="table-cell">
      <style:table-cell-properties fo:padding-left="0.191cm" fo:padding-right="0.191cm" fo:padding-top="0cm" fo:padding-bottom="0cm" fo:border="0.5pt solid #000000"/>
    </style:style>
    <style:style style:name="Таблица12.F7" style:family="table-cell">
      <style:table-cell-properties fo:padding-left="0.191cm" fo:padding-right="0.191cm" fo:padding-top="0cm" fo:padding-bottom="0cm" fo:border="0.5pt solid #000000"/>
    </style:style>
    <style:style style:name="Таблица12.G7" style:family="table-cell">
      <style:table-cell-properties fo:padding-left="0.191cm" fo:padding-right="0.191cm" fo:padding-top="0cm" fo:padding-bottom="0cm" fo:border="0.5pt solid #000000"/>
    </style:style>
    <style:style style:name="Таблица12.F8" style:family="table-cell">
      <style:table-cell-properties fo:padding-left="0.191cm" fo:padding-right="0.191cm" fo:padding-top="0cm" fo:padding-bottom="0cm" fo:border="0.5pt solid #000000"/>
    </style:style>
    <style:style style:name="Таблица12.G8" style:family="table-cell">
      <style:table-cell-properties fo:padding-left="0.191cm" fo:padding-right="0.191cm" fo:padding-top="0cm" fo:padding-bottom="0cm" fo:border="0.5pt solid #000000"/>
    </style:style>
    <style:style style:name="Таблица12.F9" style:family="table-cell">
      <style:table-cell-properties fo:padding-left="0.191cm" fo:padding-right="0.191cm" fo:padding-top="0cm" fo:padding-bottom="0cm" fo:border="0.5pt solid #000000"/>
    </style:style>
    <style:style style:name="Таблица12.G9" style:family="table-cell">
      <style:table-cell-properties fo:padding-left="0.191cm" fo:padding-right="0.191cm" fo:padding-top="0cm" fo:padding-bottom="0cm" fo:border="0.5pt solid #000000"/>
    </style:style>
    <style:style style:name="Таблица12.11" style:family="table-row">
      <style:table-row-properties style:min-row-height="0.549cm" fo:keep-together="auto"/>
    </style:style>
    <style:style style:name="Таблица12.A11" style:family="table-cell">
      <style:table-cell-properties fo:padding-left="0.191cm" fo:padding-right="0.191cm" fo:padding-top="0cm" fo:padding-bottom="0cm" fo:border="0.5pt solid #000000"/>
    </style:style>
    <style:style style:name="Таблица12.B11" style:family="table-cell">
      <style:table-cell-properties fo:padding-left="0.191cm" fo:padding-right="0.191cm" fo:padding-top="0cm" fo:padding-bottom="0cm" fo:border="0.5pt solid #000000"/>
    </style:style>
    <style:style style:name="Таблица12.C11" style:family="table-cell">
      <style:table-cell-properties fo:padding-left="0.191cm" fo:padding-right="0.191cm" fo:padding-top="0cm" fo:padding-bottom="0cm" fo:border="0.5pt solid #000000"/>
    </style:style>
    <style:style style:name="Таблица12.D11" style:family="table-cell">
      <style:table-cell-properties fo:padding-left="0.191cm" fo:padding-right="0.191cm" fo:padding-top="0cm" fo:padding-bottom="0cm" fo:border="0.5pt solid #000000"/>
    </style:style>
    <style:style style:name="Таблица12.E11" style:family="table-cell">
      <style:table-cell-properties fo:padding-left="0.191cm" fo:padding-right="0.191cm" fo:padding-top="0cm" fo:padding-bottom="0cm" fo:border="0.5pt solid #000000"/>
    </style:style>
    <style:style style:name="Таблица12.F11" style:family="table-cell">
      <style:table-cell-properties fo:padding-left="0.191cm" fo:padding-right="0.191cm" fo:padding-top="0cm" fo:padding-bottom="0cm" fo:border="0.5pt solid #000000"/>
    </style:style>
    <style:style style:name="Таблица12.G11" style:family="table-cell">
      <style:table-cell-properties fo:padding-left="0.191cm" fo:padding-right="0.191cm" fo:padding-top="0cm" fo:padding-bottom="0cm" fo:border="0.5pt solid #000000"/>
    </style:style>
    <style:style style:name="Таблица12.F12" style:family="table-cell">
      <style:table-cell-properties fo:padding-left="0.191cm" fo:padding-right="0.191cm" fo:padding-top="0cm" fo:padding-bottom="0cm" fo:border="0.5pt solid #000000"/>
    </style:style>
    <style:style style:name="Таблица12.G12" style:family="table-cell">
      <style:table-cell-properties fo:padding-left="0.191cm" fo:padding-right="0.191cm" fo:padding-top="0cm" fo:padding-bottom="0cm" fo:border="0.5pt solid #000000"/>
    </style:style>
    <style:style style:name="Таблица12.F13" style:family="table-cell">
      <style:table-cell-properties fo:padding-left="0.191cm" fo:padding-right="0.191cm" fo:padding-top="0cm" fo:padding-bottom="0cm" fo:border="0.5pt solid #000000"/>
    </style:style>
    <style:style style:name="Таблица12.G13" style:family="table-cell">
      <style:table-cell-properties fo:padding-left="0.191cm" fo:padding-right="0.191cm" fo:padding-top="0cm" fo:padding-bottom="0cm" fo:border="0.5pt solid #000000"/>
    </style:style>
    <style:style style:name="Таблица12.F14" style:family="table-cell">
      <style:table-cell-properties fo:padding-left="0.191cm" fo:padding-right="0.191cm" fo:padding-top="0cm" fo:padding-bottom="0cm" fo:border="0.5pt solid #000000"/>
    </style:style>
    <style:style style:name="Таблица12.G14" style:family="table-cell">
      <style:table-cell-properties fo:padding-left="0.191cm" fo:padding-right="0.191cm" fo:padding-top="0cm" fo:padding-bottom="0cm" fo:border="0.5pt solid #000000"/>
    </style:style>
    <style:style style:name="Таблица12.F15" style:family="table-cell">
      <style:table-cell-properties fo:padding-left="0.191cm" fo:padding-right="0.191cm" fo:padding-top="0cm" fo:padding-bottom="0cm" fo:border="0.5pt solid #000000"/>
    </style:style>
    <style:style style:name="Таблица12.G15" style:family="table-cell">
      <style:table-cell-properties fo:padding-left="0.191cm" fo:padding-right="0.191cm" fo:padding-top="0cm" fo:padding-bottom="0cm" fo:border="0.5pt solid #000000"/>
    </style:style>
    <style:style style:name="Таблица12.F16" style:family="table-cell">
      <style:table-cell-properties fo:padding-left="0.191cm" fo:padding-right="0.191cm" fo:padding-top="0cm" fo:padding-bottom="0cm" fo:border="0.5pt solid #000000"/>
    </style:style>
    <style:style style:name="Таблица12.G16" style:family="table-cell">
      <style:table-cell-properties fo:padding-left="0.191cm" fo:padding-right="0.191cm" fo:padding-top="0cm" fo:padding-bottom="0cm" fo:border="0.5pt solid #000000"/>
    </style:style>
    <style:style style:name="Таблица12.F17" style:family="table-cell">
      <style:table-cell-properties fo:padding-left="0.191cm" fo:padding-right="0.191cm" fo:padding-top="0cm" fo:padding-bottom="0cm" fo:border="0.5pt solid #000000"/>
    </style:style>
    <style:style style:name="Таблица12.G17" style:family="table-cell">
      <style:table-cell-properties fo:padding-left="0.191cm" fo:padding-right="0.191cm" fo:padding-top="0cm" fo:padding-bottom="0cm" fo:border="0.5pt solid #000000"/>
    </style:style>
    <style:style style:name="Таблица12.F18" style:family="table-cell">
      <style:table-cell-properties fo:padding-left="0.191cm" fo:padding-right="0.191cm" fo:padding-top="0cm" fo:padding-bottom="0cm" fo:border="0.5pt solid #000000"/>
    </style:style>
    <style:style style:name="Таблица12.G18" style:family="table-cell">
      <style:table-cell-properties fo:padding-left="0.191cm" fo:padding-right="0.191cm" fo:padding-top="0cm" fo:padding-bottom="0cm" fo:border="0.5pt solid #000000"/>
    </style:style>
    <style:style style:name="Таблица12.22" style:family="table-row">
      <style:table-row-properties style:min-row-height="0.623cm" fo:keep-together="auto"/>
    </style:style>
    <style:style style:name="Таблица12.B22" style:family="table-cell">
      <style:table-cell-properties fo:padding-left="0.191cm" fo:padding-right="0.191cm" fo:padding-top="0cm" fo:padding-bottom="0cm" fo:border="0.5pt solid #000000"/>
    </style:style>
    <style:style style:name="Таблица12.B23" style:family="table-cell">
      <style:table-cell-properties fo:padding-left="0.191cm" fo:padding-right="0.191cm" fo:padding-top="0cm" fo:padding-bottom="0cm" fo:border="0.5pt solid #000000"/>
    </style:style>
    <style:style style:name="Таблица12.B24" style:family="table-cell">
      <style:table-cell-properties fo:padding-left="0.191cm" fo:padding-right="0.191cm" fo:padding-top="0cm" fo:padding-bottom="0cm" fo:border="0.5pt solid #000000"/>
    </style:style>
    <style:style style:name="Таблица12.A25" style:family="table-cell">
      <style:table-cell-properties fo:padding-left="0.191cm" fo:padding-right="0.191cm" fo:padding-top="0cm" fo:padding-bottom="0cm" fo:border="0.5pt solid #000000"/>
    </style:style>
    <style:style style:name="Таблица12.26" style:family="table-row">
      <style:table-row-properties style:min-row-height="1.053cm" fo:keep-together="auto"/>
    </style:style>
    <style:style style:name="Таблица12.A26" style:family="table-cell">
      <style:table-cell-properties fo:padding-left="0.191cm" fo:padding-right="0.191cm" fo:padding-top="0cm" fo:padding-bottom="0cm" fo:border="0.5pt solid #000000"/>
    </style:style>
    <style:style style:name="Таблица12.B26" style:family="table-cell">
      <style:table-cell-properties fo:padding-left="0.191cm" fo:padding-right="0.191cm" fo:padding-top="0cm" fo:padding-bottom="0cm" fo:border="0.5pt solid #000000"/>
    </style:style>
    <style:style style:name="Таблица12.C26" style:family="table-cell">
      <style:table-cell-properties fo:padding-left="0.191cm" fo:padding-right="0.191cm" fo:padding-top="0cm" fo:padding-bottom="0cm" fo:border="0.5pt solid #000000"/>
    </style:style>
    <style:style style:name="Таблица12.D26" style:family="table-cell">
      <style:table-cell-properties fo:padding-left="0.191cm" fo:padding-right="0.191cm" fo:padding-top="0cm" fo:padding-bottom="0cm" fo:border="0.5pt solid #000000"/>
    </style:style>
    <style:style style:name="Таблица12.E26" style:family="table-cell">
      <style:table-cell-properties fo:padding-left="0.191cm" fo:padding-right="0.191cm" fo:padding-top="0cm" fo:padding-bottom="0cm" fo:border="0.5pt solid #000000"/>
    </style:style>
    <style:style style:name="Таблица12.F26" style:family="table-cell">
      <style:table-cell-properties fo:padding-left="0.191cm" fo:padding-right="0.191cm" fo:padding-top="0cm" fo:padding-bottom="0cm" fo:border="0.5pt solid #000000"/>
    </style:style>
    <style:style style:name="Таблица12.G26" style:family="table-cell">
      <style:table-cell-properties fo:padding-left="0.191cm" fo:padding-right="0.191cm" fo:padding-top="0cm" fo:padding-bottom="0cm" fo:border="0.5pt solid #000000"/>
    </style:style>
    <style:style style:name="Таблица12.A27" style:family="table-cell">
      <style:table-cell-properties fo:padding-left="0.191cm" fo:padding-right="0.191cm" fo:padding-top="0cm" fo:padding-bottom="0cm" fo:border="0.5pt solid #000000"/>
    </style:style>
    <style:style style:name="Таблица12.B27" style:family="table-cell">
      <style:table-cell-properties fo:padding-left="0.191cm" fo:padding-right="0.191cm" fo:padding-top="0cm" fo:padding-bottom="0cm" fo:border="0.5pt solid #000000"/>
    </style:style>
    <style:style style:name="Таблица12.C27" style:family="table-cell">
      <style:table-cell-properties fo:padding-left="0.191cm" fo:padding-right="0.191cm" fo:padding-top="0cm" fo:padding-bottom="0cm" fo:border="0.5pt solid #000000"/>
    </style:style>
    <style:style style:name="Таблица12.D27" style:family="table-cell">
      <style:table-cell-properties fo:padding-left="0.191cm" fo:padding-right="0.191cm" fo:padding-top="0cm" fo:padding-bottom="0cm" fo:border="0.5pt solid #000000"/>
    </style:style>
    <style:style style:name="Таблица12.E27" style:family="table-cell">
      <style:table-cell-properties fo:padding-left="0.191cm" fo:padding-right="0.191cm" fo:padding-top="0cm" fo:padding-bottom="0cm" fo:border="0.5pt solid #000000"/>
    </style:style>
    <style:style style:name="Таблица12.F27" style:family="table-cell">
      <style:table-cell-properties fo:padding-left="0.191cm" fo:padding-right="0.191cm" fo:padding-top="0cm" fo:padding-bottom="0cm" fo:border="0.5pt solid #000000"/>
    </style:style>
    <style:style style:name="Таблица12.G27" style:family="table-cell">
      <style:table-cell-properties fo:padding-left="0.191cm" fo:padding-right="0.191cm" fo:padding-top="0cm" fo:padding-bottom="0cm" fo:border="0.5pt solid #000000"/>
    </style:style>
    <style:style style:name="Таблица12.A28" style:family="table-cell">
      <style:table-cell-properties fo:padding-left="0.191cm" fo:padding-right="0.191cm" fo:padding-top="0cm" fo:padding-bottom="0cm" fo:border="0.5pt solid #000000"/>
    </style:style>
    <style:style style:name="Таблица12.B28" style:family="table-cell">
      <style:table-cell-properties fo:padding-left="0.191cm" fo:padding-right="0.191cm" fo:padding-top="0cm" fo:padding-bottom="0cm" fo:border="0.5pt solid #000000"/>
    </style:style>
    <style:style style:name="Таблица12.C28" style:family="table-cell">
      <style:table-cell-properties fo:padding-left="0.191cm" fo:padding-right="0.191cm" fo:padding-top="0cm" fo:padding-bottom="0cm" fo:border="0.5pt solid #000000"/>
    </style:style>
    <style:style style:name="Таблица12.D28" style:family="table-cell">
      <style:table-cell-properties fo:padding-left="0.191cm" fo:padding-right="0.191cm" fo:padding-top="0cm" fo:padding-bottom="0cm" fo:border="0.5pt solid #000000"/>
    </style:style>
    <style:style style:name="Таблица12.E28" style:family="table-cell">
      <style:table-cell-properties fo:padding-left="0.191cm" fo:padding-right="0.191cm" fo:padding-top="0cm" fo:padding-bottom="0cm" fo:border="0.5pt solid #000000"/>
    </style:style>
    <style:style style:name="Таблица12.F28" style:family="table-cell">
      <style:table-cell-properties fo:padding-left="0.191cm" fo:padding-right="0.191cm" fo:padding-top="0cm" fo:padding-bottom="0cm" fo:border="0.5pt solid #000000"/>
    </style:style>
    <style:style style:name="Таблица12.G28" style:family="table-cell">
      <style:table-cell-properties fo:padding-left="0.191cm" fo:padding-right="0.191cm" fo:padding-top="0cm" fo:padding-bottom="0cm" fo:border="0.5pt solid #000000"/>
    </style:style>
    <style:style style:name="Таблица12.A29" style:family="table-cell">
      <style:table-cell-properties fo:padding-left="0.191cm" fo:padding-right="0.191cm" fo:padding-top="0cm" fo:padding-bottom="0cm" fo:border="0.5pt solid #000000"/>
    </style:style>
    <style:style style:name="Таблица12.B29" style:family="table-cell">
      <style:table-cell-properties fo:padding-left="0.191cm" fo:padding-right="0.191cm" fo:padding-top="0cm" fo:padding-bottom="0cm" fo:border="0.5pt solid #000000"/>
    </style:style>
    <style:style style:name="Таблица12.C29" style:family="table-cell">
      <style:table-cell-properties fo:padding-left="0.191cm" fo:padding-right="0.191cm" fo:padding-top="0cm" fo:padding-bottom="0cm" fo:border="0.5pt solid #000000"/>
    </style:style>
    <style:style style:name="Таблица12.D29" style:family="table-cell">
      <style:table-cell-properties fo:padding-left="0.191cm" fo:padding-right="0.191cm" fo:padding-top="0cm" fo:padding-bottom="0cm" fo:border="0.5pt solid #000000"/>
    </style:style>
    <style:style style:name="Таблица12.E29" style:family="table-cell">
      <style:table-cell-properties fo:padding-left="0.191cm" fo:padding-right="0.191cm" fo:padding-top="0cm" fo:padding-bottom="0cm" fo:border="0.5pt solid #000000"/>
    </style:style>
    <style:style style:name="Таблица12.F29" style:family="table-cell">
      <style:table-cell-properties fo:padding-left="0.191cm" fo:padding-right="0.191cm" fo:padding-top="0cm" fo:padding-bottom="0cm" fo:border="0.5pt solid #000000"/>
    </style:style>
    <style:style style:name="Таблица12.G29" style:family="table-cell">
      <style:table-cell-properties fo:padding-left="0.191cm" fo:padding-right="0.191cm" fo:padding-top="0cm" fo:padding-bottom="0cm" fo:border="0.5pt solid #000000"/>
    </style:style>
    <style:style style:name="Таблица12.A30" style:family="table-cell">
      <style:table-cell-properties fo:padding-left="0.191cm" fo:padding-right="0.191cm" fo:padding-top="0cm" fo:padding-bottom="0cm" fo:border="0.5pt solid #000000"/>
    </style:style>
    <style:style style:name="Таблица12.B30" style:family="table-cell">
      <style:table-cell-properties fo:padding-left="0.191cm" fo:padding-right="0.191cm" fo:padding-top="0cm" fo:padding-bottom="0cm" fo:border="0.5pt solid #000000"/>
    </style:style>
    <style:style style:name="Таблица12.C30" style:family="table-cell">
      <style:table-cell-properties fo:padding-left="0.191cm" fo:padding-right="0.191cm" fo:padding-top="0cm" fo:padding-bottom="0cm" fo:border="0.5pt solid #000000"/>
    </style:style>
    <style:style style:name="Таблица12.D30" style:family="table-cell">
      <style:table-cell-properties fo:padding-left="0.191cm" fo:padding-right="0.191cm" fo:padding-top="0cm" fo:padding-bottom="0cm" fo:border="0.5pt solid #000000"/>
    </style:style>
    <style:style style:name="Таблица12.E30" style:family="table-cell">
      <style:table-cell-properties fo:padding-left="0.191cm" fo:padding-right="0.191cm" fo:padding-top="0cm" fo:padding-bottom="0cm" fo:border="0.5pt solid #000000"/>
    </style:style>
    <style:style style:name="Таблица12.F30" style:family="table-cell">
      <style:table-cell-properties fo:padding-left="0.191cm" fo:padding-right="0.191cm" fo:padding-top="0cm" fo:padding-bottom="0cm" fo:border="0.5pt solid #000000"/>
    </style:style>
    <style:style style:name="Таблица12.G30" style:family="table-cell">
      <style:table-cell-properties fo:padding-left="0.191cm" fo:padding-right="0.191cm" fo:padding-top="0cm" fo:padding-bottom="0cm" fo:border="0.5pt solid #000000"/>
    </style:style>
    <style:style style:name="Таблица12.A31" style:family="table-cell">
      <style:table-cell-properties fo:padding-left="0.191cm" fo:padding-right="0.191cm" fo:padding-top="0cm" fo:padding-bottom="0cm" fo:border="0.5pt solid #000000"/>
    </style:style>
    <style:style style:name="Таблица12.B31" style:family="table-cell">
      <style:table-cell-properties fo:padding-left="0.191cm" fo:padding-right="0.191cm" fo:padding-top="0cm" fo:padding-bottom="0cm" fo:border="0.5pt solid #000000"/>
    </style:style>
    <style:style style:name="Таблица12.C31" style:family="table-cell">
      <style:table-cell-properties fo:padding-left="0.191cm" fo:padding-right="0.191cm" fo:padding-top="0cm" fo:padding-bottom="0cm" fo:border="0.5pt solid #000000"/>
    </style:style>
    <style:style style:name="Таблица12.D31" style:family="table-cell">
      <style:table-cell-properties fo:padding-left="0.191cm" fo:padding-right="0.191cm" fo:padding-top="0cm" fo:padding-bottom="0cm" fo:border="0.5pt solid #000000"/>
    </style:style>
    <style:style style:name="Таблица12.E31" style:family="table-cell">
      <style:table-cell-properties fo:padding-left="0.191cm" fo:padding-right="0.191cm" fo:padding-top="0cm" fo:padding-bottom="0cm" fo:border="0.5pt solid #000000"/>
    </style:style>
    <style:style style:name="Таблица12.F31" style:family="table-cell">
      <style:table-cell-properties fo:padding-left="0.191cm" fo:padding-right="0.191cm" fo:padding-top="0cm" fo:padding-bottom="0cm" fo:border="0.5pt solid #000000"/>
    </style:style>
    <style:style style:name="Таблица12.G31" style:family="table-cell">
      <style:table-cell-properties fo:padding-left="0.191cm" fo:padding-right="0.191cm" fo:padding-top="0cm" fo:padding-bottom="0cm" fo:border="0.5pt solid #000000"/>
    </style:style>
    <style:style style:name="Таблица12.A32" style:family="table-cell">
      <style:table-cell-properties fo:padding-left="0.191cm" fo:padding-right="0.191cm" fo:padding-top="0cm" fo:padding-bottom="0cm" fo:border="0.5pt solid #000000"/>
    </style:style>
    <style:style style:name="Таблица12.B32" style:family="table-cell">
      <style:table-cell-properties fo:padding-left="0.191cm" fo:padding-right="0.191cm" fo:padding-top="0cm" fo:padding-bottom="0cm" fo:border="0.5pt solid #000000"/>
    </style:style>
    <style:style style:name="Таблица12.C32" style:family="table-cell">
      <style:table-cell-properties fo:padding-left="0.191cm" fo:padding-right="0.191cm" fo:padding-top="0cm" fo:padding-bottom="0cm" fo:border="0.5pt solid #000000"/>
    </style:style>
    <style:style style:name="Таблица12.D32" style:family="table-cell">
      <style:table-cell-properties fo:padding-left="0.191cm" fo:padding-right="0.191cm" fo:padding-top="0cm" fo:padding-bottom="0cm" fo:border="0.5pt solid #000000"/>
    </style:style>
    <style:style style:name="Таблица12.E32" style:family="table-cell">
      <style:table-cell-properties fo:padding-left="0.191cm" fo:padding-right="0.191cm" fo:padding-top="0cm" fo:padding-bottom="0cm" fo:border="0.5pt solid #000000"/>
    </style:style>
    <style:style style:name="Таблица12.F32" style:family="table-cell">
      <style:table-cell-properties fo:padding-left="0.191cm" fo:padding-right="0.191cm" fo:padding-top="0cm" fo:padding-bottom="0cm" fo:border="0.5pt solid #000000"/>
    </style:style>
    <style:style style:name="Таблица12.G32" style:family="table-cell">
      <style:table-cell-properties fo:padding-left="0.191cm" fo:padding-right="0.191cm" fo:padding-top="0cm" fo:padding-bottom="0cm" fo:border="0.5pt solid #000000"/>
    </style:style>
    <style:style style:name="Таблица12.A33" style:family="table-cell">
      <style:table-cell-properties fo:padding-left="0.191cm" fo:padding-right="0.191cm" fo:padding-top="0cm" fo:padding-bottom="0cm" fo:border="0.5pt solid #000000"/>
    </style:style>
    <style:style style:name="Таблица12.B33" style:family="table-cell">
      <style:table-cell-properties fo:padding-left="0.191cm" fo:padding-right="0.191cm" fo:padding-top="0cm" fo:padding-bottom="0cm" fo:border="0.5pt solid #000000"/>
    </style:style>
    <style:style style:name="Таблица12.C33" style:family="table-cell">
      <style:table-cell-properties fo:padding-left="0.191cm" fo:padding-right="0.191cm" fo:padding-top="0cm" fo:padding-bottom="0cm" fo:border="0.5pt solid #000000"/>
    </style:style>
    <style:style style:name="Таблица12.D33" style:family="table-cell">
      <style:table-cell-properties fo:padding-left="0.191cm" fo:padding-right="0.191cm" fo:padding-top="0cm" fo:padding-bottom="0cm" fo:border="0.5pt solid #000000"/>
    </style:style>
    <style:style style:name="Таблица12.E33" style:family="table-cell">
      <style:table-cell-properties fo:padding-left="0.191cm" fo:padding-right="0.191cm" fo:padding-top="0cm" fo:padding-bottom="0cm" fo:border="0.5pt solid #000000"/>
    </style:style>
    <style:style style:name="Таблица12.F33" style:family="table-cell">
      <style:table-cell-properties fo:padding-left="0.191cm" fo:padding-right="0.191cm" fo:padding-top="0cm" fo:padding-bottom="0cm" fo:border="0.5pt solid #000000"/>
    </style:style>
    <style:style style:name="Таблица12.G33" style:family="table-cell">
      <style:table-cell-properties fo:padding-left="0.191cm" fo:padding-right="0.191cm" fo:padding-top="0cm" fo:padding-bottom="0cm" fo:border="0.5pt solid #000000"/>
    </style:style>
    <style:style style:name="Таблица12.A34" style:family="table-cell">
      <style:table-cell-properties fo:padding-left="0.191cm" fo:padding-right="0.191cm" fo:padding-top="0cm" fo:padding-bottom="0cm" fo:border="0.5pt solid #000000"/>
    </style:style>
    <style:style style:name="Таблица12.B34" style:family="table-cell">
      <style:table-cell-properties fo:padding-left="0.191cm" fo:padding-right="0.191cm" fo:padding-top="0cm" fo:padding-bottom="0cm" fo:border="0.5pt solid #000000"/>
    </style:style>
    <style:style style:name="Таблица12.C34" style:family="table-cell">
      <style:table-cell-properties fo:padding-left="0.191cm" fo:padding-right="0.191cm" fo:padding-top="0cm" fo:padding-bottom="0cm" fo:border="0.5pt solid #000000"/>
    </style:style>
    <style:style style:name="Таблица12.D34" style:family="table-cell">
      <style:table-cell-properties fo:padding-left="0.191cm" fo:padding-right="0.191cm" fo:padding-top="0cm" fo:padding-bottom="0cm" fo:border="0.5pt solid #000000"/>
    </style:style>
    <style:style style:name="Таблица12.E34" style:family="table-cell">
      <style:table-cell-properties fo:padding-left="0.191cm" fo:padding-right="0.191cm" fo:padding-top="0cm" fo:padding-bottom="0cm" fo:border="0.5pt solid #000000"/>
    </style:style>
    <style:style style:name="Таблица12.F34" style:family="table-cell">
      <style:table-cell-properties fo:padding-left="0.191cm" fo:padding-right="0.191cm" fo:padding-top="0cm" fo:padding-bottom="0cm" fo:border="0.5pt solid #000000"/>
    </style:style>
    <style:style style:name="Таблица12.G34" style:family="table-cell">
      <style:table-cell-properties fo:padding-left="0.191cm" fo:padding-right="0.191cm" fo:padding-top="0cm" fo:padding-bottom="0cm" fo:border="0.5pt solid #000000"/>
    </style:style>
    <style:style style:name="Таблица12.A35" style:family="table-cell">
      <style:table-cell-properties fo:padding-left="0.191cm" fo:padding-right="0.191cm" fo:padding-top="0cm" fo:padding-bottom="0cm" fo:border="0.5pt solid #000000"/>
    </style:style>
    <style:style style:name="Таблица12.B35" style:family="table-cell">
      <style:table-cell-properties fo:padding-left="0.191cm" fo:padding-right="0.191cm" fo:padding-top="0cm" fo:padding-bottom="0cm" fo:border="0.5pt solid #000000"/>
    </style:style>
    <style:style style:name="Таблица12.C35" style:family="table-cell">
      <style:table-cell-properties fo:padding-left="0.191cm" fo:padding-right="0.191cm" fo:padding-top="0cm" fo:padding-bottom="0cm" fo:border="0.5pt solid #000000"/>
    </style:style>
    <style:style style:name="Таблица12.D35" style:family="table-cell">
      <style:table-cell-properties fo:padding-left="0.191cm" fo:padding-right="0.191cm" fo:padding-top="0cm" fo:padding-bottom="0cm" fo:border="0.5pt solid #000000"/>
    </style:style>
    <style:style style:name="Таблица12.E35" style:family="table-cell">
      <style:table-cell-properties fo:padding-left="0.191cm" fo:padding-right="0.191cm" fo:padding-top="0cm" fo:padding-bottom="0cm" fo:border="0.5pt solid #000000"/>
    </style:style>
    <style:style style:name="Таблица12.F35" style:family="table-cell">
      <style:table-cell-properties fo:padding-left="0.191cm" fo:padding-right="0.191cm" fo:padding-top="0cm" fo:padding-bottom="0cm" fo:border="0.5pt solid #000000"/>
    </style:style>
    <style:style style:name="Таблица12.G35" style:family="table-cell">
      <style:table-cell-properties fo:padding-left="0.191cm" fo:padding-right="0.191cm" fo:padding-top="0cm" fo:padding-bottom="0cm" fo:border="0.5pt solid #000000"/>
    </style:style>
    <style:style style:name="Таблица12.A36" style:family="table-cell">
      <style:table-cell-properties fo:padding-left="0.191cm" fo:padding-right="0.191cm" fo:padding-top="0cm" fo:padding-bottom="0cm" fo:border="0.5pt solid #000000"/>
    </style:style>
    <style:style style:name="Таблица12.B36" style:family="table-cell">
      <style:table-cell-properties fo:padding-left="0.191cm" fo:padding-right="0.191cm" fo:padding-top="0cm" fo:padding-bottom="0cm" fo:border="0.5pt solid #000000"/>
    </style:style>
    <style:style style:name="Таблица12.C36" style:family="table-cell">
      <style:table-cell-properties fo:padding-left="0.191cm" fo:padding-right="0.191cm" fo:padding-top="0cm" fo:padding-bottom="0cm" fo:border="0.5pt solid #000000"/>
    </style:style>
    <style:style style:name="Таблица12.D36" style:family="table-cell">
      <style:table-cell-properties fo:padding-left="0.191cm" fo:padding-right="0.191cm" fo:padding-top="0cm" fo:padding-bottom="0cm" fo:border="0.5pt solid #000000"/>
    </style:style>
    <style:style style:name="Таблица12.E36" style:family="table-cell">
      <style:table-cell-properties fo:padding-left="0.191cm" fo:padding-right="0.191cm" fo:padding-top="0cm" fo:padding-bottom="0cm" fo:border="0.5pt solid #000000"/>
    </style:style>
    <style:style style:name="Таблица12.F36" style:family="table-cell">
      <style:table-cell-properties fo:padding-left="0.191cm" fo:padding-right="0.191cm" fo:padding-top="0cm" fo:padding-bottom="0cm" fo:border="0.5pt solid #000000"/>
    </style:style>
    <style:style style:name="Таблица12.G36" style:family="table-cell">
      <style:table-cell-properties fo:padding-left="0.191cm" fo:padding-right="0.191cm" fo:padding-top="0cm" fo:padding-bottom="0cm" fo:border="0.5pt solid #000000"/>
    </style:style>
    <style:style style:name="Таблица12.A37" style:family="table-cell">
      <style:table-cell-properties fo:padding-left="0.191cm" fo:padding-right="0.191cm" fo:padding-top="0cm" fo:padding-bottom="0cm" fo:border="0.5pt solid #000000"/>
    </style:style>
    <style:style style:name="Таблица12.B37" style:family="table-cell">
      <style:table-cell-properties fo:padding-left="0.191cm" fo:padding-right="0.191cm" fo:padding-top="0cm" fo:padding-bottom="0cm" fo:border="0.5pt solid #000000"/>
    </style:style>
    <style:style style:name="Таблица12.C37" style:family="table-cell">
      <style:table-cell-properties fo:padding-left="0.191cm" fo:padding-right="0.191cm" fo:padding-top="0cm" fo:padding-bottom="0cm" fo:border="0.5pt solid #000000"/>
    </style:style>
    <style:style style:name="Таблица12.D37" style:family="table-cell">
      <style:table-cell-properties fo:padding-left="0.191cm" fo:padding-right="0.191cm" fo:padding-top="0cm" fo:padding-bottom="0cm" fo:border="0.5pt solid #000000"/>
    </style:style>
    <style:style style:name="Таблица12.E37" style:family="table-cell">
      <style:table-cell-properties fo:padding-left="0.191cm" fo:padding-right="0.191cm" fo:padding-top="0cm" fo:padding-bottom="0cm" fo:border="0.5pt solid #000000"/>
    </style:style>
    <style:style style:name="Таблица12.F37" style:family="table-cell">
      <style:table-cell-properties fo:padding-left="0.191cm" fo:padding-right="0.191cm" fo:padding-top="0cm" fo:padding-bottom="0cm" fo:border="0.5pt solid #000000"/>
    </style:style>
    <style:style style:name="Таблица12.G37" style:family="table-cell">
      <style:table-cell-properties fo:padding-left="0.191cm" fo:padding-right="0.191cm" fo:padding-top="0cm" fo:padding-bottom="0cm" fo:border="0.5pt solid #000000"/>
    </style:style>
    <style:style style:name="Таблица12.A38" style:family="table-cell">
      <style:table-cell-properties fo:padding-left="0.191cm" fo:padding-right="0.191cm" fo:padding-top="0cm" fo:padding-bottom="0cm" fo:border="0.5pt solid #000000"/>
    </style:style>
    <style:style style:name="Таблица12.B38" style:family="table-cell">
      <style:table-cell-properties fo:padding-left="0.191cm" fo:padding-right="0.191cm" fo:padding-top="0cm" fo:padding-bottom="0cm" fo:border="0.5pt solid #000000"/>
    </style:style>
    <style:style style:name="Таблица12.C38" style:family="table-cell">
      <style:table-cell-properties fo:padding-left="0.191cm" fo:padding-right="0.191cm" fo:padding-top="0cm" fo:padding-bottom="0cm" fo:border="0.5pt solid #000000"/>
    </style:style>
    <style:style style:name="Таблица12.D38" style:family="table-cell">
      <style:table-cell-properties fo:padding-left="0.191cm" fo:padding-right="0.191cm" fo:padding-top="0cm" fo:padding-bottom="0cm" fo:border="0.5pt solid #000000"/>
    </style:style>
    <style:style style:name="Таблица12.E38" style:family="table-cell">
      <style:table-cell-properties fo:padding-left="0.191cm" fo:padding-right="0.191cm" fo:padding-top="0cm" fo:padding-bottom="0cm" fo:border="0.5pt solid #000000"/>
    </style:style>
    <style:style style:name="Таблица12.F38" style:family="table-cell">
      <style:table-cell-properties fo:padding-left="0.191cm" fo:padding-right="0.191cm" fo:padding-top="0cm" fo:padding-bottom="0cm" fo:border="0.5pt solid #000000"/>
    </style:style>
    <style:style style:name="Таблица12.G38" style:family="table-cell">
      <style:table-cell-properties fo:padding-left="0.191cm" fo:padding-right="0.191cm" fo:padding-top="0cm" fo:padding-bottom="0cm" fo:border="0.5pt solid #000000"/>
    </style:style>
    <style:style style:name="Таблица12.A39" style:family="table-cell">
      <style:table-cell-properties fo:padding-left="0.191cm" fo:padding-right="0.191cm" fo:padding-top="0cm" fo:padding-bottom="0cm" fo:border="0.5pt solid #000000"/>
    </style:style>
    <style:style style:name="Таблица12.B39" style:family="table-cell">
      <style:table-cell-properties fo:padding-left="0.191cm" fo:padding-right="0.191cm" fo:padding-top="0cm" fo:padding-bottom="0cm" fo:border="0.5pt solid #000000"/>
    </style:style>
    <style:style style:name="Таблица12.C39" style:family="table-cell">
      <style:table-cell-properties fo:padding-left="0.191cm" fo:padding-right="0.191cm" fo:padding-top="0cm" fo:padding-bottom="0cm" fo:border="0.5pt solid #000000"/>
    </style:style>
    <style:style style:name="Таблица12.D39" style:family="table-cell">
      <style:table-cell-properties fo:padding-left="0.191cm" fo:padding-right="0.191cm" fo:padding-top="0cm" fo:padding-bottom="0cm" fo:border="0.5pt solid #000000"/>
    </style:style>
    <style:style style:name="Таблица12.E39" style:family="table-cell">
      <style:table-cell-properties fo:padding-left="0.191cm" fo:padding-right="0.191cm" fo:padding-top="0cm" fo:padding-bottom="0cm" fo:border="0.5pt solid #000000"/>
    </style:style>
    <style:style style:name="Таблица12.F39" style:family="table-cell">
      <style:table-cell-properties fo:padding-left="0.191cm" fo:padding-right="0.191cm" fo:padding-top="0cm" fo:padding-bottom="0cm" fo:border="0.5pt solid #000000"/>
    </style:style>
    <style:style style:name="Таблица12.G39" style:family="table-cell">
      <style:table-cell-properties fo:padding-left="0.191cm" fo:padding-right="0.191cm" fo:padding-top="0cm" fo:padding-bottom="0cm" fo:border="0.5pt solid #000000"/>
    </style:style>
    <style:style style:name="Таблица12.A40" style:family="table-cell">
      <style:table-cell-properties fo:padding-left="0.191cm" fo:padding-right="0.191cm" fo:padding-top="0cm" fo:padding-bottom="0cm" fo:border="0.5pt solid #000000"/>
    </style:style>
    <style:style style:name="Таблица12.B40" style:family="table-cell">
      <style:table-cell-properties fo:padding-left="0.191cm" fo:padding-right="0.191cm" fo:padding-top="0cm" fo:padding-bottom="0cm" fo:border="0.5pt solid #000000"/>
    </style:style>
    <style:style style:name="Таблица12.C40" style:family="table-cell">
      <style:table-cell-properties fo:padding-left="0.191cm" fo:padding-right="0.191cm" fo:padding-top="0cm" fo:padding-bottom="0cm" fo:border="0.5pt solid #000000"/>
    </style:style>
    <style:style style:name="Таблица12.D40" style:family="table-cell">
      <style:table-cell-properties fo:padding-left="0.191cm" fo:padding-right="0.191cm" fo:padding-top="0cm" fo:padding-bottom="0cm" fo:border="0.5pt solid #000000"/>
    </style:style>
    <style:style style:name="Таблица12.E40" style:family="table-cell">
      <style:table-cell-properties fo:padding-left="0.191cm" fo:padding-right="0.191cm" fo:padding-top="0cm" fo:padding-bottom="0cm" fo:border="0.5pt solid #000000"/>
    </style:style>
    <style:style style:name="Таблица12.F40" style:family="table-cell">
      <style:table-cell-properties fo:padding-left="0.191cm" fo:padding-right="0.191cm" fo:padding-top="0cm" fo:padding-bottom="0cm" fo:border="0.5pt solid #000000"/>
    </style:style>
    <style:style style:name="Таблица12.G40" style:family="table-cell">
      <style:table-cell-properties fo:padding-left="0.191cm" fo:padding-right="0.191cm" fo:padding-top="0cm" fo:padding-bottom="0cm" fo:border="0.5pt solid #000000"/>
    </style:style>
    <style:style style:name="Таблица12.A41" style:family="table-cell">
      <style:table-cell-properties fo:padding-left="0.191cm" fo:padding-right="0.191cm" fo:padding-top="0cm" fo:padding-bottom="0cm" fo:border="0.5pt solid #000000"/>
    </style:style>
    <style:style style:name="Таблица12.B41" style:family="table-cell">
      <style:table-cell-properties fo:padding-left="0.191cm" fo:padding-right="0.191cm" fo:padding-top="0cm" fo:padding-bottom="0cm" fo:border="0.5pt solid #000000"/>
    </style:style>
    <style:style style:name="Таблица12.C41" style:family="table-cell">
      <style:table-cell-properties fo:padding-left="0.191cm" fo:padding-right="0.191cm" fo:padding-top="0cm" fo:padding-bottom="0cm" fo:border="0.5pt solid #000000"/>
    </style:style>
    <style:style style:name="Таблица12.D41" style:family="table-cell">
      <style:table-cell-properties fo:padding-left="0.191cm" fo:padding-right="0.191cm" fo:padding-top="0cm" fo:padding-bottom="0cm" fo:border="0.5pt solid #000000"/>
    </style:style>
    <style:style style:name="Таблица12.E41" style:family="table-cell">
      <style:table-cell-properties fo:padding-left="0.191cm" fo:padding-right="0.191cm" fo:padding-top="0cm" fo:padding-bottom="0cm" fo:border="0.5pt solid #000000"/>
    </style:style>
    <style:style style:name="Таблица12.F41" style:family="table-cell">
      <style:table-cell-properties fo:padding-left="0.191cm" fo:padding-right="0.191cm" fo:padding-top="0cm" fo:padding-bottom="0cm" fo:border="0.5pt solid #000000"/>
    </style:style>
    <style:style style:name="Таблица12.G41" style:family="table-cell">
      <style:table-cell-properties fo:padding-left="0.191cm" fo:padding-right="0.191cm" fo:padding-top="0cm" fo:padding-bottom="0cm" fo:border="0.5pt solid #000000"/>
    </style:style>
    <style:style style:name="Таблица12.A42" style:family="table-cell">
      <style:table-cell-properties fo:padding-left="0.191cm" fo:padding-right="0.191cm" fo:padding-top="0cm" fo:padding-bottom="0cm" fo:border="0.5pt solid #000000"/>
    </style:style>
    <style:style style:name="Таблица12.B42" style:family="table-cell">
      <style:table-cell-properties fo:padding-left="0.191cm" fo:padding-right="0.191cm" fo:padding-top="0cm" fo:padding-bottom="0cm" fo:border="0.5pt solid #000000"/>
    </style:style>
    <style:style style:name="Таблица12.C42" style:family="table-cell">
      <style:table-cell-properties fo:padding-left="0.191cm" fo:padding-right="0.191cm" fo:padding-top="0cm" fo:padding-bottom="0cm" fo:border="0.5pt solid #000000"/>
    </style:style>
    <style:style style:name="Таблица12.D42" style:family="table-cell">
      <style:table-cell-properties fo:padding-left="0.191cm" fo:padding-right="0.191cm" fo:padding-top="0cm" fo:padding-bottom="0cm" fo:border="0.5pt solid #000000"/>
    </style:style>
    <style:style style:name="Таблица12.E42" style:family="table-cell">
      <style:table-cell-properties fo:padding-left="0.191cm" fo:padding-right="0.191cm" fo:padding-top="0cm" fo:padding-bottom="0cm" fo:border="0.5pt solid #000000"/>
    </style:style>
    <style:style style:name="Таблица12.F42" style:family="table-cell">
      <style:table-cell-properties fo:padding-left="0.191cm" fo:padding-right="0.191cm" fo:padding-top="0cm" fo:padding-bottom="0cm" fo:border="0.5pt solid #000000"/>
    </style:style>
    <style:style style:name="Таблица12.G42" style:family="table-cell">
      <style:table-cell-properties fo:padding-left="0.191cm" fo:padding-right="0.191cm" fo:padding-top="0cm" fo:padding-bottom="0cm" fo:border="0.5pt solid #000000"/>
    </style:style>
    <style:style style:name="Таблица12.B43" style:family="table-cell">
      <style:table-cell-properties fo:padding-left="0.191cm" fo:padding-right="0.191cm" fo:padding-top="0cm" fo:padding-bottom="0cm" fo:border="0.5pt solid #000000"/>
    </style:style>
    <style:style style:name="Таблица12.C43" style:family="table-cell">
      <style:table-cell-properties fo:padding-left="0.191cm" fo:padding-right="0.191cm" fo:padding-top="0cm" fo:padding-bottom="0cm" fo:border="0.5pt solid #000000"/>
    </style:style>
    <style:style style:name="Таблица12.D43" style:family="table-cell">
      <style:table-cell-properties fo:padding-left="0.191cm" fo:padding-right="0.191cm" fo:padding-top="0cm" fo:padding-bottom="0cm" fo:border="0.5pt solid #000000"/>
    </style:style>
    <style:style style:name="Таблица12.E43" style:family="table-cell">
      <style:table-cell-properties fo:padding-left="0.191cm" fo:padding-right="0.191cm" fo:padding-top="0cm" fo:padding-bottom="0cm" fo:border="0.5pt solid #000000"/>
    </style:style>
    <style:style style:name="Таблица12.F43" style:family="table-cell">
      <style:table-cell-properties fo:padding-left="0.191cm" fo:padding-right="0.191cm" fo:padding-top="0cm" fo:padding-bottom="0cm" fo:border="0.5pt solid #000000"/>
    </style:style>
    <style:style style:name="Таблица12.G43" style:family="table-cell">
      <style:table-cell-properties fo:padding-left="0.191cm" fo:padding-right="0.191cm" fo:padding-top="0cm" fo:padding-bottom="0cm" fo:border="0.5pt solid #000000"/>
    </style:style>
    <style:style style:name="Таблица12.44" style:family="table-row">
      <style:table-row-properties style:min-row-height="0.737cm" fo:keep-together="auto"/>
    </style:style>
    <style:style style:name="Таблица12.A44" style:family="table-cell">
      <style:table-cell-properties fo:padding-left="0.191cm" fo:padding-right="0.191cm" fo:padding-top="0cm" fo:padding-bottom="0cm" fo:border="0.5pt solid #000000"/>
    </style:style>
    <style:style style:name="Таблица12.B44" style:family="table-cell">
      <style:table-cell-properties fo:padding-left="0.191cm" fo:padding-right="0.191cm" fo:padding-top="0cm" fo:padding-bottom="0cm" fo:border="0.5pt solid #000000"/>
    </style:style>
    <style:style style:name="Таблица12.C44" style:family="table-cell">
      <style:table-cell-properties fo:padding-left="0.191cm" fo:padding-right="0.191cm" fo:padding-top="0cm" fo:padding-bottom="0cm" fo:border="0.5pt solid #000000"/>
    </style:style>
    <style:style style:name="Таблица12.D44" style:family="table-cell">
      <style:table-cell-properties fo:padding-left="0.191cm" fo:padding-right="0.191cm" fo:padding-top="0cm" fo:padding-bottom="0cm" fo:border="0.5pt solid #000000"/>
    </style:style>
    <style:style style:name="Таблица12.E44" style:family="table-cell">
      <style:table-cell-properties fo:padding-left="0.191cm" fo:padding-right="0.191cm" fo:padding-top="0cm" fo:padding-bottom="0cm" fo:border="0.5pt solid #000000"/>
    </style:style>
    <style:style style:name="Таблица12.A45" style:family="table-cell">
      <style:table-cell-properties fo:padding-left="0.191cm" fo:padding-right="0.191cm" fo:padding-top="0cm" fo:padding-bottom="0cm" fo:border="0.5pt solid #000000"/>
    </style:style>
    <style:style style:name="Таблица12.B45" style:family="table-cell">
      <style:table-cell-properties fo:padding-left="0.191cm" fo:padding-right="0.191cm" fo:padding-top="0cm" fo:padding-bottom="0cm" fo:border="0.5pt solid #000000"/>
    </style:style>
    <style:style style:name="Таблица12.C45" style:family="table-cell">
      <style:table-cell-properties fo:padding-left="0.191cm" fo:padding-right="0.191cm" fo:padding-top="0cm" fo:padding-bottom="0cm" fo:border="0.5pt solid #000000"/>
    </style:style>
    <style:style style:name="Таблица12.D45" style:family="table-cell">
      <style:table-cell-properties fo:padding-left="0.191cm" fo:padding-right="0.191cm" fo:padding-top="0cm" fo:padding-bottom="0cm" fo:border="0.5pt solid #000000"/>
    </style:style>
    <style:style style:name="Таблица12.E45" style:family="table-cell">
      <style:table-cell-properties fo:padding-left="0.191cm" fo:padding-right="0.191cm" fo:padding-top="0cm" fo:padding-bottom="0cm" fo:border="0.5pt solid #000000"/>
    </style:style>
    <style:style style:name="Таблица12.F45" style:family="table-cell">
      <style:table-cell-properties fo:padding-left="0.191cm" fo:padding-right="0.191cm" fo:padding-top="0cm" fo:padding-bottom="0cm" fo:border="0.5pt solid #000000"/>
    </style:style>
    <style:style style:name="Таблица12.G4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text-align="center" style:justify-single-word="false" fo:text-indent="0cm" style:auto-text-indent="false"/>
    </style:style>
    <style:style style:name="P2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keep-with-next="always"/>
    </style:style>
    <style:style style:name="P3" style:family="paragraph" style:parent-style-name="Standard" style:list-style-name="">
      <style:paragraph-properties fo:margin-right="-0.191cm" fo:margin-top="0cm" fo:margin-bottom="0.106cm" style:contextual-spacing="false" fo:line-height="105%" fo:text-align="center" style:justify-single-word="false" fo:keep-with-next="always"/>
    </style:style>
    <style:style style:name="P4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keep-with-next="always">
        <style:tab-stops>
          <style:tab-stop style:position="3.323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5%" fo:text-align="center" style:justify-single-word="false">
        <style:tab-stops>
          <style:tab-stop style:position="3.323cm"/>
        </style:tab-stops>
      </style:paragraph-properties>
    </style:style>
    <style:style style:name="P6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/>
    </style:style>
    <style:style style:name="P7" style:family="paragraph" style:parent-style-name="Standard">
      <style:paragraph-properties fo:margin-right="-0.191cm" fo:line-height="105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text-indent="0.01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margin-top="0cm" fo:margin-bottom="0.176cm" style:contextual-spacing="false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left="0.312cm" fo:margin-top="0cm" fo:margin-bottom="0.176cm" style:contextual-spacing="false" fo:line-height="100%" fo:text-align="center" style:justify-single-word="false" fo:text-indent="-0.312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cm" fo:margin-bottom="0.176cm" style:contextual-spacing="false" fo:line-height="100%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8" style:family="paragraph" style:parent-style-name="Standard">
      <style:paragraph-properties fo:margin-top="0cm" fo:margin-bottom="0.176cm" style:contextual-spacing="false" fo:line-height="100%" fo:text-align="end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right="-0.145cm" fo:margin-top="0cm" fo:margin-bottom="0.212cm" style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20" style:family="paragraph" style:parent-style-name="Standard">
      <style:paragraph-properties fo:margin-right="-0.145cm"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1" style:family="paragraph" style:parent-style-name="Standard">
      <style:paragraph-properties fo:margin-right="-0.145cm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563cm" fo:margin-top="0cm" fo:margin-bottom="0cm" style:contextual-spacing="false" fo:line-height="100%" fo:text-indent="0.01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indent="0.01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text-indent="0.01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813cm"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563cm"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text-indent="0.01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text-indent="0.011cm" style:auto-text-indent="false"/>
      <style:text-properties style:font-name="Times New Roman" fo:font-size="14pt" style:font-size-asian="14pt" style:font-size-complex="14pt" style:font-style-complex="italic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 style:font-style-complex="italic"/>
    </style:style>
    <style:style style:name="P36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37" style:family="paragraph" style:parent-style-name="Standard">
      <style:paragraph-properties fo:margin-top="0cm" fo:margin-bottom="0.176cm" style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40" style:family="paragraph" style:parent-style-name="Standard">
      <style:paragraph-properties fo:margin-top="0cm" fo:margin-bottom="0.176cm" style:contextual-spacing="false" fo:line-height="100%" fo:text-align="end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41" style:family="paragraph" style:parent-style-name="Standard">
      <style:paragraph-properties fo:margin-top="0cm" fo:margin-bottom="0.176cm" style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43" style:family="paragraph" style:parent-style-name="Standard">
      <style:paragraph-properties fo:margin-right="-0.145cm"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6" style:family="paragraph" style:parent-style-name="Standard">
      <style:paragraph-properties fo:line-height="105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.106cm" style:contextual-spacing="false" fo:text-align="center" style:justify-single-word="false">
        <style:tab-stops>
          <style:tab-stop style:position="3.251cm"/>
          <style:tab-stop style:position="3.501cm"/>
          <style:tab-stop style:position="3.752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-0.228cm" fo:margin-right="-0.145cm" fo:text-align="center" style:justify-single-word="false" fo:orphans="0" fo:widows="0"/>
    </style:style>
    <style:style style:name="P50" style:family="paragraph" style:parent-style-name="Standard">
      <style:paragraph-properties fo:margin-right="-0.145cm" fo:text-align="center" style:justify-single-word="false" fo:orphans="0" fo:widows="0"/>
    </style:style>
    <style:style style:name="P51" style:family="paragraph" style:parent-style-name="Standard">
      <style:paragraph-properties fo:text-align="center" style:justify-single-word="false" fo:text-indent="0.011cm" style:auto-text-indent="false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text-indent="0.011cm" style:auto-text-indent="false"/>
    </style:style>
    <style:style style:name="P53" style:family="paragraph" style:parent-style-name="Standard">
      <style:paragraph-properties fo:margin-left="-0.273cm" fo:margin-right="0.228cm" fo:margin-top="0cm" fo:margin-bottom="0cm" style:contextual-spacing="false" fo:text-align="center" style:justify-single-word="false" fo:text-indent="0.011cm" style:auto-text-indent="false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3.251cm"/>
          <style:tab-stop style:position="3.501cm"/>
          <style:tab-stop style:position="3.752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</style:style>
    <style:style style:name="P57" style:family="paragraph" style:parent-style-name="Standard">
      <style:paragraph-properties fo:margin-right="-0.145cm" fo:text-align="justify" style:justify-single-word="false" fo:orphans="0" fo:widows="0">
        <style:tab-stops>
          <style:tab-stop style:position="7.355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9" style:family="paragraph" style:parent-style-name="Standard">
      <style:paragraph-properties fo:margin-left="0.325cm" fo:margin-top="0cm" fo:margin-bottom="0cm" style:contextual-spacing="false" fo:text-align="justify" style:justify-single-word="false"/>
    </style:style>
    <style:style style:name="P60" style:family="paragraph" style:parent-style-name="Standard">
      <style:paragraph-properties fo:margin-left="0.219cm" fo:margin-top="0cm" fo:margin-bottom="0cm" style:contextual-spacing="false"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top="0cm" fo:margin-bottom="0cm" style:contextual-spacing="false" fo:line-height="100%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text-indent="0.953cm" style:auto-text-indent="fals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Standard">
      <style:paragraph-properties fo:line-height="100%" fo:text-align="justify" style:justify-single-word="false" fo:text-indent="0.951cm" style:auto-text-indent="false"/>
    </style:style>
    <style:style style:name="P66" style:family="paragraph" style:parent-style-name="Standard">
      <style:paragraph-properties fo:margin-left="1.249cm" fo:margin-top="0cm" fo:margin-bottom="0cm" style:contextual-spacing="false" fo:line-height="100%" fo:text-align="justify" style:justify-single-word="false" fo:text-indent="-1.249cm" style:auto-text-indent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right="-0.145cm" fo:margin-top="0cm" fo:margin-bottom="0cm" style:contextual-spacing="false" fo:line-height="100%" fo:text-align="justify" style:justify-single-word="false" fo:orphans="0" fo:widows="0">
        <style:tab-stops>
          <style:tab-stop style:position="7.355cm"/>
        </style:tab-stops>
      </style:paragraph-properties>
    </style:style>
    <style:style style:name="P69" style:family="paragraph" style:parent-style-name="Standard">
      <style:paragraph-properties fo:margin-right="-0.145cm" fo:margin-top="0cm" fo:margin-bottom="0cm" style:contextual-spacing="false" fo:line-height="100%" fo:text-align="justify" style:justify-single-word="false" fo:orphans="0" fo:widows="0"/>
    </style:style>
    <style:style style:name="P70" style:family="paragraph" style:parent-style-name="Standard">
      <style:paragraph-properties fo:margin-right="-0.145cm" fo:margin-top="0cm" fo:margin-bottom="0.212cm" style:contextual-spacing="false" fo:line-height="100%" fo:text-align="justify" style:justify-single-word="false" fo:orphans="0" fo:widows="0"/>
    </style:style>
    <style:style style:name="P7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72" style:family="paragraph" style:parent-style-name="Standard">
      <style:paragraph-properties fo:margin-top="0cm" fo:margin-bottom="0.176cm" style:contextual-spacing="false" fo:line-height="100%" fo:text-align="justify" style:justify-single-word="false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1.27cm" style:auto-text-indent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-0.069cm" style:auto-text-indent="false"/>
    </style:style>
    <style:style style:name="P76" style:family="paragraph" style:parent-style-name="Standard">
      <style:paragraph-properties fo:margin-left="-0.228cm" fo:margin-right="-0.145cm" fo:margin-top="0cm" fo:margin-bottom="0cm" style:contextual-spacing="false" fo:line-height="100%" fo:text-align="center" style:justify-single-word="false" fo:orphans="0" fo:widows="0"/>
    </style:style>
    <style:style style:name="P77" style:family="paragraph" style:parent-style-name="Standard">
      <style:paragraph-properties fo:margin-right="-0.145cm" fo:margin-top="0cm" fo:margin-bottom="0cm" style:contextual-spacing="false" fo:line-height="100%" fo:text-align="center" style:justify-single-word="false" fo:orphans="0" fo:widows="0"/>
    </style:style>
    <style:style style:name="P78" style:family="paragraph" style:parent-style-name="Standard">
      <style:paragraph-properties fo:margin-right="-0.145cm" fo:margin-top="0cm" fo:margin-bottom="0.212cm" style:contextual-spacing="false" fo:line-height="100%" fo:text-align="center" style:justify-single-word="false" fo:orphans="0" fo:widows="0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0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81" style:family="paragraph" style:parent-style-name="Standard">
      <style:paragraph-properties fo:margin-top="0cm" fo:margin-bottom="0.176cm" style:contextual-spacing="false" fo:line-height="100%" fo:text-align="center" style:justify-single-word="false"/>
    </style:style>
    <style:style style:name="P82" style:family="paragraph" style:parent-style-name="Standard">
      <style:paragraph-properties fo:margin-right="-0.145cm" fo:margin-top="0cm" fo:margin-bottom="0cm" style:contextual-spacing="false" fo:line-height="100%" fo:orphans="0" fo:widows="0"/>
    </style:style>
    <style:style style:name="P83" style:family="paragraph" style:parent-style-name="Standard">
      <style:paragraph-properties fo:margin-right="-0.145cm" fo:line-height="100%" fo:orphans="0" fo:widows="0"/>
    </style:style>
    <style:style style:name="P84" style:family="paragraph" style:parent-style-name="Standard">
      <style:paragraph-properties fo:margin-top="0cm" fo:margin-bottom="0cm" style:contextual-spacing="false" fo:line-height="100%" fo:orphans="0" fo:widows="0"/>
    </style:style>
    <style:style style:name="P85" style:family="paragraph" style:parent-style-name="Standard">
      <style:paragraph-properties fo:margin-top="0cm" fo:margin-bottom="0cm" style:contextual-spacing="false" fo:line-height="100%" fo:text-indent="0.011cm" style:auto-text-indent="false"/>
    </style:style>
    <style:style style:name="P86" style:family="paragraph" style:parent-style-name="Standard">
      <style:paragraph-properties fo:margin-left="0.282cm" fo:margin-top="0cm" fo:margin-bottom="0cm" style:contextual-spacing="false" fo:line-height="100%"/>
    </style:style>
    <style:style style:name="P8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8" style:family="paragraph" style:parent-style-name="Standard">
      <style:paragraph-properties fo:margin-top="0cm" fo:margin-bottom="0.212cm" style:contextual-spacing="false" fo:line-height="100%" fo:text-align="end" style:justify-single-word="false"/>
    </style:style>
    <style:style style:name="P89" style:family="paragraph" style:parent-style-name="Standard">
      <style:paragraph-properties fo:margin-top="0cm" fo:margin-bottom="0.176cm" style:contextual-spacing="false" fo:line-height="100%" fo:text-align="end" style:justify-single-word="false"/>
    </style:style>
    <style:style style:name="P90" style:family="paragraph" style:parent-style-name="Standard">
      <style:paragraph-properties fo:margin-top="0cm" fo:margin-bottom="0.212cm" style:contextual-spacing="false" fo:line-height="100%"/>
    </style:style>
    <style:style style:name="P91" style:family="paragraph" style:parent-style-name="Standard">
      <style:paragraph-properties fo:margin-top="0cm" fo:margin-bottom="0.176cm" style:contextual-spacing="false" fo:line-height="100%"/>
    </style:style>
    <style:style style:name="P92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 style:font-weight-complex="normal"/>
    </style:style>
    <style:style style:name="P9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4pt" style:font-size-asian="14pt" style:font-size-complex="14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style:font-size-asian="14pt" style:font-size-complex="14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1.249cm" fo:margin-top="0cm" fo:margin-bottom="0cm" style:contextual-spacing="false" fo:line-height="100%" fo:text-align="justify" style:justify-single-word="false" fo:text-indent="-1.249cm" style:auto-text-indent="false"/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top="0cm" fo:margin-bottom="0cm" style:contextual-spacing="false"/>
    </style:style>
    <style:style style:name="P98" style:family="paragraph" style:parent-style-name="Standard">
      <style:paragraph-properties fo:margin-top="0cm" fo:margin-bottom="0cm" style:contextual-spacing="false" style:line-height-at-least="0.423cm" fo:text-align="justify" style:justify-single-word="false" fo:text-indent="1cm" style:auto-text-indent="false"/>
    </style:style>
    <style:style style:name="P99" style:family="paragraph" style:parent-style-name="Standard">
      <style:paragraph-properties fo:margin-top="0cm" fo:margin-bottom="0cm" style:contextual-spacing="false" style:line-height-at-least="0.423cm" fo:text-align="justify" style:justify-single-word="false"/>
    </style:style>
    <style:style style:name="P100" style:family="paragraph" style:parent-style-name="Standard">
      <style:paragraph-properties fo:margin-top="0cm" fo:margin-bottom="0cm" style:contextual-spacing="false" style:line-height-at-least="0.423cm" fo:text-align="justify" style:justify-single-word="false" fo:text-indent="1.249cm" style:auto-text-indent="false"/>
    </style:style>
    <style:style style:name="P101" style:family="paragraph" style:parent-style-name="Standard">
      <style:paragraph-properties fo:margin-top="0cm" fo:margin-bottom="0cm" style:contextual-spacing="false" style:line-height-at-least="0.423cm" fo:text-align="justify" style:justify-single-word="false">
        <style:tab-stops>
          <style:tab-stop style:position="15.24cm"/>
        </style:tab-stops>
      </style:paragraph-properties>
    </style:style>
    <style:style style:name="P102" style:family="paragraph" style:parent-style-name="Standard">
      <style:paragraph-properties fo:margin-left="0.522cm" fo:margin-top="0cm" fo:margin-bottom="0cm" style:contextual-spacing="false"/>
    </style:style>
    <style:style style:name="P103" style:family="paragraph" style:parent-style-name="Standard">
      <style:paragraph-properties fo:margin-top="0cm" fo:margin-bottom="0cm" style:contextual-spacing="false" fo:text-indent="0.011cm" style:auto-text-indent="false"/>
    </style:style>
    <style:style style:name="P104" style:family="paragraph" style:parent-style-name="Standard">
      <style:paragraph-properties fo:margin-left="-0.273cm" fo:margin-right="0.228cm" fo:margin-top="0cm" fo:margin-bottom="0cm" style:contextual-spacing="false" fo:text-indent="0.011cm" style:auto-text-indent="false"/>
    </style:style>
    <style:style style:name="P105" style:family="paragraph" style:parent-style-name="Standard">
      <style:paragraph-properties fo:margin-left="0.219cm" fo:margin-top="0cm" fo:margin-bottom="0cm" style:contextual-spacing="false"/>
    </style:style>
    <style:style style:name="P106" style:family="paragraph" style:parent-style-name="Standard">
      <style:paragraph-properties fo:margin-left="0.325cm" fo:margin-top="0cm" fo:margin-bottom="0cm" style:contextual-spacing="false"/>
    </style:style>
    <style:style style:name="P107" style:family="paragraph" style:parent-style-name="Text_20_body">
      <style:text-properties style:font-name="Times New Roman" fo:font-size="12pt" style:font-size-asian="12pt"/>
    </style:style>
    <style:style style:name="P108" style:family="paragraph" style:parent-style-name="Text_20_body">
      <style:paragraph-properties fo:margin-right="0.249cm" fo:text-align="end" style:justify-single-word="false"/>
      <style:text-properties style:font-name="Times New Roman" fo:font-size="12pt" style:font-size-asian="12pt"/>
    </style:style>
    <style:style style:name="P109" style:family="paragraph" style:parent-style-name="Text_20_body">
      <style:paragraph-properties fo:margin-right="0.249cm" fo:text-align="start" style:justify-single-word="false"/>
      <style:text-properties style:font-name="Times New Roman" fo:font-size="12pt" style:font-size-asian="12pt"/>
    </style:style>
    <style:style style:name="P110" style:family="paragraph" style:parent-style-name="Text_20_body">
      <style:paragraph-properties fo:margin-right="0.249cm" fo:text-align="end" style:justify-single-word="false"/>
      <style:text-properties style:font-name="Times New Roman" fo:font-size="12pt" fo:font-style="italic" style:font-size-asian="12pt" style:font-style-asian="italic"/>
    </style:style>
    <style:style style:name="P111" style:family="paragraph" style:parent-style-name="Text_20_body">
      <style:paragraph-properties fo:margin-right="0.249cm" fo:text-align="start" style:justify-single-word="false"/>
      <style:text-properties style:font-name="Times New Roman" style:font-name-asian="Times New Roman1" style:language-asian="ru" style:country-asian="RU" style:font-size-complex="14pt"/>
    </style:style>
    <style:style style:name="P112" style:family="paragraph" style:parent-style-name="Text_20_body">
      <style:paragraph-properties fo:text-indent="0.011cm" style:auto-text-indent="false"/>
      <style:text-properties style:font-name="Times New Roman" fo:font-weight="bold" style:font-weight-asian="bold" style:font-size-complex="14pt"/>
    </style:style>
    <style:style style:name="P113" style:family="paragraph" style:parent-style-name="Text_20_body">
      <style:paragraph-properties fo:margin-right="0.249cm" fo:text-align="start" style:justify-single-word="false"/>
      <style:text-properties style:font-name="Times New Roman" fo:font-weight="bold" style:font-weight-asian="bold" style:font-size-complex="14pt"/>
    </style:style>
    <style:style style:name="P114" style:family="paragraph" style:parent-style-name="Text_20_body">
      <style:paragraph-properties fo:margin-left="1.752cm" fo:margin-right="0.249cm" fo:text-align="start" style:justify-single-word="false"/>
      <style:text-properties style:font-name="Times New Roman" fo:font-weight="bold" style:font-weight-asian="bold" style:font-size-complex="14pt"/>
    </style:style>
    <style:style style:name="P115" style:family="paragraph" style:parent-style-name="Text_20_body">
      <style:text-properties style:font-name="Times New Roman" style:font-size-complex="14pt"/>
    </style:style>
    <style:style style:name="P116" style:family="paragraph" style:parent-style-name="Text_20_body">
      <style:paragraph-properties fo:margin-right="-0.145cm" fo:text-align="justify" style:justify-single-word="false"/>
      <style:text-properties style:font-name="Times New Roman" style:font-size-complex="14pt"/>
    </style:style>
    <style:style style:name="P117" style:family="paragraph" style:parent-style-name="Text_20_body">
      <style:paragraph-properties fo:margin-left="0.563cm" fo:margin-right="0.249cm" fo:text-align="start" style:justify-single-word="false" fo:text-indent="0.011cm" style:auto-text-indent="false"/>
      <style:text-properties style:font-name="Times New Roman" style:font-size-complex="14pt"/>
    </style:style>
    <style:style style:name="P118" style:family="paragraph" style:parent-style-name="Text_20_body">
      <style:paragraph-properties fo:margin-left="1.752cm" fo:margin-right="0.249cm" fo:text-align="start" style:justify-single-word="false" fo:text-indent="0.011cm" style:auto-text-indent="false"/>
      <style:text-properties style:font-name="Times New Roman" style:font-size-complex="14pt"/>
    </style:style>
    <style:style style:name="P119" style:family="paragraph" style:parent-style-name="Text_20_body">
      <style:paragraph-properties fo:margin-right="0.249cm" fo:text-align="start" style:justify-single-word="false"/>
      <style:text-properties style:font-name="Times New Roman" style:font-size-complex="14pt"/>
    </style:style>
    <style:style style:name="P120" style:family="paragraph" style:parent-style-name="Text_20_body">
      <style:paragraph-properties fo:margin-right="0.249cm" fo:text-align="end" style:justify-single-word="false"/>
      <style:text-properties style:font-name="Times New Roman" style:font-size-complex="14pt"/>
    </style:style>
    <style:style style:name="P121" style:family="paragraph" style:parent-style-name="Text_20_body">
      <style:paragraph-properties fo:text-align="end" style:justify-single-word="false">
        <style:tab-stops>
          <style:tab-stop style:position="0.503cm"/>
          <style:tab-stop style:position="9.252cm" style:type="center"/>
        </style:tab-stops>
      </style:paragraph-properties>
      <style:text-properties style:font-name="Times New Roman" fo:font-style="italic" fo:font-weight="bold" style:font-style-asian="italic" style:font-weight-asian="bold" style:font-size-complex="14pt"/>
    </style:style>
    <style:style style:name="P122" style:family="paragraph" style:parent-style-name="Text_20_body">
      <style:paragraph-properties>
        <style:tab-stops>
          <style:tab-stop style:position="0.503cm"/>
          <style:tab-stop style:position="9.252cm" style:type="center"/>
        </style:tab-stops>
      </style:paragraph-properties>
      <style:text-properties style:font-name="Times New Roman" fo:font-style="italic" fo:font-weight="bold" style:font-style-asian="italic" style:font-weight-asian="bold" style:font-size-complex="14pt"/>
    </style:style>
    <style:style style:name="P123" style:family="paragraph" style:parent-style-name="Text_20_body">
      <style:paragraph-properties fo:margin-right="0.249cm" fo:text-align="start" style:justify-single-word="false"/>
    </style:style>
    <style:style style:name="P124" style:family="paragraph" style:parent-style-name="Text_20_body">
      <style:paragraph-properties fo:margin-left="0.325cm" fo:margin-right="-0.145cm" fo:text-align="start" style:justify-single-word="false"/>
    </style:style>
    <style:style style:name="P125" style:family="paragraph" style:parent-style-name="Text_20_body">
      <style:paragraph-properties fo:margin-right="-0.145cm" fo:text-align="start" style:justify-single-word="false" fo:text-indent="0.011cm" style:auto-text-indent="false"/>
    </style:style>
    <style:style style:name="P126" style:family="paragraph" style:parent-style-name="Text_20_body">
      <style:paragraph-properties fo:margin-right="0.249cm" fo:text-align="start" style:justify-single-word="false" fo:text-indent="0.011cm" style:auto-text-indent="false"/>
    </style:style>
    <style:style style:name="P127" style:family="paragraph" style:parent-style-name="Text_20_body">
      <style:paragraph-properties fo:margin-left="0.282cm" fo:margin-right="0.249cm" fo:text-align="start" style:justify-single-word="false"/>
    </style:style>
    <style:style style:name="P128" style:family="paragraph" style:parent-style-name="Text_20_body">
      <style:paragraph-properties fo:margin-left="1.461cm" fo:margin-right="0.249cm" fo:text-align="start" style:justify-single-word="false"/>
    </style:style>
    <style:style style:name="P129" style:family="paragraph" style:parent-style-name="Text_20_body">
      <style:paragraph-properties fo:margin-right="-0.145cm" fo:text-align="start" style:justify-single-word="false"/>
    </style:style>
    <style:style style:name="P130" style:family="paragraph" style:parent-style-name="Text_20_body">
      <style:paragraph-properties fo:text-indent="0.011cm" style:auto-text-indent="false"/>
    </style:style>
    <style:style style:name="P131" style:family="paragraph" style:parent-style-name="Text_20_body">
      <style:paragraph-properties fo:margin-right="0.249cm" fo:line-height="0.423cm"/>
    </style:style>
    <style:style style:name="P132" style:family="paragraph" style:parent-style-name="Text_20_body">
      <style:paragraph-properties fo:line-height="0.423cm" fo:text-align="end" style:justify-single-word="false">
        <style:tab-stops>
          <style:tab-stop style:position="0.503cm"/>
          <style:tab-stop style:position="9.252cm" style:type="center"/>
        </style:tab-stops>
      </style:paragraph-properties>
    </style:style>
    <style:style style:name="P133" style:family="paragraph" style:parent-style-name="Text_20_body">
      <style:paragraph-properties fo:margin-right="-0.145cm" fo:text-align="justify" style:justify-single-word="false"/>
    </style:style>
    <style:style style:name="P134" style:family="paragraph" style:parent-style-name="Text_20_body">
      <style:paragraph-properties fo:margin-right="0.249cm" fo:text-align="start" style:justify-single-word="false"/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P135" style:family="paragraph" style:parent-style-name="Text_20_body">
      <style:paragraph-properties fo:margin-right="0.249cm" fo:text-align="end" style:justify-single-word="false"/>
    </style:style>
    <style:style style:name="P136" style:family="paragraph" style:parent-style-name="Title">
      <style:paragraph-properties fo:text-align="end" style:justify-single-word="false"/>
    </style:style>
    <style:style style:name="P137" style:family="paragraph" style:parent-style-name="Title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P138" style:family="paragraph" style:parent-style-name="Ñòèëü1">
      <style:paragraph-properties fo:text-align="justify" style:justify-single-word="false"/>
    </style:style>
    <style:style style:name="P139" style:family="paragraph" style:parent-style-name="Ñòèëü1">
      <style:paragraph-properties fo:text-align="justify" style:justify-single-word="false"/>
      <style:text-properties style:font-size-complex="14pt"/>
    </style:style>
    <style:style style:name="P140" style:family="paragraph" style:parent-style-name="Ñòèëü1">
      <style:paragraph-properties fo:text-align="center" style:justify-single-word="false"/>
      <style:text-properties style:font-size-complex="14pt" style:font-weight-complex="bold"/>
    </style:style>
    <style:style style:name="P141" style:family="paragraph" style:parent-style-name="Ñòèëü1">
      <style:paragraph-properties fo:text-align="center" style:justify-single-word="false"/>
      <style:text-properties style:font-size-complex="14pt"/>
    </style:style>
    <style:style style:name="P142" style:family="paragraph" style:parent-style-name="Ñòèëü1">
      <style:paragraph-properties fo:text-align="end" style:justify-single-word="false"/>
      <style:text-properties style:font-size-complex="14pt"/>
    </style:style>
    <style:style style:name="P143" style:family="paragraph" style:parent-style-name="Ñòèëü1">
      <style:paragraph-properties fo:margin-left="8.742cm" fo:text-align="end" style:justify-single-word="false" fo:text-indent="1.249cm" style:auto-text-indent="false"/>
      <style:text-properties style:font-size-complex="14pt"/>
    </style:style>
    <style:style style:name="P144" style:family="paragraph" style:parent-style-name="Ñòèëü1">
      <style:paragraph-properties fo:margin-left="8.742cm" fo:text-align="end" style:justify-single-word="false" fo:text-indent="0.011cm" style:auto-text-indent="false"/>
      <style:text-properties style:font-size-complex="14pt"/>
    </style:style>
    <style:style style:name="P145" style:family="paragraph" style:parent-style-name="Ñòèëü1">
      <style:paragraph-properties fo:text-align="end" style:justify-single-word="false"/>
    </style:style>
    <style:style style:name="P146" style:family="paragraph" style:parent-style-name="Ñòèëü1">
      <style:paragraph-properties fo:margin-left="8.742cm" fo:text-align="end" style:justify-single-word="false" fo:text-indent="1.249cm" style:auto-text-indent="false"/>
    </style:style>
    <style:style style:name="P147" style:family="paragraph" style:parent-style-name="Ñòèëü1">
      <style:paragraph-properties fo:margin-left="8.742cm" fo:text-align="end" style:justify-single-word="false" fo:text-indent="1.249cm" style:auto-text-indent="false"/>
      <style:text-properties officeooo:paragraph-rsid="000c54c9"/>
    </style:style>
    <style:style style:name="P148" style:family="paragraph" style:parent-style-name="Ñòèëü1">
      <style:paragraph-properties fo:margin-left="8.742cm" fo:text-align="end" style:justify-single-word="false" fo:text-indent="0cm" style:auto-text-indent="false"/>
      <style:text-properties officeooo:paragraph-rsid="000c54c9"/>
    </style:style>
    <style:style style:name="P149" style:family="paragraph" style:parent-style-name="Ñòèëü1">
      <style:paragraph-properties fo:text-align="end" style:justify-single-word="false"/>
      <style:text-properties officeooo:paragraph-rsid="000c54c9"/>
    </style:style>
    <style:style style:name="P150" style:family="paragraph" style:parent-style-name="Ñòèëü1">
      <style:paragraph-properties fo:text-align="center" style:justify-single-word="false"/>
    </style:style>
    <style:style style:name="P151" style:family="paragraph" style:parent-style-name="Ñòèëü1">
      <style:paragraph-properties fo:text-align="center" style:justify-single-word="false"/>
      <style:text-properties fo:font-weight="bold" style:font-weight-asian="bold" style:font-size-complex="14pt"/>
    </style:style>
    <style:style style:name="P152" style:family="paragraph" style:parent-style-name="Ñòèëü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53" style:family="paragraph" style:parent-style-name="Ñòèëü1">
      <style:text-properties fo:font-size="12pt" style:font-size-asian="12pt" style:font-size-complex="12pt"/>
    </style:style>
    <style:style style:name="P154" style:family="paragraph" style:parent-style-name="Ñòèëü1">
      <style:paragraph-properties fo:text-align="end" style:justify-single-word="false"/>
      <style:text-properties fo:font-size="12pt" style:font-size-asian="12pt" style:font-size-complex="12pt"/>
    </style:style>
    <style:style style:name="P155" style:family="paragraph" style:parent-style-name="Ñòèëü1">
      <style:text-properties fo:font-size="12pt" fo:language="en" fo:country="US" style:font-size-asian="12pt" style:font-size-complex="12pt"/>
    </style:style>
    <style:style style:name="P156" style:family="paragraph" style:parent-style-name="Ñòèëü1">
      <style:paragraph-properties>
        <style:tab-stops>
          <style:tab-stop style:position="16.166cm"/>
        </style:tab-stops>
      </style:paragraph-properties>
    </style:style>
    <style:style style:name="P157" style:family="paragraph" style:parent-style-name="Ñòèëü1">
      <style:paragraph-properties fo:margin-left="8.742cm" fo:text-indent="1.249cm" style:auto-text-indent="false"/>
      <style:text-properties fo:font-style="italic" fo:font-weight="bold" style:font-style-asian="italic" style:font-weight-asian="bold" style:font-size-complex="14pt"/>
    </style:style>
    <style:style style:name="P158" style:family="paragraph" style:parent-style-name="Ñòèëü1">
      <style:paragraph-properties fo:margin-left="8.742cm" fo:text-indent="1.249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/>
    </style:style>
    <style:style style:name="P159" style:family="paragraph" style:parent-style-name="Ñòèëü1">
      <style:paragraph-properties fo:text-align="end" style:justify-single-word="false"/>
      <style:text-properties style:text-underline-style="solid" style:text-underline-width="auto" style:text-underline-color="font-color" style:font-size-complex="14pt"/>
    </style:style>
    <style:style style:name="P16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tt" fo:country="RU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4pt" fo:language="tt" fo:country="RU" style:font-name-asian="Times New Roman1" style:font-size-asian="14pt" style:font-size-complex="14pt"/>
    </style:style>
    <style:style style:name="T8" style:family="text">
      <style:text-properties style:font-name="Times New Roman" fo:font-size="14pt" fo:language="tt" fo:country="RU" style:font-size-asian="14pt" style:font-size-complex="14pt"/>
    </style:style>
    <style:style style:name="T9" style:family="text">
      <style:text-properties style:font-name="Times New Roman" fo:font-size="14pt" fo:language="tt" fo:country="RU" style:font-size-asian="14pt" style:font-size-complex="13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1" style:family="text">
      <style:text-properties style:font-name="Times New Roman" fo:font-size="14pt" fo:font-weight="bold" officeooo:rsid="000c54c9" style:font-name-asian="Times New Roman1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style-complex="italic" fo:background-color="#ffff00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 style:font-style-complex="italic"/>
    </style:style>
    <style:style style:name="T22" style:family="text">
      <style:text-properties style:font-name="Times New Roman" fo:font-size="14pt" style:font-size-asian="14pt" style:font-size-complex="14pt" style:font-style-complex="italic" fo:background-color="#ffff00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c54c9" style:font-size-asian="14pt" style:font-size-complex="14pt"/>
    </style:style>
    <style:style style:name="T25" style:family="text">
      <style:text-properties style:font-name="Times New Roman" fo:font-size="14pt" style:font-size-asian="14pt" style:language-asian="ru" style:country-asian="RU" style:font-size-complex="14pt"/>
    </style:style>
    <style:style style:name="T2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7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" style:font-name-asian="Times New Roman1" style:language-asian="ru" style:country-asian="RU" style:font-size-complex="14pt"/>
    </style:style>
    <style:style style:name="T30" style:family="text">
      <style:text-properties style:font-name="Times New Roman" style:font-size-complex="14pt"/>
    </style:style>
    <style:style style:name="T31" style:family="text">
      <style:text-properties style:font-name="Times New Roman" fo:font-style="italic" style:font-style-asian="italic" style:font-size-complex="14pt"/>
    </style:style>
    <style:style style:name="T32" style:family="text">
      <style:text-properties style:font-name="Times New Roman" fo:font-style="italic" fo:font-weight="bold" style:font-style-asian="italic" style:font-weight-asian="bold" style:font-size-complex="14pt"/>
    </style:style>
    <style:style style:name="T33" style:family="text">
      <style:text-properties style:font-name="Times New Roman" fo:font-weight="bold" style:font-weight-asian="bold" style:font-size-complex="14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6" style:family="text">
      <style:text-properties fo:color="#000000" loext:opacity="100%" style:font-name="Times New Roman" fo:font-size="14pt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style:font-weight-complex="normal"/>
    </style:style>
    <style:style style:name="T39" style:family="text">
      <style:text-properties fo:font-size="14pt" style:font-size-asian="14pt" style:font-size-complex="14pt" style:font-weight-complex="normal"/>
    </style:style>
    <style:style style:name="T40" style:family="text">
      <style:text-properties fo:font-size="14pt" fo:language="tt" fo:country="RU" style:font-size-asian="14pt" style:font-size-complex="14pt"/>
    </style:style>
    <style:style style:name="T4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42" style:family="text">
      <style:text-properties fo:font-size="14pt" fo:font-style="normal" style:font-size-asian="14pt" style:font-style-asian="normal" style:font-size-complex="14pt"/>
    </style:style>
    <style:style style:name="T4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style:font-size-complex="14pt"/>
    </style:style>
    <style:style style:name="T46" style:family="text">
      <style:text-properties style:font-size-complex="14pt" style:font-weight-complex="bold"/>
    </style:style>
    <style:style style:name="T47" style:family="text">
      <style:text-properties officeooo:rsid="000c54c9" style:font-size-complex="14pt"/>
    </style:style>
    <style:style style:name="T48" style:family="text">
      <style:text-properties style:use-window-font-color="true" loext:opacity="0%" style:font-name="Times New Roman" fo:font-size="14pt" style:font-size-asian="14pt" style:font-size-complex="14pt" style:font-weight-complex="normal"/>
    </style:style>
    <style:style style:name="T49" style:family="text">
      <style:text-properties style:use-window-font-color="true" loext:opacity="0%" style:font-name="Times New Roman" fo:font-size="14pt" style:font-size-asian="14pt" style:font-size-complex="14pt" style:font-weight-complex="normal"/>
    </style:style>
    <style:style style:name="T50" style:family="text"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loext:opacity="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loext:opacity="0%" fo:font-size="14pt" style:font-size-asian="14pt" style:font-size-complex="14pt" style:font-weight-complex="normal"/>
    </style:style>
    <style:style style:name="T54" style:family="text">
      <style:text-properties fo:color="#000000" loext:opacity="100%" style:font-name="Times New Roman" fo:font-size="14pt" style:font-size-asian="14pt" style:font-size-complex="14pt">
        <loext:char-complex-color loext:theme-type="dark1" loext:color-type="theme"/>
      </style:text-properties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ize-complex="14pt"/>
    </style:style>
    <style:style style:name="T57" style:family="text">
      <style:text-properties fo:font-weight="bold" style:font-weight-asian="bold" style:font-size-complex="14pt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language="en" fo:country="US" style:font-size-asian="12pt" style:font-size-complex="12pt"/>
    </style:style>
    <style:style style:name="T60" style:family="text">
      <style:text-properties fo:font-style="italic" fo:font-weight="bold" style:font-style-asian="italic" style:font-weight-asian="bold" style:font-size-complex="14pt"/>
    </style:style>
    <style:style style:name="T6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/>
    </style:style>
    <style:style style:name="T62" style:family="text">
      <style:text-properties style:text-underline-style="solid" style:text-underline-width="auto" style:text-underline-color="font-color" style:font-size-complex="14pt"/>
    </style:style>
    <style:style style:name="T63" style:family="text">
      <style:text-properties style:text-underline-style="solid" style:text-underline-width="auto" style:text-underline-color="font-color" officeooo:rsid="000c54c9" style:font-size-complex="14p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h text:style-name="P2" text:outline-level="2" loext:marker-style-name="T2"><text:span text:style-name="T2">CОВЕТ</text:span><text:span text:style-name="T2"/></text:h>
            <text:h text:style-name="P4" text:outline-level="2" loext:marker-style-name="T2"><text:span text:style-name="T2">ЧУВАШСКО-ДРОЖЖАНОВСКОГО СЕЛЬСКОГО ПОСЕЛЕНИЯ ДРОЖЖАНОВСКОГО</text:span><text:span text:style-name="T2"/></text:h>
            <text:h text:style-name="P4" text:outline-level="2" loext:marker-style-name="T2"><text:span text:style-name="T2">МУНИЦИПАЛЬНОГО РАЙОНА</text:span><text:span text:style-name="T2"/></text:h>
            <text:h text:style-name="P4" text:outline-level="2" loext:marker-style-name="T2"><text:span text:style-name="T2">РЕСПУБЛИКИ ТАТАРСТАН</text:span><text:span text:style-name="T2"/></text:h>
          </table:table-cell>
          <table:covered-table-cell/>
          <table:table-cell table:style-name="Таблица1.A1" office:value-type="string">
            <text:p text:style-name="P7" loext:marker-style-name="T2"/>
            <text:p text:style-name="P46" loext:marker-style-name="T34"/>
          </table:table-cell>
          <table:table-cell table:style-name="Таблица1.A1" table:number-columns-spanned="2" office:value-type="string">
            <text:h text:style-name="P3" text:outline-level="2" loext:marker-style-name="T2"><text:span text:style-name="T2">ТАТАРСТАН РЕСПУБЛИКАСЫ</text:span><text:span text:style-name="T2"/></text:h>
            <text:h text:style-name="P3" text:outline-level="2" loext:marker-style-name="T2"><text:span text:style-name="T2"><text:s/>ЧҮПРӘЛЕ</text:span><text:span text:style-name="T2"/></text:h>
            <text:h text:style-name="P3" text:outline-level="2" loext:marker-style-name="T2"><text:span text:style-name="T2">МУНИЦИПАЛЬ РАЙОНЫ</text:span><text:span text:style-name="T2"/></text:h>
            <text:h text:style-name="P3" text:outline-level="2" loext:marker-style-name="T3"><text:span text:style-name="T3">ЧУАШ </text:span><text:span text:style-name="T2">ЧҮПРӘЛЕ</text:span><text:span text:style-name="T3">СЕ</text:span></text:h>
            <text:p text:style-name="P6" loext:marker-style-name="T4"><text:span text:style-name="T3">АВЫЛ ҖИРЛЕГЕ</text:span><text:span text:style-name="T2"> СОВЕТЫ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 loext:marker-style-name="T2"/>
          </table:table-cell>
          <table:table-cell table:style-name="Таблица1.A1" table:number-columns-spanned="3" office:value-type="string">
            <text:p text:style-name="P5" loext:marker-style-name="T2"><draw:rect text:anchor-type="as-char" style:rel-width="100%" draw:z-index="0" draw:style-name="gr1" draw:text-style-name="P160" svg:width="17.753cm" svg:height="0.054cm"><text:p/></draw:rect></text:p>
            <text:p text:style-name="P8" loext:marker-style-name="T2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</table:table>
      <text:p text:style-name="P47" loext:marker-style-name="T7"><text:span text:style-name="T7">с.Чувашское Дрожжаное</text:span><text:span text:style-name="T7"/></text:p>
      <text:p text:style-name="P55" loext:marker-style-name="T10"><text:span text:style-name="T10"><text:s text:c="2"/>РЕШЕНИЕ <text:s text:c="86"/>КАРАР</text:span><text:span text:style-name="T10"/></text:p>
      <text:p text:style-name="P55" loext:marker-style-name="T10"><text:span text:style-name="T10"><text:s text:c="32"/></text:span><text:span text:style-name="T11">13 </text:span><text:span text:style-name="T19">декабря 2024 года <text:s text:c="41"/>№ <text:s/></text:span><text:span text:style-name="T24">45/1</text:span><text:span text:style-name="T19"> </text:span></text:p>
      <text:p text:style-name="P62" loext:marker-style-name="T12"><text:span text:style-name="T12">О <text:s/>бюджете Чувашско-Дрожжановского</text:span><text:span text:style-name="T12"/></text:p>
      <text:p text:style-name="P62" loext:marker-style-name="T12"><text:span text:style-name="T12">сельского поселения Дрожжановского</text:span><text:span text:style-name="T12"/></text:p>
      <text:p text:style-name="P62" loext:marker-style-name="T12"><text:span text:style-name="T12">муниципального района Республики Татарстан </text:span><text:span text:style-name="T12"/></text:p>
      <text:p text:style-name="P62" loext:marker-style-name="T12"><text:span text:style-name="T12">на 2025 год и плановый период 2026 и 2027 годов</text:span><text:span text:style-name="T12"/></text:p>
      <text:p text:style-name="P92" loext:marker-style-name="T38"><text:span text:style-name="Цветовое_20_выделение"><text:span text:style-name="T38"/></text:span></text:p>
      <text:p text:style-name="P93" loext:marker-style-name="T48"><text:span text:style-name="Цветовое_20_выделение"><text:span text:style-name="T48"/></text:span></text:p>
      <text:p text:style-name="P97" loext:marker-style-name="T19"><text:span text:style-name="Цветовое_20_выделение"><text:span text:style-name="T48">Статья 1 <text:s/></text:span></text:span><text:span text:style-name="T48"/></text:p>
      <text:p text:style-name="P98" loext:marker-style-name="T19"><text:bookmark-start text:name="sub_100"/><text:span text:style-name="T19">1. Утвердить о</text:span><text:span text:style-name="Цветовое_20_выделение"><text:span text:style-name="T50">сновные характеристики бюджета Чувашско-Дрожжановского сельского поселения <text:s text:c="2"/></text:span></text:span><text:span text:style-name="T19">Дрожжановского муниципального района Республики Татарстан </text:span><text:span text:style-name="Цветовое_20_выделение"><text:span text:style-name="T50">на 2025 год:</text:span></text:span></text:p>
      <text:p text:style-name="P99" loext:marker-style-name="T19"><text:span text:style-name="T19">1) прогнозируемый общий объем доходов бюджета Чувашско-Дрожжановского сельского поселения Дрожжановского муниципального района Республики Татарстан в сумме 4277,879 тыс. рублей;</text:span><text:span text:style-name="T19"/></text:p>
      <text:p text:style-name="P99" loext:marker-style-name="T19"><text:span text:style-name="T19">2) общий объем расходов бюджета Чувашско-Дрожжановского </text:span><text:span text:style-name="Цветовое_20_выделение"><text:span text:style-name="T50">сельского поселения </text:span></text:span><text:span text:style-name="T19">Дрожжановского муниципального района Республики Татарстан в сумме <text:s text:c="3"/>4277,879 тыс. рублей</text:span><text:bookmark-start text:name="sub_200"/><text:bookmark-end text:name="sub_100"/><text:span text:style-name="T19">;</text:span></text:p>
      <text:p text:style-name="P99" loext:marker-style-name="T19"><text:bookmark-start text:name="sub_103"/><text:bookmark-end text:name="sub_200"/><text:span text:style-name="T19">3) <text:s/>дефицит бюджета <text:s text:c="2"/>Чувашско-Дрожжановского сельского поселения Дрожжановского муниципального района Республики Татарстан в сумме <text:s text:c="4"/>0 <text:s text:c="6"/>тыс. рублей. </text:span><text:span text:style-name="T19"/></text:p>
      <text:p text:style-name="P99" loext:marker-style-name="T19"><text:span text:style-name="T19"><text:s text:c="6"/>2. Утвердить о</text:span><text:span text:style-name="Цветовое_20_выделение"><text:span text:style-name="T50">сновные характеристики </text:span></text:span><text:span text:style-name="T19">бюджета Чувашско-Дрожжановского сельского поселения Дрожжановского муниципального района Республики Татарстан на плановый период </text:span><text:span text:style-name="Цветовое_20_выделение"><text:span text:style-name="T50">2026 и 2027 годов:</text:span></text:span></text:p>
      <text:p text:style-name="P99" loext:marker-style-name="T19"><text:span text:style-name="T19">1) прогнозируемый общий объем доходов бюджета Чувашско-Дрожжановского сельского поселения Дрожжановского муниципального района Республики Татарстан на </text:span><text:span text:style-name="Цветовое_20_выделение"><text:span text:style-name="T50">2026</text:span></text:span><text:span text:style-name="T19"> год в сумме 4473,827 тыс. рублей, на </text:span><text:span text:style-name="Цветовое_20_выделение"><text:span text:style-name="T50">2027</text:span></text:span><text:span text:style-name="T19"> год в сумме 4662,107 тыс. рублей;</text:span></text:p>
      <text:p text:style-name="P99" loext:marker-style-name="T19"><text:span text:style-name="T19">2) общий объем расходов бюджета Чувашско-Дрожжановского сельского поселения Дрожжановского муниципального района Республики Татарстан на </text:span><text:span text:style-name="Цветовое_20_выделение"><text:span text:style-name="T50">2026</text:span></text:span><text:span text:style-name="T19"> год в сумме 4473,827 тыс. рублей, в том числе условно утвержденные расходы 111,84</text:span><text:span text:style-name="T54"> </text:span><text:span text:style-name="T19">тыс. рублей, на </text:span><text:span text:style-name="Цветовое_20_выделение"><text:span text:style-name="T50">2027 </text:span></text:span><text:span text:style-name="T19">год в <text:s/>сумме 4662,107 тыс. рублей, в том числе условно утвержденные расходы 233,10</text:span><text:span text:style-name="T54"> </text:span><text:span text:style-name="T19">тыс. рублей;</text:span></text:p>
      <text:p text:style-name="P99" loext:marker-style-name="T19"><text:soft-page-break/><text:span text:style-name="T19">3) дефицит бюджета Чувашско-Дрожжановского сельского поселения Дрожжановского муниципального района Республики Татарстан на </text:span><text:span text:style-name="Цветовое_20_выделение"><text:span text:style-name="T50">2026 </text:span></text:span><text:span text:style-name="T19">год в сумме 0 тыс. рублей, на 2027 год в сумме 0 тыс. рублей.</text:span></text:p>
      <text:p text:style-name="P99" loext:marker-style-name="T19"><text:span text:style-name="T19"><text:s text:c="7"/>3.Утвердить источники финансирования дефицита бюджета Чувашско-Дрожжановского сельского поселения Дрожжановского муниципального района Республики Татарстан на </text:span><text:span text:style-name="Цветовое_20_выделение"><text:span text:style-name="T50">2025 </text:span></text:span><text:span text:style-name="T19">год согласно приложению №1 к настоящему Решению, на плановый период </text:span><text:span text:style-name="Цветовое_20_выделение"><text:span text:style-name="T50">2026</text:span></text:span><text:span text:style-name="T19"> и </text:span><text:span text:style-name="Цветовое_20_выделение"><text:span text:style-name="T50">2027</text:span></text:span><text:span text:style-name="T19"> годов согласно приложению №2 к настоящему Решению. </text:span><text:bookmark-end text:name="sub_103"/></text:p>
      <text:p text:style-name="P9" loext:marker-style-name="T14"/>
      <text:p text:style-name="P9" loext:marker-style-name="T14"/>
      <text:p text:style-name="P99" loext:marker-style-name="T14"><text:span text:style-name="T14">Статья 2</text:span><text:span text:style-name="T14"/></text:p>
      <text:p text:style-name="P99" loext:marker-style-name="T19"><text:span text:style-name="T19"><text:s text:c="9"/>1</text:span><text:span text:style-name="T14">. </text:span><text:span text:style-name="T19">Утвердить по состоянию на 1 января </text:span><text:span text:style-name="Цветовое_20_выделение"><text:span text:style-name="T50">2026</text:span></text:span><text:span text:style-name="T19"> года верхний предел муниципального внутреннего долга Чувашско-Дрожжановского сельского поселения Дрожжановского муниципального района Республики Татарстан в сумме 0 тыс. рублей, в том числе по муниципальным гарантиям в валюте Российской Федерации в сумме 0 <text:s text:c="2"/>тыс. рублей;</text:span></text:p>
      <text:p text:style-name="P63" loext:marker-style-name="T19"><text:span text:style-name="T19">2. Утвердить по состоянию на 1 января </text:span><text:span text:style-name="Цветовое_20_выделение"><text:span text:style-name="T50">2027</text:span></text:span><text:span text:style-name="T19"> года верхний предел муниципального внутреннего долга Чувашско-Дрожжановского сельского поселения Дрожжановского муниципального района Республики Татарстан в сумме <text:s text:c="2"/>0 тыс. рублей, в том числе по муниципальным гарантиям в валюте Российской Федерации в сумме 0 <text:s text:c="2"/>тыс. рублей;</text:span></text:p>
      <text:p text:style-name="P100" loext:marker-style-name="T19"><text:span text:style-name="T19">3. Утвердить по состоянию на 1 января </text:span><text:span text:style-name="Цветовое_20_выделение"><text:span text:style-name="T50">2028</text:span></text:span><text:span text:style-name="T19"> года верхний предел муниципального внутреннего долга Чувашско-Дрожжановского сельского поселения Дрожжановского муниципального района Республики Татарстан в сумме 0 тыс. рублей, в том числе по муниципальным гарантиям в валюте Российской Федерации в сумме 0 <text:s text:c="2"/>тыс. рублей;</text:span></text:p>
      <text:p text:style-name="P9" loext:marker-style-name="T14"/>
      <text:p text:style-name="P9" loext:marker-style-name="T14"/>
      <text:p text:style-name="P99" loext:marker-style-name="T14"><text:span text:style-name="T14">Статья 3</text:span><text:span text:style-name="T14"/></text:p>
      <text:p text:style-name="P56" loext:marker-style-name="T19"><text:span text:style-name="T19">Учесть в бюджете Чувашско-Дрожжановского </text:span><text:span text:style-name="Цветовое_20_выделение"><text:span text:style-name="T50">сельского поселения</text:span></text:span><text:span text:style-name="T19"> Дрожжановского муниципального района Республики Татарстан прогнозируемые объемы доходов на </text:span><text:span text:style-name="Цветовое_20_выделение"><text:span text:style-name="T50">2025</text:span></text:span><text:span text:style-name="T19"> год согласно приложению №3 к настоящему Решению, на плановый период </text:span><text:span text:style-name="Цветовое_20_выделение"><text:span text:style-name="T50">2026</text:span></text:span><text:span text:style-name="T19"> и </text:span><text:span text:style-name="Цветовое_20_выделение"><text:span text:style-name="T50">2027 </text:span></text:span><text:span text:style-name="T19">годов согласно приложению №4 <text:s text:c="2"/>к настоящему Решению.</text:span></text:p>
      <text:p text:style-name="P9" loext:marker-style-name="T14"/>
      <text:p text:style-name="P9" loext:marker-style-name="T14"/>
      <text:p text:style-name="P99" loext:marker-style-name="T48"><text:span text:style-name="T14">Статья 4</text:span><text:bookmark-start text:name="sub_9"/></text:p>
      <text:p text:style-name="P100" loext:marker-style-name="T50"><text:span text:style-name="Цветовое_20_выделение"><text:span text:style-name="T50">1.</text:span></text:span><text:span text:style-name="T40"> </text:span><text:span text:style-name="T8">Утвердить распределение бюджетных ассигнований по разделам и подразделам, целевым статьям и видам расходов классификации расходов </text:span><text:span text:style-name="Цветовое_20_выделение"><text:span text:style-name="T50">бюджета</text:span></text:span><text:span text:style-name="T19"> Чувашско-Дрожжановского </text:span><text:span text:style-name="Цветовое_20_выделение"><text:span text:style-name="T50">сельского поселения Дрожжановского</text:span></text:span><text:span text:style-name="T19"> муниципального района Республики Татарстан</text:span><text:span text:style-name="Цветовое_20_выделение"><text:span text:style-name="T50"> на 2025 год согласно приложению №5 к настоящему Решению, на плановый период 2026 и 2027 годов согласно приложению №6 к настоящему Решению.</text:span></text:span></text:p>
      <text:p text:style-name="P100" loext:marker-style-name="T19"><text:span text:style-name="T19">2.</text:span><text:span text:style-name="T40"> </text:span><text:span text:style-name="T8">Утвердить ведомственную структуру расходов</text:span><text:span text:style-name="T40"> </text:span><text:span text:style-name="T19">бюджета Чувашско-Дрожжановского </text:span><text:span text:style-name="Цветовое_20_выделение"><text:span text:style-name="T50">сельского поселения Дрожжановского </text:span></text:span><text:span text:style-name="T19"><text:s/>муниципального <text:s/>района </text:span><text:soft-page-break/><text:span text:style-name="T19">Республики Татарстан на </text:span><text:span text:style-name="Цветовое_20_выделение"><text:span text:style-name="T50">2025</text:span></text:span><text:span text:style-name="T19"> год согласно </text:span><text:a xlink:type="simple" xlink:href="#sub_1007" text:style-name="ListLabel_20_37" text:visited-style-name="ListLabel_20_37"><text:span text:style-name="Гипертекстовая_20_ссылка"><text:span text:style-name="T52">приложению</text:span></text:span></text:a> <text:span text:style-name="T20">№ 7</text:span><text:span text:style-name="T19"> к настоящему Решению, на плановый период <text:s/></text:span><text:span text:style-name="Цветовое_20_выделение"><text:span text:style-name="T50">2026 и 2027 </text:span></text:span><text:span text:style-name="T19">годов согласно приложению №8 к настоящему Решению.</text:span></text:p>
      <text:p text:style-name="P101" loext:marker-style-name="T50"><text:span text:style-name="T19"><text:s text:c="8"/>3.</text:span><text:span text:style-name="T40"> </text:span><text:span text:style-name="T8">Утвердить распределение бюджетных ассигнований по целевым статьям (муниципальным программам</text:span><text:span text:style-name="T19"> Чувашско-Дрожжановского </text:span><text:span text:style-name="Цветовое_20_выделение"><text:span text:style-name="T50">сельского поселения</text:span></text:span><text:span text:style-name="T8"> </text:span><text:span text:style-name="T19">Дрожжановского</text:span><text:span text:style-name="T8"> муниципального района </text:span><text:span text:style-name="T19">Республики Татарстан </text:span><text:span text:style-name="T8">и непрограммным направлениям деятельности), группам видов расходов, разделам, подразделам классификации расходов</text:span><text:span text:style-name="T40"> </text:span><text:span text:style-name="T19">бюджетов на 2025 год согласно приложению № 9 к настоящему Решению, на плановый период </text:span><text:span text:style-name="Цветовое_20_выделение"><text:span text:style-name="T50">2026 и 2027 </text:span></text:span><text:span text:style-name="T19">годов согласно приложению №10 к настоящему Решению. </text:span></text:p>
      <text:p text:style-name="P100" loext:marker-style-name="T19"><text:bookmark-start text:name="sub_13"/><text:bookmark-end text:name="sub_9"/><text:span text:style-name="T19">4.Утвердить общий объем бюджетных ассигнований на исполнение публичных нормативных обязательств на </text:span><text:span text:style-name="Цветовое_20_выделение"><text:span text:style-name="T50">2025</text:span></text:span><text:span text:style-name="T19"> год в сумме 0 тыс. рублей, на </text:span><text:span text:style-name="Цветовое_20_выделение"><text:span text:style-name="T50">2026 </text:span></text:span><text:span text:style-name="T19">год 0 тыс. рублей <text:s/>и на </text:span><text:span text:style-name="Цветовое_20_выделение"><text:span text:style-name="T50">2027</text:span></text:span><text:span text:style-name="T19"> год 0 тыс. рублей.</text:span></text:p>
      <text:p text:style-name="P9" loext:marker-style-name="T14"><text:bookmark-start text:name="sub_10000000"/><text:bookmark-end text:name="sub_13"/></text:p>
      <text:p text:style-name="P9" loext:marker-style-name="T14"/>
      <text:p text:style-name="P99" loext:marker-style-name="T14"><text:span text:style-name="T14">Статья 5</text:span><text:span text:style-name="T14"/></text:p>
      <text:p text:style-name="P100" loext:marker-style-name="T19"><text:span text:style-name="T19">Учесть в бюджете Чувашско-Дрожжановского сельского поселения </text:span><text:span text:style-name="Цветовое_20_выделение"><text:span text:style-name="T50">Дрожжановского </text:span></text:span><text:span text:style-name="T19">муниципального района Республики Татарстан <text:s text:c="2"/>объем дотаций из <text:s text:c="2"/>бюджета </text:span><text:span text:style-name="Цветовое_20_выделение"><text:span text:style-name="T50">Дрожжановского муниципального района Республики Татарстан</text:span></text:span><text:span text:style-name="T19"> на выравнивание бюджетной обеспеченности в </text:span><text:span text:style-name="Цветовое_20_выделение"><text:span text:style-name="T50">2025 </text:span></text:span><text:span text:style-name="T19">году в сумме 3378,4 тыс. рублей, </text:span></text:p>
      <text:p text:style-name="P99" loext:marker-style-name="T19"><text:span text:style-name="T19">в </text:span><text:span text:style-name="Цветовое_20_выделение"><text:span text:style-name="T50">2026</text:span></text:span><text:span text:style-name="T19"> году в сумме 3545,3 тыс. рублей, в </text:span><text:span text:style-name="Цветовое_20_выделение"><text:span text:style-name="T50">2027</text:span></text:span><text:span text:style-name="T19"> году в сумме 3711,7 тыс. рублей. </text:span></text:p>
      <text:p text:style-name="P22" loext:marker-style-name="T19"/>
      <text:p text:style-name="P9" loext:marker-style-name="T14"/>
      <text:p text:style-name="P9" loext:marker-style-name="T14"/>
      <text:p text:style-name="P99" loext:marker-style-name="T14"><text:span text:style-name="T14">Статья 6</text:span><text:span text:style-name="T14"/></text:p>
      <text:p text:style-name="P9" loext:marker-style-name="T14"/>
      <text:p text:style-name="P64" loext:marker-style-name="T19"><text:span text:style-name="T19"><text:s text:c="7"/>Органы местного самоуправления Чувашско-Дрожжановского </text:span><text:span text:style-name="Цветовое_20_выделение"><text:span text:style-name="T50">сельского поселения Дрожжановского муниципального района Республики Татарстан</text:span></text:span><text:span text:style-name="T19"> не вправе принимать в 2025 году решения, приводящие к увеличению численности муниципальных служащих </text:span><text:span text:style-name="Цветовое_20_выделение"><text:span text:style-name="T50">сельского поселения Дрожжановского муниципального района Республики Татарстан, а также </text:span></text:span><text:span text:style-name="T19">работников муниципальных казенных учреждений.</text:span></text:p>
      <text:p text:style-name="P95" loext:marker-style-name="T50"><text:span text:style-name="Цветовое_20_выделение"><text:span text:style-name="T50"/></text:span></text:p>
      <text:p text:style-name="P94" loext:marker-style-name="T48"><text:span text:style-name="Цветовое_20_выделение"><text:span text:style-name="T48"/></text:span></text:p>
      <text:p text:style-name="P94" loext:marker-style-name="T48"><text:span text:style-name="Цветовое_20_выделение"><text:span text:style-name="T48"/></text:span></text:p>
      <text:p text:style-name="P94" loext:marker-style-name="T48"><text:span text:style-name="Цветовое_20_выделение"><text:span text:style-name="T48"/></text:span></text:p>
      <text:p text:style-name="P64" loext:marker-style-name="T48"><text:span text:style-name="Цветовое_20_выделение"><text:span text:style-name="T48">Статья 7</text:span></text:span><text:span text:style-name="T48"/></text:p>
      <text:p text:style-name="P65" loext:marker-style-name="T50"><text:span text:style-name="T19">Установить что, остатки средств бюджета</text:span><text:span text:style-name="T9"> </text:span><text:span text:style-name="T19">Чувашско-Дрожжановского </text:span><text:span text:style-name="Цветовое_20_выделение"><text:span text:style-name="T50">сельского поселения </text:span></text:span><text:span text:style-name="T9">Дрожжановского муниципального района</text:span><text:span text:style-name="T8"> Республики Татарстан</text:span><text:span text:style-name="T19"> на 1 января 2025 года в объеме, не превышающем сумму остатка неиспользованных бюджетных ассигнований на оплату заключенных от имени Чувашско-Дрожжановского </text:span><text:span text:style-name="Цветовое_20_выделение"><text:span text:style-name="T50">сельского поселения</text:span></text:span><text:span text:style-name="T19"> </text:span><text:span text:style-name="T9">Дрожжановского муниципального района</text:span><text:span text:style-name="T8"> Республики Татарстан</text:span><text:span text:style-name="T19"> контрактов на поставку товаров, выполнение работ, оказание услуг, подлежащих в соответствии с условиями этих муниципальных контрактов оплате в 2024 году, направляются в 2025 году на увеличение соответствующих бюджетных ассигнований на указанные цели в </text:span><text:soft-page-break/><text:span text:style-name="T19">случае принятия Исполнительным комитетом</text:span><text:span text:style-name="T9"> </text:span><text:span text:style-name="T19">Чувашско-Дрожжановского </text:span><text:span text:style-name="Цветовое_20_выделение"><text:span text:style-name="T50">сельского поселения</text:span></text:span><text:span text:style-name="T9"> Дрожжановского муниципального района</text:span><text:span text:style-name="T8"> Республики Татарстан</text:span><text:span text:style-name="T19"> соответствующего решения.</text:span></text:p>
      <text:p text:style-name="P64" loext:marker-style-name="T19"><text:span text:style-name="Цветовое_20_выделение"><text:span text:style-name="T48">Статья 8</text:span></text:span><text:span text:style-name="T48"/></text:p>
      <text:p text:style-name="P64" loext:marker-style-name="T19"><text:span text:style-name="T19"><text:s text:c="9"/>Территориальное отделение Департамента казначейства Министерства финансов Республики Татарстан осуществляют отдельные функции по исполнению бюджета Чувашско-Дрожжановского </text:span><text:span text:style-name="Цветовое_20_выделение"><text:span text:style-name="T50">сельского поселения Дрожжановского муниципального района Республики Татарстан</text:span></text:span><text:span text:style-name="T19"> в соответствии с заключенными соглашениями. </text:span></text:p>
      <text:p text:style-name="P95" loext:marker-style-name="T50"><text:span text:style-name="Цветовое_20_выделение"><text:span text:style-name="T50"/></text:span></text:p>
      <text:p text:style-name="P64" loext:marker-style-name="T48"><text:span text:style-name="Цветовое_20_выделение"><text:span text:style-name="T48">Статья 9</text:span></text:span><text:span text:style-name="T48"/></text:p>
      <text:p text:style-name="P64" loext:marker-style-name="T19"><text:span text:style-name="T19"><text:s/>Настоящее Решение вступает в силу с 1 января 2025 года.</text:span><text:span text:style-name="T19"/></text:p>
      <text:p text:style-name="P23" loext:marker-style-name="T19"/>
      <text:p text:style-name="P64" loext:marker-style-name="T26"><text:span text:style-name="T26">Глава Чувашско-Дрожжановского </text:span><text:span text:style-name="T26"/></text:p>
      <text:p text:style-name="P64" loext:marker-style-name="T26"><text:span text:style-name="T26">сельского поселения, председатель Совета</text:span><text:span text:style-name="T26"/></text:p>
      <text:p text:style-name="P66" loext:marker-style-name="T50"><text:span text:style-name="T26">Чувашско-Дрожжановского</text:span><text:span text:style-name="Цветовое_20_выделение"><text:span text:style-name="T50"> сельского поселения </text:span></text:span></text:p>
      <text:p text:style-name="P66" loext:marker-style-name="T50"><text:span text:style-name="Цветовое_20_выделение"><text:span text:style-name="T50">Дрожжановского муниципального <text:s/></text:span></text:span><text:span text:style-name="T50"/></text:p>
      <text:p text:style-name="P66" loext:marker-style-name="T50"><text:span text:style-name="Цветовое_20_выделение"><text:span text:style-name="T50">района Республики Татарстан <text:s text:c="52"/>Землемеров В.В.</text:span></text:span><text:bookmark-end text:name="sub_10000000"/><text:span text:style-name="T50"/></text:p>
      <text:p text:style-name="P138" loext:marker-style-name="T45"><text:span text:style-name="T45"><text:s text:c="89"/></text:span><text:span text:style-name="T45"/></text:p>
      <text:p text:style-name="P138" loext:marker-style-name="T45"><text:span text:style-name="T45"><text:s text:c="110"/></text:span><text:span text:style-name="T45"/></text:p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9" loext:marker-style-name="T45"/>
      <text:p text:style-name="P138" loext:marker-style-name="T45"><text:soft-page-break/><text:span text:style-name="T45"><text:s text:c="113"/>Приложение № 1</text:span><text:span text:style-name="T45"/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6" loext:marker-style-name="T45"><text:span text:style-name="T45">№ </text:span><text:span text:style-name="T47">45/1</text:span><text:span text:style-name="T45"> <text:s/>от <text:s/></text:span><text:span text:style-name="T47">13.12.2024</text:span></text:p>
      <text:p text:style-name="Ñòèëü1" loext:marker-style-name="T56"><text:span text:style-name="T56">Источники <text:s text:c="2"/>финансирования дефицита бюджета Чувашско-Дрожжановского</text:span><text:span text:style-name="T56"/></text:p>
      <text:p text:style-name="P150" loext:marker-style-name="T56"><text:span text:style-name="T56">сельского поселения Дрожжановского </text:span><text:span text:style-name="T56"/></text:p>
      <text:p text:style-name="P150" loext:marker-style-name="T56"><text:span text:style-name="T56">муниципального района Республики Татарстан</text:span><text:span text:style-name="T56"/></text:p>
      <text:p text:style-name="P150" loext:marker-style-name="T56"><text:span text:style-name="T56">на 2025 год</text:span><text:span text:style-name="T56"/></text:p>
      <text:p text:style-name="P151" loext:marker-style-name="T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8" loext:marker-style-name="T45"><text:span text:style-name="T45">Наименование показателя </text:span><text:span text:style-name="T45"/></text:p>
          </table:table-cell>
          <table:table-cell table:style-name="Таблица2.A1" office:value-type="string">
            <text:p text:style-name="P138" loext:marker-style-name="T45"><text:span text:style-name="T45">Код <text:s/>показателя </text:span><text:span text:style-name="T45"/></text:p>
          </table:table-cell>
          <table:table-cell table:style-name="Таблица2.A1" office:value-type="string">
            <text:p text:style-name="P138" loext:marker-style-name="T45"><text:span text:style-name="T45">Сумма <text:s/>тыс. руб.</text:span><text:span text:style-name="T45"/></text:p>
          </table:table-cell>
        </table:table-row>
        <table:table-row table:style-name="Таблица2.2">
          <table:table-cell table:style-name="Таблица2.A2" office:value-type="string">
            <text:p text:style-name="P138" loext:marker-style-name="T46"><text:span text:style-name="T46">Источники внутреннего финансирования дефицитов бюджетов <text:s/></text:span><text:span text:style-name="T46"/></text:p>
          </table:table-cell>
          <table:table-cell table:style-name="Таблица2.A2" office:value-type="string">
            <text:p text:style-name="P140" loext:marker-style-name="T46"/>
            <text:p text:style-name="P150" loext:marker-style-name="T46"><text:span text:style-name="T46">01 00 00 00 00 0000 000</text:span><text:span text:style-name="T46"/></text:p>
          </table:table-cell>
          <table:table-cell table:style-name="Таблица2.A2" office:value-type="string">
            <text:p text:style-name="P152" loext:marker-style-name="T57"/>
            <text:p text:style-name="P150" loext:marker-style-name="T46"><text:span text:style-name="T46">0</text:span><text:span text:style-name="T46"/></text:p>
          </table:table-cell>
        </table:table-row>
        <table:table-row table:style-name="Таблица2.2">
          <table:table-cell table:style-name="Таблица2.A1" office:value-type="string">
            <text:p text:style-name="P138" loext:marker-style-name="T45"><text:span text:style-name="T45">Изменение остатков средств на счетах по учету средств бюджета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01 05 00 00 00 0000 000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0</text:span><text:span text:style-name="T45"/></text:p>
          </table:table-cell>
        </table:table-row>
        <table:table-row table:style-name="Таблица2.2">
          <table:table-cell table:style-name="Таблица2.A1" office:value-type="string">
            <text:p text:style-name="P138" loext:marker-style-name="T45"><text:span text:style-name="T45">Увеличение остатков средств бюджета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01 05 02 00 00 0000 500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-4277,879</text:span><text:span text:style-name="T45"/></text:p>
            <text:p text:style-name="P141" loext:marker-style-name="T45"/>
          </table:table-cell>
        </table:table-row>
        <table:table-row table:style-name="Таблица2.2">
          <table:table-cell table:style-name="Таблица2.A1" office:value-type="string">
            <text:p text:style-name="P138" loext:marker-style-name="T45"><text:span text:style-name="T45">Увеличение прочих остатков денежных средств бюджета поселения</text:span><text:span text:style-name="T45"/></text:p>
          </table:table-cell>
          <table:table-cell table:style-name="Таблица2.A1" office:value-type="string">
            <text:p text:style-name="P141" loext:marker-style-name="T45"/>
            <text:p text:style-name="P150" loext:marker-style-name="T45"><text:span text:style-name="T45">01 05 02 01 10 0000 510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-4277,879</text:span><text:span text:style-name="T45"/></text:p>
            <text:p text:style-name="P141" loext:marker-style-name="T45"/>
          </table:table-cell>
        </table:table-row>
        <table:table-row table:style-name="Таблица2.2">
          <table:table-cell table:style-name="Таблица2.A1" office:value-type="string">
            <text:p text:style-name="P138" loext:marker-style-name="T45"><text:span text:style-name="T45">Уменьшение остатков средств бюджета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01 05 02 00 00 0000 600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4277,879</text:span><text:span text:style-name="T45"/></text:p>
            <text:p text:style-name="P27" loext:marker-style-name="T19"/>
          </table:table-cell>
        </table:table-row>
        <table:table-row table:style-name="Таблица2.2">
          <table:table-cell table:style-name="Таблица2.A1" office:value-type="string">
            <text:p text:style-name="P138" loext:marker-style-name="T45"><text:span text:style-name="T45">Уменьшение прочих остатков денежных средств бюджета поселения</text:span><text:span text:style-name="T45"/></text:p>
          </table:table-cell>
          <table:table-cell table:style-name="Таблица2.A1" office:value-type="string">
            <text:p text:style-name="P141" loext:marker-style-name="T45"/>
            <text:p text:style-name="P150" loext:marker-style-name="T45"><text:span text:style-name="T45">01 05 02 01 10 0000 610</text:span><text:span text:style-name="T45"/></text:p>
          </table:table-cell>
          <table:table-cell table:style-name="Таблица2.A1" office:value-type="string">
            <text:p text:style-name="P150" loext:marker-style-name="T45"><text:span text:style-name="T45">4277,879</text:span><text:span text:style-name="T45"/></text:p>
            <text:p text:style-name="P27" loext:marker-style-name="T19"/>
          </table:table-cell>
        </table:table-row>
      </table:table>
      <text:p text:style-name="P139" loext:marker-style-name="T45"/>
      <text:p text:style-name="P154" loext:marker-style-name="T58"/>
      <text:p text:style-name="P154" loext:marker-style-name="T58"/>
      <text:p text:style-name="P153" loext:marker-style-name="T58"/>
      <text:p text:style-name="P154" loext:marker-style-name="T58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5" loext:marker-style-name="T45"><text:soft-page-break/><text:span text:style-name="T45">Приложение № 2</text:span><text:span text:style-name="T45"/></text:p>
      <text:p text:style-name="P145" loext:marker-style-name="T45"><text:span text:style-name="T45"><text:s/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7" loext:marker-style-name="T45"><text:span text:style-name="T45">№ </text:span><text:span text:style-name="T47">45/1</text:span><text:span text:style-name="T45"> <text:s/>от <text:s/></text:span><text:span text:style-name="T47">13.12.2024</text:span></text:p>
      <text:p text:style-name="P143" loext:marker-style-name="T45"/>
      <text:p text:style-name="P150" loext:marker-style-name="T56"><text:span text:style-name="T56">Источники <text:s text:c="2"/>финансирования дефицита бюджета Чувашско-Дрожжановского</text:span><text:span text:style-name="T56"/></text:p>
      <text:p text:style-name="P150" loext:marker-style-name="T56"><text:span text:style-name="T56">сельского поселения Дрожжановского</text:span><text:span text:style-name="T56"/></text:p>
      <text:p text:style-name="P150" loext:marker-style-name="T56"><text:span text:style-name="T56">муниципального района Республики Татарстан</text:span><text:span text:style-name="T56"/></text:p>
      <text:p text:style-name="P150" loext:marker-style-name="T56"><text:span text:style-name="T56">на плановый период 2026-2027 годов</text:span><text:span text:style-name="T56"/></text:p>
      <text:p text:style-name="P156" loext:marker-style-name="T45"><text:span text:style-name="T45"><text:s text:c="117"/>в тыс. рублей</text:span><text:span text:style-name="T4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8" loext:marker-style-name="T45"><text:span text:style-name="T45">Наименование показателя </text:span><text:span text:style-name="T45"/></text:p>
          </table:table-cell>
          <table:table-cell table:style-name="Таблица3.A1" office:value-type="string">
            <text:p text:style-name="P138" loext:marker-style-name="T45"><text:span text:style-name="T45">Код <text:s/>показателя </text:span><text:span text:style-name="T45"/></text:p>
          </table:table-cell>
          <table:table-cell table:style-name="Таблица3.A1" office:value-type="string">
            <text:p text:style-name="P138" loext:marker-style-name="T45"><text:span text:style-name="T45">2026 год</text:span><text:span text:style-name="T45"/></text:p>
          </table:table-cell>
          <table:table-cell table:style-name="Таблица3.A1" office:value-type="string">
            <text:p text:style-name="P138" loext:marker-style-name="T45"><text:span text:style-name="T45">2027 год</text:span><text:span text:style-name="T45"/></text:p>
          </table:table-cell>
        </table:table-row>
        <table:table-row table:style-name="Таблица3.2">
          <table:table-cell table:style-name="Таблица3.A2" office:value-type="string">
            <text:p text:style-name="P138" loext:marker-style-name="T46"><text:span text:style-name="T46">Источники внутреннего финансирования дефицитов бюджетов <text:s/></text:span><text:span text:style-name="T46"/></text:p>
          </table:table-cell>
          <table:table-cell table:style-name="Таблица3.A2" office:value-type="string">
            <text:p text:style-name="P140" loext:marker-style-name="T46"/>
            <text:p text:style-name="P150" loext:marker-style-name="T46"><text:span text:style-name="T46">01 00 00 00 00 0000 000</text:span><text:span text:style-name="T46"/></text:p>
          </table:table-cell>
          <table:table-cell table:style-name="Таблица3.A2" office:value-type="string">
            <text:p text:style-name="P152" loext:marker-style-name="T57"/>
            <text:p text:style-name="P150" loext:marker-style-name="T46"><text:span text:style-name="T46">0</text:span><text:span text:style-name="T46"/></text:p>
          </table:table-cell>
          <table:table-cell table:style-name="Таблица3.A2" office:value-type="string">
            <text:p text:style-name="P152" loext:marker-style-name="T57"/>
            <text:p text:style-name="P150" loext:marker-style-name="T46"><text:span text:style-name="T46">0</text:span><text:span text:style-name="T46"/></text:p>
          </table:table-cell>
        </table:table-row>
        <table:table-row table:style-name="Таблица3.2">
          <table:table-cell table:style-name="Таблица3.A1" office:value-type="string">
            <text:p text:style-name="P138" loext:marker-style-name="T45"><text:span text:style-name="T45">Изменение остатков средств на счетах по учету средств бюджета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01 05 00 00 00 0000 000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0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0</text:span><text:span text:style-name="T45"/></text:p>
          </table:table-cell>
        </table:table-row>
        <table:table-row table:style-name="Таблица3.2">
          <table:table-cell table:style-name="Таблица3.A1" office:value-type="string">
            <text:p text:style-name="P138" loext:marker-style-name="T45"><text:span text:style-name="T45">Увеличение остатков средств бюджета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01 05 02 00 00 0000 500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-4473,827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-4662,107</text:span><text:span text:style-name="T45"/></text:p>
          </table:table-cell>
        </table:table-row>
        <table:table-row table:style-name="Таблица3.2">
          <table:table-cell table:style-name="Таблица3.A1" office:value-type="string">
            <text:p text:style-name="P138" loext:marker-style-name="T45"><text:span text:style-name="T45">Увеличение прочих остатков денежных средств бюджета поселения</text:span><text:span text:style-name="T45"/></text:p>
          </table:table-cell>
          <table:table-cell table:style-name="Таблица3.A1" office:value-type="string">
            <text:p text:style-name="P141" loext:marker-style-name="T45"/>
            <text:p text:style-name="P150" loext:marker-style-name="T45"><text:span text:style-name="T45">01 05 02 01 10 0000 510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-4473,827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-4662,107</text:span><text:span text:style-name="T45"/></text:p>
          </table:table-cell>
        </table:table-row>
        <table:table-row table:style-name="Таблица3.2">
          <table:table-cell table:style-name="Таблица3.A1" office:value-type="string">
            <text:p text:style-name="P138" loext:marker-style-name="T45"><text:span text:style-name="T45">Уменьшение остатков средств бюджета</text:span><text:span text:style-name="T45"/></text:p>
          </table:table-cell>
          <table:table-cell table:style-name="Таблица3.A1" office:value-type="string">
            <text:p text:style-name="P150" loext:marker-style-name="T45"><text:span text:style-name="T45">01 05 02 00 00 0000 600</text:span><text:span text:style-name="T45"/></text:p>
          </table:table-cell>
          <table:table-cell table:style-name="Таблица3.A1" office:value-type="string">
            <text:p text:style-name="P48" loext:marker-style-name="T19"><text:span text:style-name="T19">4473,827</text:span><text:span text:style-name="T19"/></text:p>
          </table:table-cell>
          <table:table-cell table:style-name="Таблица3.A1" office:value-type="string">
            <text:p text:style-name="P48" loext:marker-style-name="T19"><text:span text:style-name="T19">4662,107</text:span><text:span text:style-name="T19"/></text:p>
          </table:table-cell>
        </table:table-row>
        <table:table-row table:style-name="Таблица3.2">
          <table:table-cell table:style-name="Таблица3.A1" office:value-type="string">
            <text:p text:style-name="P138" loext:marker-style-name="T45"><text:span text:style-name="T45">Уменьшение прочих остатков денежных средств бюджета поселения</text:span><text:span text:style-name="T45"/></text:p>
          </table:table-cell>
          <table:table-cell table:style-name="Таблица3.A1" office:value-type="string">
            <text:p text:style-name="P141" loext:marker-style-name="T45"/>
            <text:p text:style-name="P150" loext:marker-style-name="T45"><text:span text:style-name="T45">01 05 02 01 10 0000 610</text:span><text:span text:style-name="T45"/></text:p>
          </table:table-cell>
          <table:table-cell table:style-name="Таблица3.A1" office:value-type="string">
            <text:p text:style-name="P48" loext:marker-style-name="T19"><text:span text:style-name="T19">4473,827</text:span><text:span text:style-name="T19"/></text:p>
          </table:table-cell>
          <table:table-cell table:style-name="Таблица3.A1" office:value-type="string">
            <text:p text:style-name="P48" loext:marker-style-name="T19"><text:span text:style-name="T19">4662,107</text:span><text:span text:style-name="T19"/></text:p>
          </table:table-cell>
        </table:table-row>
      </table:table>
      <text:p text:style-name="P155" loext:marker-style-name="T59"/>
      <text:p text:style-name="P155" loext:marker-style-name="T59"/>
      <text:p text:style-name="P155" loext:marker-style-name="T59"/>
      <text:p text:style-name="P155" loext:marker-style-name="T59"/>
      <text:p text:style-name="P155" loext:marker-style-name="T59"/>
      <text:p text:style-name="P155" loext:marker-style-name="T59"/>
      <text:p text:style-name="P155" loext:marker-style-name="T59"/>
      <text:p text:style-name="P155" loext:marker-style-name="T59"/>
      <text:p text:style-name="Ñòèëü1" loext:marker-style-name="T45"><text:span text:style-name="T58"><text:s text:c="129"/></text:span><text:span text:style-name="T45"><text:s/></text:span></text:p>
      <text:p text:style-name="Ñòèëü1" loext:marker-style-name="T45"><text:soft-page-break/><text:span text:style-name="T45"><text:s text:c="112"/>Приложение № 3</text:span><text:span text:style-name="T45"/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8" loext:marker-style-name="T45"><text:span text:style-name="T45">№ </text:span><text:span text:style-name="T47">45/1</text:span><text:span text:style-name="T45"> <text:s/>от <text:s/></text:span><text:span text:style-name="T47">13.12.2024</text:span><text:span text:style-name="T45"> </text:span></text:p>
      <text:p text:style-name="P157" loext:marker-style-name="T60"/>
      <text:p text:style-name="Title" loext:marker-style-name="T41"><text:span text:style-name="T41">Объемы прогнозируемых доходов бюджета Чувашско-Дрожжановского</text:span><text:span text:style-name="T41"/></text:p>
      <text:p text:style-name="Title" loext:marker-style-name="T41"><text:span text:style-name="T41"><text:s text:c="2"/>сельского поселения Дрожжановского</text:span><text:span text:style-name="T41"/></text:p>
      <text:p text:style-name="Title" loext:marker-style-name="T44"><text:span text:style-name="T41">муниципального района Республики Татарстан на 2025 год</text:span><text:span text:style-name="T41"/></text:p>
      <text:p text:style-name="P136" loext:marker-style-name="T37"><text:span text:style-name="T42"><text:s/>тыс. рублей</text:span><text:span text:style-name="T4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3" loext:marker-style-name="T26"><text:span text:style-name="T26">Наименование</text:span><text:span text:style-name="T26"/></text:p>
          </table:table-cell>
          <table:table-cell table:style-name="Таблица4.A1" office:value-type="string">
            <text:p text:style-name="P67" loext:marker-style-name="T26"><text:span text:style-name="T26">Код <text:s/>доходов <text:s/></text:span><text:span text:style-name="T26"/></text:p>
          </table:table-cell>
          <table:table-cell table:style-name="Таблица4.A1" office:value-type="string">
            <text:p text:style-name="P74" loext:marker-style-name="T26"><text:span text:style-name="T26">Сумма</text:span><text:span text:style-name="T26"/></text:p>
            <text:p text:style-name="P74" loext:marker-style-name="T26"><text:span text:style-name="T26">тыс. руб.</text:span><text:span text:style-name="T26"/></text:p>
          </table:table-cell>
        </table:table-row>
        <table:table-row table:style-name="Таблица4.2">
          <table:table-cell table:style-name="Таблица4.A2" office:value-type="string">
            <text:p text:style-name="P67" loext:marker-style-name="T12"><text:span text:style-name="T12"><text:s/>Налоговые и неналоговые доходы </text:span><text:span text:style-name="T12"/></text:p>
          </table:table-cell>
          <table:table-cell table:style-name="Таблица4.B2" office:value-type="string">
            <text:p text:style-name="P75" loext:marker-style-name="T12"><text:span text:style-name="T12">10000000 00 0000 000</text:span><text:span text:style-name="T12"/></text:p>
          </table:table-cell>
          <table:table-cell table:style-name="Таблица4.C2" office:value-type="string">
            <text:p text:style-name="P74" loext:marker-style-name="T12"><text:span text:style-name="T12">716,5</text:span><text:span text:style-name="T12"/></text:p>
          </table:table-cell>
        </table:table-row>
        <table:table-row table:style-name="Таблица4.3">
          <table:table-cell table:style-name="Таблица4.A3" office:value-type="string">
            <text:p text:style-name="P68" loext:marker-style-name="T12"><text:span text:style-name="T12">Налоги на прибыль, доходы</text:span><text:span text:style-name="T12"/></text:p>
          </table:table-cell>
          <table:table-cell table:style-name="Таблица4.B3" office:value-type="string">
            <text:p text:style-name="P76" loext:marker-style-name="T12"><text:span text:style-name="T12">101 00000 00 0000 000</text:span><text:span text:style-name="T12"/></text:p>
          </table:table-cell>
          <table:table-cell table:style-name="Таблица4.C3" office:value-type="string">
            <text:p text:style-name="P77" loext:marker-style-name="T12"><text:span text:style-name="T12">118,0</text:span><text:span text:style-name="T12"/></text:p>
          </table:table-cell>
        </table:table-row>
        <table:table-row table:style-name="Таблица4.4">
          <table:table-cell table:style-name="Таблица4.A4" office:value-type="string">
            <text:p text:style-name="P68" loext:marker-style-name="T26"><text:span text:style-name="T26">Налог на доходы физических лиц<text:tab/></text:span><text:span text:style-name="T26"/></text:p>
          </table:table-cell>
          <table:table-cell table:style-name="Таблица4.B4" office:value-type="string">
            <text:p text:style-name="P76" loext:marker-style-name="T26"><text:span text:style-name="T26">101 02000 01 0000 110</text:span><text:span text:style-name="T26"/></text:p>
          </table:table-cell>
          <table:table-cell table:style-name="Таблица4.C4" office:value-type="string">
            <text:p text:style-name="P77" loext:marker-style-name="T26"><text:span text:style-name="T26">118,0</text:span><text:span text:style-name="T26"/></text:p>
          </table:table-cell>
        </table:table-row>
        <table:table-row table:style-name="Таблица4.4">
          <table:table-cell table:style-name="Таблица4.A5" office:value-type="string">
            <text:p text:style-name="P68" loext:marker-style-name="T12"><text:span text:style-name="T12">Налоги на совокупный доход</text:span><text:span text:style-name="T12"/></text:p>
          </table:table-cell>
          <table:table-cell table:style-name="Таблица4.B5" office:value-type="string">
            <text:p text:style-name="P76" loext:marker-style-name="T12"><text:span text:style-name="T12">1 05 00000 00 0000 000</text:span><text:span text:style-name="T12"/></text:p>
          </table:table-cell>
          <table:table-cell table:style-name="Таблица4.C5" office:value-type="string">
            <text:p text:style-name="P77" loext:marker-style-name="T12"><text:span text:style-name="T12">4,0</text:span><text:span text:style-name="T12"/></text:p>
          </table:table-cell>
        </table:table-row>
        <table:table-row table:style-name="Таблица4.3">
          <table:table-cell table:style-name="Таблица4.A6" office:value-type="string">
            <text:p text:style-name="P57" loext:marker-style-name="T26"><text:span text:style-name="T26">Единый сельскохозяйственный налог</text:span><text:span text:style-name="T26"/></text:p>
          </table:table-cell>
          <table:table-cell table:style-name="Таблица4.B6" office:value-type="string">
            <text:p text:style-name="P49" loext:marker-style-name="T26"><text:span text:style-name="T26">1 05 03000 01 0000 110</text:span><text:span text:style-name="T26"/></text:p>
          </table:table-cell>
          <table:table-cell table:style-name="Таблица4.C6" office:value-type="string">
            <text:p text:style-name="P50" loext:marker-style-name="T26"><text:span text:style-name="T26">4,0</text:span><text:span text:style-name="T26"/></text:p>
          </table:table-cell>
        </table:table-row>
        <table:table-row table:style-name="Таблица4.7">
          <table:table-cell table:style-name="Таблица4.A7" office:value-type="string">
            <text:p text:style-name="P69" loext:marker-style-name="T12"><text:span text:style-name="T12">Налоги на имущество</text:span><text:span text:style-name="T12"/></text:p>
          </table:table-cell>
          <table:table-cell table:style-name="Таблица4.B7" office:value-type="string">
            <text:p text:style-name="P77" loext:marker-style-name="T12"><text:span text:style-name="T12">106 00000 00 0000 000</text:span><text:span text:style-name="T12"/></text:p>
          </table:table-cell>
          <table:table-cell table:style-name="Таблица4.C7" office:value-type="string">
            <text:p text:style-name="P77" loext:marker-style-name="T12"><text:span text:style-name="T12">148,0</text:span><text:span text:style-name="T12"/></text:p>
          </table:table-cell>
        </table:table-row>
        <table:table-row table:style-name="Таблица4.8">
          <table:table-cell table:style-name="Таблица4.A8" office:value-type="string">
            <text:p text:style-name="P69" loext:marker-style-name="T26"><text:span text:style-name="T26">Налог на имущество физических лиц</text:span><text:span text:style-name="T26"/></text:p>
          </table:table-cell>
          <table:table-cell table:style-name="Таблица4.B8" office:value-type="string">
            <text:p text:style-name="P77" loext:marker-style-name="T26"><text:span text:style-name="T26">106 01000 00 0000 110</text:span><text:span text:style-name="T26"/></text:p>
          </table:table-cell>
          <table:table-cell table:style-name="Таблица4.C8" office:value-type="string">
            <text:p text:style-name="P77" loext:marker-style-name="T26"><text:span text:style-name="T26">148,0</text:span><text:span text:style-name="T26"/></text:p>
          </table:table-cell>
        </table:table-row>
        <table:table-row table:style-name="Таблица4.9">
          <table:table-cell table:style-name="Таблица4.A9" office:value-type="string">
            <text:p text:style-name="P69" loext:marker-style-name="T12"><text:span text:style-name="T12">Земельный налог </text:span><text:span text:style-name="T12"/></text:p>
          </table:table-cell>
          <table:table-cell table:style-name="Таблица4.B9" office:value-type="string">
            <text:p text:style-name="P77" loext:marker-style-name="T12"><text:span text:style-name="T12">106 0600 000 0000 110</text:span><text:span text:style-name="T12"/></text:p>
          </table:table-cell>
          <table:table-cell table:style-name="Таблица4.C9" office:value-type="string">
            <text:p text:style-name="P77" loext:marker-style-name="T12"><text:span text:style-name="T12">423,0</text:span><text:span text:style-name="T12"/></text:p>
          </table:table-cell>
        </table:table-row>
        <table:table-row table:style-name="Таблица4.10">
          <table:table-cell table:style-name="Таблица4.A10" office:value-type="string">
            <text:p text:style-name="P69" loext:marker-style-name="T26"><text:span text:style-name="T26">Земельный налог с организаций</text:span><text:span text:style-name="T26"/></text:p>
          </table:table-cell>
          <table:table-cell table:style-name="Таблица4.B10" office:value-type="string">
            <text:p text:style-name="P82" loext:marker-style-name="T26"><text:span text:style-name="T26"><text:s text:c="2"/>1 06 06030 00 0000 110</text:span><text:span text:style-name="T26"/></text:p>
          </table:table-cell>
          <table:table-cell table:style-name="Таблица4.C10" office:value-type="string">
            <text:p text:style-name="P77" loext:marker-style-name="T26"><text:span text:style-name="T26">133,00</text:span><text:span text:style-name="T26"/></text:p>
          </table:table-cell>
        </table:table-row>
        <table:table-row table:style-name="Таблица4.11">
          <table:table-cell table:style-name="Таблица4.A11" office:value-type="string">
            <text:p text:style-name="P69" loext:marker-style-name="T26"><text:span text:style-name="T26">Земельный налог с физических лиц</text:span><text:span text:style-name="T26"/></text:p>
          </table:table-cell>
          <table:table-cell table:style-name="Таблица4.B11" office:value-type="string">
            <text:p text:style-name="P82" loext:marker-style-name="T26"><text:span text:style-name="T26"><text:s text:c="2"/>1 06 06040 00 0000 110</text:span><text:span text:style-name="T26"/></text:p>
          </table:table-cell>
          <table:table-cell table:style-name="Таблица4.C11" office:value-type="string">
            <text:p text:style-name="P77" loext:marker-style-name="T26"><text:span text:style-name="T26">290,0</text:span><text:span text:style-name="T26"/></text:p>
          </table:table-cell>
        </table:table-row>
        <table:table-row table:style-name="Таблица4.12">
          <table:table-cell table:style-name="Таблица4.A12" office:value-type="string">
            <text:p text:style-name="P69" loext:marker-style-name="T12"><text:span text:style-name="T12">Государственная пошлина, сборы</text:span><text:span text:style-name="T12"/></text:p>
          </table:table-cell>
          <table:table-cell table:style-name="Таблица4.B12" office:value-type="string">
            <text:p text:style-name="P77" loext:marker-style-name="T12"><text:span text:style-name="T12">108 00000 00 0000 110</text:span><text:span text:style-name="T12"/></text:p>
          </table:table-cell>
          <table:table-cell table:style-name="Таблица4.C12" office:value-type="string">
            <text:p text:style-name="P77" loext:marker-style-name="T12"><text:span text:style-name="T12">1,0</text:span><text:span text:style-name="T12"/></text:p>
          </table:table-cell>
        </table:table-row>
        <table:table-row table:style-name="Таблица4.13">
          <table:table-cell table:style-name="Таблица4.A13" office:value-type="string">
            <text:p text:style-name="P69" loext:marker-style-name="T26"><text:span text:style-name="T26">Государственная пошлина за совершение <text:s/>нотариальных действий (за исключением действий, совершаемых консульскими учреждениями Российской Федерации)</text:span><text:span text:style-name="T26"/></text:p>
          </table:table-cell>
          <table:table-cell table:style-name="Таблица4.B13" office:value-type="string">
            <text:p text:style-name="P43" loext:marker-style-name="T26"/>
            <text:p text:style-name="P77" loext:marker-style-name="T26"><text:span text:style-name="T26">108 04000 01 0000 110</text:span><text:span text:style-name="T26"/></text:p>
          </table:table-cell>
          <table:table-cell table:style-name="Таблица4.C13" office:value-type="string">
            <text:p text:style-name="P77" loext:marker-style-name="T26"><text:span text:style-name="T26">1,0</text:span><text:span text:style-name="T26"/></text:p>
          </table:table-cell>
        </table:table-row>
        <table:table-row table:style-name="Таблица4.14">
          <table:table-cell table:style-name="Таблица4.A14" office:value-type="string">
            <text:p text:style-name="Standard" loext:marker-style-name="T35"><text:span text:style-name="T35">Доходы от использования <text:s/>имущества, находящегося в государственной и муниципальной собственности</text:span><text:span text:style-name="T35"/></text:p>
          </table:table-cell>
          <table:table-cell table:style-name="Таблица4.B14" office:value-type="string">
            <text:p text:style-name="Standard" loext:marker-style-name="T35"><text:span text:style-name="T35">1 11 00000 00 0000 000</text:span><text:span text:style-name="T35"/></text:p>
          </table:table-cell>
          <table:table-cell table:style-name="Таблица4.C14" office:value-type="string">
            <text:p text:style-name="P77" loext:marker-style-name="T12"><text:span text:style-name="T12">22,5</text:span><text:span text:style-name="T12"/></text:p>
          </table:table-cell>
        </table:table-row>
        <table:table-row table:style-name="Таблица4.15">
          <table:table-cell table:style-name="Таблица4.A15" office:value-type="string">
            <text:p text:style-name="Standard" loext:marker-style-name="T36"><text:span text:style-name="T36">Доходы, получаемые в виде арендной, либо иной платы за передачу в возмездное пользование государственного и муниципального имущества (за исключением <text:s/>имущества бюджетных и автономных учреждений, а также имущества государственных и муниципальных унитарных </text:span><text:soft-page-break/><text:span text:style-name="T36">предприятий, в том числе казенных)</text:span><text:span text:style-name="T36"/></text:p>
          </table:table-cell>
          <table:table-cell table:style-name="Таблица4.B15" office:value-type="string">
            <text:p text:style-name="Standard" loext:marker-style-name="T36"><text:span text:style-name="T36">1 11 05000 00 0000 120</text:span><text:span text:style-name="T36"/></text:p>
          </table:table-cell>
          <table:table-cell table:style-name="Таблица4.C15" office:value-type="string">
            <text:p text:style-name="P77" loext:marker-style-name="T12"><text:span text:style-name="T12">22,5</text:span><text:span text:style-name="T12"/></text:p>
          </table:table-cell>
        </table:table-row>
        <table:table-row table:style-name="Таблица4.16">
          <table:table-cell table:style-name="Таблица4.A16" office:value-type="string">
            <text:p text:style-name="Standard" loext:marker-style-name="T36"><text:span text:style-name="T36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автономных учреждений)</text:span><text:span text:style-name="T36"/></text:p>
          </table:table-cell>
          <table:table-cell table:style-name="Таблица4.B16" office:value-type="string">
            <text:p text:style-name="Standard" loext:marker-style-name="T36"><text:span text:style-name="T36">1 11 0503500 0000 120</text:span><text:span text:style-name="T36"/></text:p>
          </table:table-cell>
          <table:table-cell table:style-name="Таблица4.C16" office:value-type="string">
            <text:p text:style-name="P77" loext:marker-style-name="T26"><text:span text:style-name="T26">22,5</text:span><text:span text:style-name="T26"/></text:p>
          </table:table-cell>
        </table:table-row>
        <table:table-row table:style-name="Таблица4.17">
          <table:table-cell table:style-name="Таблица4.A17" office:value-type="string">
            <text:p text:style-name="P69" loext:marker-style-name="T12"><text:span text:style-name="T12">Безвозмездные <text:s/>поступления</text:span><text:span text:style-name="T12"/></text:p>
          </table:table-cell>
          <table:table-cell table:style-name="Таблица4.B17" office:value-type="string">
            <text:p text:style-name="P77" loext:marker-style-name="T12"><text:span text:style-name="T12">2 00 00000 00 0000 000</text:span><text:span text:style-name="T12"/></text:p>
          </table:table-cell>
          <table:table-cell table:style-name="Таблица4.B17" office:value-type="string">
            <text:p text:style-name="P77" loext:marker-style-name="T12"><text:span text:style-name="T12">3378,4</text:span><text:span text:style-name="T12"/></text:p>
          </table:table-cell>
        </table:table-row>
        <table:table-row table:style-name="Таблица4.17">
          <table:table-cell table:style-name="Таблица4.A18" office:value-type="string">
            <text:p text:style-name="P69" loext:marker-style-name="T26"><text:span text:style-name="T26">Безвозмездные поступления <text:s/>от других бюджетов бюджетной системы Российской <text:s/>Федерации</text:span><text:span text:style-name="T26"/></text:p>
          </table:table-cell>
          <table:table-cell table:style-name="Таблица4.B17" office:value-type="string">
            <text:p text:style-name="P77" loext:marker-style-name="T26"><text:span text:style-name="T26">2 02 00000 00 0000 000</text:span><text:span text:style-name="T26"/></text:p>
          </table:table-cell>
          <table:table-cell table:style-name="Таблица4.B17" office:value-type="string">
            <text:p text:style-name="P77" loext:marker-style-name="T26"><text:span text:style-name="T12">3378,4</text:span><text:span text:style-name="T12"/></text:p>
          </table:table-cell>
        </table:table-row>
        <table:table-row table:style-name="Таблица4.19">
          <table:table-cell table:style-name="Таблица4.A19" office:value-type="string">
            <text:p text:style-name="P70" loext:marker-style-name="T27"><text:span text:style-name="T27">Дотации бюджетам субъектов Российской федерации и муниципальных образований</text:span><text:span text:style-name="T27"/></text:p>
          </table:table-cell>
          <table:table-cell table:style-name="Таблица4.B19" office:value-type="string">
            <text:p text:style-name="P78" loext:marker-style-name="T26"><text:span text:style-name="T26">2 02 16000 00 0000 150</text:span><text:span text:style-name="T26"/></text:p>
          </table:table-cell>
          <table:table-cell table:style-name="Таблица4.C19" office:value-type="string">
            <text:p text:style-name="P78" loext:marker-style-name="T27"><text:span text:style-name="T12">3378,4</text:span><text:span text:style-name="T13"/></text:p>
          </table:table-cell>
        </table:table-row>
        <table:table-row table:style-name="Таблица4.20">
          <table:table-cell table:style-name="Таблица4.A20" office:value-type="string">
            <text:p text:style-name="P70" loext:marker-style-name="T27"><text:span text:style-name="T27">Субвенции бюджетам муниципальных образований</text:span><text:span text:style-name="T27"/></text:p>
          </table:table-cell>
          <table:table-cell table:style-name="Таблица4.B20" office:value-type="string">
            <text:p text:style-name="P78" loext:marker-style-name="T26"><text:span text:style-name="T26">2 02 30000 00 0000 150</text:span><text:span text:style-name="T26"/></text:p>
          </table:table-cell>
          <table:table-cell table:style-name="Таблица4.C20" office:value-type="string">
            <text:p text:style-name="P78" loext:marker-style-name="T12"><text:span text:style-name="T12">182,979</text:span><text:span text:style-name="T12"/></text:p>
          </table:table-cell>
        </table:table-row>
        <table:table-row table:style-name="Таблица4.21">
          <table:table-cell table:style-name="Таблица4.A21" office:value-type="string">
            <text:p text:style-name="P70" loext:marker-style-name="T13"><text:span text:style-name="T13">ВСЕГО <text:s/>ДОХОДОВ</text:span><text:span text:style-name="T13"/></text:p>
          </table:table-cell>
          <table:table-cell table:style-name="Таблица4.B21" office:value-type="string">
            <text:p text:style-name="P19" loext:marker-style-name="T13"/>
          </table:table-cell>
          <table:table-cell table:style-name="Таблица4.C21" office:value-type="string">
            <text:p text:style-name="P78" loext:marker-style-name="T13"><text:span text:style-name="T13">4277,879</text:span><text:span text:style-name="T13"/></text:p>
          </table:table-cell>
        </table:table-row>
      </table:table>
      <text:p text:style-name="P153" loext:marker-style-name="T58"/>
      <text:p text:style-name="P154" loext:marker-style-name="T58"/>
      <text:p text:style-name="P154" loext:marker-style-name="T58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/>
      <text:p text:style-name="P142" loext:marker-style-name="T45"><text:soft-page-break/></text:p>
      <text:p text:style-name="P142" loext:marker-style-name="T45"/>
      <text:p text:style-name="P142" loext:marker-style-name="T45"/>
      <text:p text:style-name="P142" loext:marker-style-name="T45"/>
      <text:p text:style-name="P145" loext:marker-style-name="T45"><text:span text:style-name="T45">Приложение № 4</text:span><text:span text:style-name="T45"/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7" loext:marker-style-name="T45"><text:span text:style-name="T45">№ </text:span><text:span text:style-name="T47">45/1</text:span><text:span text:style-name="T45"> <text:s/>от <text:s/></text:span><text:span text:style-name="T47">13.12.2024</text:span></text:p>
      <text:p text:style-name="P158" loext:marker-style-name="T61"/>
      <text:p text:style-name="P137" loext:marker-style-name="T43"/>
      <text:p text:style-name="Title" loext:marker-style-name="T41"><text:span text:style-name="T41">Объемы прогнозируемых доходов бюджета Чувашско-Дрожжановского</text:span><text:span text:style-name="T41"/></text:p>
      <text:p text:style-name="Title" loext:marker-style-name="T41"><text:span text:style-name="T41">сельского поселения Дрожжановского</text:span><text:span text:style-name="T41"/></text:p>
      <text:p text:style-name="Title" loext:marker-style-name="T41"><text:span text:style-name="T41">муниципального района Республики Татарстан</text:span><text:span text:style-name="T41"/></text:p>
      <text:p text:style-name="Title" loext:marker-style-name="T41"><text:span text:style-name="T41">на плановый период 2026-2027 годов</text:span><text:span text:style-name="T41"/></text:p>
      <text:p text:style-name="P136" loext:marker-style-name="T37"><text:span text:style-name="T42">тыс. рублей</text:span><text:span text:style-name="T4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3" loext:marker-style-name="T26"><text:span text:style-name="T26">Наименование</text:span><text:span text:style-name="T26"/></text:p>
          </table:table-cell>
          <table:table-cell table:style-name="Таблица5.A1" office:value-type="string">
            <text:p text:style-name="P67" loext:marker-style-name="T26"><text:span text:style-name="T26">Код <text:s/>доходов <text:s/></text:span><text:span text:style-name="T26"/></text:p>
          </table:table-cell>
          <table:table-cell table:style-name="Таблица5.A1" office:value-type="string">
            <text:p text:style-name="P44" loext:marker-style-name="T26"/>
            <text:p text:style-name="P74" loext:marker-style-name="T26"><text:span text:style-name="T26">2026 год</text:span><text:span text:style-name="T26"/></text:p>
          </table:table-cell>
          <table:table-cell table:style-name="Таблица5.D1" office:value-type="string">
            <text:p text:style-name="P44" loext:marker-style-name="T26"/>
            <text:p text:style-name="P74" loext:marker-style-name="T26"><text:span text:style-name="T26">2027</text:span><text:span text:style-name="T26"/></text:p>
            <text:p text:style-name="P74" loext:marker-style-name="T26"><text:span text:style-name="T26"><text:s/>год</text:span><text:span text:style-name="T26"/></text:p>
          </table:table-cell>
        </table:table-row>
        <table:table-row table:style-name="Таблица5.2">
          <table:table-cell table:style-name="Таблица5.A2" office:value-type="string">
            <text:p text:style-name="P84" loext:marker-style-name="T12"><text:span text:style-name="T12"><text:s/>Налоговые и неналоговые доходы </text:span><text:span text:style-name="T12"/></text:p>
          </table:table-cell>
          <table:table-cell table:style-name="Таблица5.B2" office:value-type="string">
            <text:p text:style-name="P75" loext:marker-style-name="T12"><text:span text:style-name="T12">10000000 00 0000 000</text:span><text:span text:style-name="T12"/></text:p>
          </table:table-cell>
          <table:table-cell table:style-name="Таблица5.C2" office:value-type="string">
            <text:p text:style-name="P74" loext:marker-style-name="T12"><text:span text:style-name="T12">728,4</text:span><text:span text:style-name="T12"/></text:p>
          </table:table-cell>
          <table:table-cell table:style-name="Таблица5.D2" office:value-type="string">
            <text:p text:style-name="P74" loext:marker-style-name="T12"><text:span text:style-name="T12">743,1</text:span><text:span text:style-name="T12"/></text:p>
          </table:table-cell>
        </table:table-row>
        <table:table-row table:style-name="Таблица5.3">
          <table:table-cell table:style-name="Таблица5.A3" office:value-type="string">
            <text:p text:style-name="P68" loext:marker-style-name="T12"><text:span text:style-name="T12">НАЛОГИ НА ПРИБЫЛЬ, ДОХОДЫ</text:span><text:span text:style-name="T12"/></text:p>
          </table:table-cell>
          <table:table-cell table:style-name="Таблица5.B3" office:value-type="string">
            <text:p text:style-name="P76" loext:marker-style-name="T12"><text:span text:style-name="T12">101 00000 00 0000 000</text:span><text:span text:style-name="T12"/></text:p>
          </table:table-cell>
          <table:table-cell table:style-name="Таблица5.C3" office:value-type="string">
            <text:p text:style-name="P77" loext:marker-style-name="T12"><text:span text:style-name="T12">125,9</text:span><text:span text:style-name="T12"/></text:p>
          </table:table-cell>
          <table:table-cell table:style-name="Таблица5.D3" office:value-type="string">
            <text:p text:style-name="P77" loext:marker-style-name="T12"><text:span text:style-name="T12">135,6</text:span><text:span text:style-name="T12"/></text:p>
          </table:table-cell>
        </table:table-row>
        <table:table-row table:style-name="Таблица5.4">
          <table:table-cell table:style-name="Таблица5.A4" office:value-type="string">
            <text:p text:style-name="P68" loext:marker-style-name="T26"><text:span text:style-name="T26">Налог на доходы физических лиц<text:tab/></text:span><text:span text:style-name="T26"/></text:p>
          </table:table-cell>
          <table:table-cell table:style-name="Таблица5.B4" office:value-type="string">
            <text:p text:style-name="P76" loext:marker-style-name="T26"><text:span text:style-name="T26"><text:s/>101 02000 01 0000 110</text:span><text:span text:style-name="T26"/></text:p>
          </table:table-cell>
          <table:table-cell table:style-name="Таблица5.C4" office:value-type="string">
            <text:p text:style-name="P77" loext:marker-style-name="T26"><text:span text:style-name="T26">125,9</text:span><text:span text:style-name="T26"/></text:p>
          </table:table-cell>
          <table:table-cell table:style-name="Таблица5.D4" office:value-type="string">
            <text:p text:style-name="P77" loext:marker-style-name="T26"><text:span text:style-name="T26">135,6</text:span><text:span text:style-name="T26"/></text:p>
          </table:table-cell>
        </table:table-row>
        <table:table-row table:style-name="Таблица5.4">
          <table:table-cell table:style-name="Таблица5.A5" office:value-type="string">
            <text:p text:style-name="P68" loext:marker-style-name="T12"><text:span text:style-name="T12">Налоги на совокупный доход</text:span><text:span text:style-name="T12"/></text:p>
          </table:table-cell>
          <table:table-cell table:style-name="Таблица5.B5" office:value-type="string">
            <text:p text:style-name="P76" loext:marker-style-name="T12"><text:span text:style-name="T12">1 05 00000 00 0000 000</text:span><text:span text:style-name="T12"/></text:p>
          </table:table-cell>
          <table:table-cell table:style-name="Таблица5.C5" office:value-type="string">
            <text:p text:style-name="P77" loext:marker-style-name="T12"><text:span text:style-name="T12">4,0</text:span><text:span text:style-name="T12"/></text:p>
          </table:table-cell>
          <table:table-cell table:style-name="Таблица5.D5" office:value-type="string">
            <text:p text:style-name="P77" loext:marker-style-name="T12"><text:span text:style-name="T12">4,0</text:span><text:span text:style-name="T12"/></text:p>
          </table:table-cell>
        </table:table-row>
        <table:table-row table:style-name="Таблица5.6">
          <table:table-cell table:style-name="Таблица5.A6" office:value-type="string">
            <text:p text:style-name="P57" loext:marker-style-name="T26"><text:span text:style-name="T26">Единый сельскохозяйственный налог</text:span><text:span text:style-name="T26"/></text:p>
          </table:table-cell>
          <table:table-cell table:style-name="Таблица5.B6" office:value-type="string">
            <text:p text:style-name="P49" loext:marker-style-name="T26"><text:span text:style-name="T26">1 05 03000 01 0000 110</text:span><text:span text:style-name="T26"/></text:p>
          </table:table-cell>
          <table:table-cell table:style-name="Таблица5.C6" office:value-type="string">
            <text:p text:style-name="P77" loext:marker-style-name="T26"><text:span text:style-name="T26">4,0</text:span><text:span text:style-name="T26"/></text:p>
          </table:table-cell>
          <table:table-cell table:style-name="Таблица5.D6" office:value-type="string">
            <text:p text:style-name="P77" loext:marker-style-name="T26"><text:span text:style-name="T26">4,0</text:span><text:span text:style-name="T26"/></text:p>
          </table:table-cell>
        </table:table-row>
        <table:table-row table:style-name="Таблица5.7">
          <table:table-cell table:style-name="Таблица5.A7" office:value-type="string">
            <text:p text:style-name="P69" loext:marker-style-name="T12"><text:span text:style-name="T12">Налоги на имущество</text:span><text:span text:style-name="T12"/></text:p>
          </table:table-cell>
          <table:table-cell table:style-name="Таблица5.B7" office:value-type="string">
            <text:p text:style-name="P77" loext:marker-style-name="T12"><text:span text:style-name="T12">106 00000 00 0000 000</text:span><text:span text:style-name="T12"/></text:p>
          </table:table-cell>
          <table:table-cell table:style-name="Таблица5.C7" office:value-type="string">
            <text:p text:style-name="P77" loext:marker-style-name="T12"><text:span text:style-name="T12">152,0</text:span><text:span text:style-name="T12"/></text:p>
          </table:table-cell>
          <table:table-cell table:style-name="Таблица5.D7" office:value-type="string">
            <text:p text:style-name="P77" loext:marker-style-name="T12"><text:span text:style-name="T12">157,0</text:span><text:span text:style-name="T12"/></text:p>
          </table:table-cell>
        </table:table-row>
        <table:table-row table:style-name="Таблица5.8">
          <table:table-cell table:style-name="Таблица5.A8" office:value-type="string">
            <text:p text:style-name="P69" loext:marker-style-name="T26"><text:span text:style-name="T26">Налог на имущество физических лиц</text:span><text:span text:style-name="T26"/></text:p>
          </table:table-cell>
          <table:table-cell table:style-name="Таблица5.B8" office:value-type="string">
            <text:p text:style-name="P77" loext:marker-style-name="T26"><text:span text:style-name="T26">106 01000 00 0000 110</text:span><text:span text:style-name="T26"/></text:p>
          </table:table-cell>
          <table:table-cell table:style-name="Таблица5.C8" office:value-type="string">
            <text:p text:style-name="P77" loext:marker-style-name="T26"><text:span text:style-name="T26">152,0</text:span><text:span text:style-name="T26"/></text:p>
          </table:table-cell>
          <table:table-cell table:style-name="Таблица5.D8" office:value-type="string">
            <text:p text:style-name="P77" loext:marker-style-name="T26"><text:span text:style-name="T26">157,0</text:span><text:span text:style-name="T26"/></text:p>
          </table:table-cell>
        </table:table-row>
        <table:table-row table:style-name="Таблица5.9">
          <table:table-cell table:style-name="Таблица5.A9" office:value-type="string">
            <text:p text:style-name="P69" loext:marker-style-name="T12"><text:span text:style-name="T12">Земельный налог </text:span><text:span text:style-name="T12"/></text:p>
          </table:table-cell>
          <table:table-cell table:style-name="Таблица5.B9" office:value-type="string">
            <text:p text:style-name="P77" loext:marker-style-name="T12"><text:span text:style-name="T12">106 06000 00 0000 110</text:span><text:span text:style-name="T12"/></text:p>
          </table:table-cell>
          <table:table-cell table:style-name="Таблица5.C9" office:value-type="string">
            <text:p text:style-name="P77" loext:marker-style-name="T12"><text:span text:style-name="T12">423,0</text:span><text:span text:style-name="T12"/></text:p>
          </table:table-cell>
          <table:table-cell table:style-name="Таблица5.D9" office:value-type="string">
            <text:p text:style-name="P77" loext:marker-style-name="T12"><text:span text:style-name="T12">423,0</text:span><text:span text:style-name="T12"/></text:p>
          </table:table-cell>
        </table:table-row>
        <table:table-row table:style-name="Таблица5.10">
          <table:table-cell table:style-name="Таблица5.A10" office:value-type="string">
            <text:p text:style-name="P69" loext:marker-style-name="T26"><text:span text:style-name="T26">Земельный налог с организаций</text:span><text:span text:style-name="T26"/></text:p>
          </table:table-cell>
          <table:table-cell table:style-name="Таблица5.B10" office:value-type="string">
            <text:p text:style-name="P82" loext:marker-style-name="T26"><text:span text:style-name="T26"><text:s/>1 06 06030 00 0000 110</text:span><text:span text:style-name="T26"/></text:p>
          </table:table-cell>
          <table:table-cell table:style-name="Таблица5.C10" office:value-type="string">
            <text:p text:style-name="P77" loext:marker-style-name="T26"><text:span text:style-name="T26">133,0</text:span><text:span text:style-name="T26"/></text:p>
          </table:table-cell>
          <table:table-cell table:style-name="Таблица5.D10" office:value-type="string">
            <text:p text:style-name="P77" loext:marker-style-name="T26"><text:span text:style-name="T26">133,0</text:span><text:span text:style-name="T26"/></text:p>
          </table:table-cell>
        </table:table-row>
        <table:table-row table:style-name="Таблица5.11">
          <table:table-cell table:style-name="Таблица5.A11" office:value-type="string">
            <text:p text:style-name="P69" loext:marker-style-name="T26"><text:span text:style-name="T26">Земельный налог с физических лиц</text:span><text:span text:style-name="T26"/></text:p>
          </table:table-cell>
          <table:table-cell table:style-name="Таблица5.B11" office:value-type="string">
            <text:p text:style-name="P82" loext:marker-style-name="T26"><text:span text:style-name="T26"><text:s/>1 06 06040 00 0</text:span><text:bookmark text:name="_GoBack"/><text:span text:style-name="T26">000 110</text:span><text:span text:style-name="T26"/></text:p>
          </table:table-cell>
          <table:table-cell table:style-name="Таблица5.C11" office:value-type="string">
            <text:p text:style-name="P77" loext:marker-style-name="T26"><text:span text:style-name="T26">290,0</text:span><text:span text:style-name="T26"/></text:p>
          </table:table-cell>
          <table:table-cell table:style-name="Таблица5.D11" office:value-type="string">
            <text:p text:style-name="P77" loext:marker-style-name="T26"><text:span text:style-name="T26">290,0</text:span><text:span text:style-name="T26"/></text:p>
          </table:table-cell>
        </table:table-row>
        <table:table-row table:style-name="Таблица5.12">
          <table:table-cell table:style-name="Таблица5.A12" office:value-type="string">
            <text:p text:style-name="P69" loext:marker-style-name="T12"><text:span text:style-name="T12">Государственная пошлина, сборы</text:span><text:span text:style-name="T12"/></text:p>
          </table:table-cell>
          <table:table-cell table:style-name="Таблица5.B12" office:value-type="string">
            <text:p text:style-name="P77" loext:marker-style-name="T12"><text:span text:style-name="T12">108 00000 00 0000 110</text:span><text:span text:style-name="T12"/></text:p>
          </table:table-cell>
          <table:table-cell table:style-name="Таблица5.C12" office:value-type="string">
            <text:p text:style-name="P77" loext:marker-style-name="T12"><text:span text:style-name="T12">1,0</text:span><text:span text:style-name="T12"/></text:p>
          </table:table-cell>
          <table:table-cell table:style-name="Таблица5.D12" office:value-type="string">
            <text:p text:style-name="P77" loext:marker-style-name="T12"><text:span text:style-name="T12">1,0</text:span><text:span text:style-name="T12"/></text:p>
          </table:table-cell>
        </table:table-row>
        <table:table-row table:style-name="Таблица5.13">
          <table:table-cell table:style-name="Таблица5.A13" office:value-type="string">
            <text:p text:style-name="P69" loext:marker-style-name="T26"><text:span text:style-name="T26">Государственная пошлина за совершение <text:s/>нотариальных действий (за исключением действий, совершаемых консульскими учреждениями Российской Федерации)</text:span><text:span text:style-name="T26"/></text:p>
          </table:table-cell>
          <table:table-cell table:style-name="Таблица5.B13" office:value-type="string">
            <text:p text:style-name="P43" loext:marker-style-name="T26"/>
            <text:p text:style-name="P77" loext:marker-style-name="T26"><text:span text:style-name="T26">108 04000 01 0000 110</text:span><text:span text:style-name="T26"/></text:p>
          </table:table-cell>
          <table:table-cell table:style-name="Таблица5.C13" office:value-type="string">
            <text:p text:style-name="P77" loext:marker-style-name="T26"><text:span text:style-name="T26">1,0</text:span><text:span text:style-name="T26"/></text:p>
          </table:table-cell>
          <table:table-cell table:style-name="Таблица5.D13" office:value-type="string">
            <text:p text:style-name="P77" loext:marker-style-name="T26"><text:span text:style-name="T26">1,0</text:span><text:span text:style-name="T26"/></text:p>
          </table:table-cell>
        </table:table-row>
        <table:table-row table:style-name="Таблица5.14">
          <table:table-cell table:style-name="Таблица5.A14" office:value-type="string">
            <text:p text:style-name="Standard" loext:marker-style-name="T35"><text:span text:style-name="T35">Доходы от использования <text:s/>имущества, находящегося в государственной и муниципальной собственности</text:span><text:span text:style-name="T35"/></text:p>
          </table:table-cell>
          <table:table-cell table:style-name="Таблица5.B14" office:value-type="string">
            <text:p text:style-name="Standard" loext:marker-style-name="T35"><text:span text:style-name="T35">1 11 00000 00 0000 000</text:span><text:span text:style-name="T35"/></text:p>
          </table:table-cell>
          <table:table-cell table:style-name="Таблица5.C14" office:value-type="string">
            <text:p text:style-name="P77" loext:marker-style-name="T12"><text:span text:style-name="T12">22,5</text:span><text:span text:style-name="T12"/></text:p>
          </table:table-cell>
          <table:table-cell table:style-name="Таблица5.D14" office:value-type="string">
            <text:p text:style-name="P77" loext:marker-style-name="T12"><text:span text:style-name="T12">22,5</text:span><text:span text:style-name="T12"/></text:p>
          </table:table-cell>
        </table:table-row>
        <table:table-row table:style-name="Таблица5.15">
          <table:table-cell table:style-name="Таблица5.A15" office:value-type="string">
            <text:p text:style-name="Standard" loext:marker-style-name="T35"><text:span text:style-name="T36">Доходы, получаемые в виде арендной, </text:span><text:soft-page-break/><text:span text:style-name="T36">либо иной платы за передачу в возмездное пользование государственного и муниципального имущества (за исключением <text:s/>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35"/></text:p>
          </table:table-cell>
          <table:table-cell table:style-name="Таблица5.B15" office:value-type="string">
            <text:p text:style-name="Standard" loext:marker-style-name="T35"><text:span text:style-name="T36">1 11 05000 00 0000 120</text:span><text:soft-page-break/><text:span text:style-name="T35"/></text:p>
          </table:table-cell>
          <table:table-cell table:style-name="Таблица5.C15" office:value-type="string">
            <text:p text:style-name="P77" loext:marker-style-name="T26"><text:span text:style-name="T26">22,5</text:span><text:span text:style-name="T26"/></text:p>
          </table:table-cell>
          <table:table-cell table:style-name="Таблица5.D15" office:value-type="string">
            <text:p text:style-name="P77" loext:marker-style-name="T26"><text:span text:style-name="T26">22,5</text:span><text:span text:style-name="T26"/></text:p>
          </table:table-cell>
        </table:table-row>
        <table:table-row table:style-name="Таблица5.16">
          <table:table-cell table:style-name="Таблица5.A16" office:value-type="string">
            <text:p text:style-name="Standard" loext:marker-style-name="T36"><text:span text:style-name="T36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автономных учреждений)</text:span><text:span text:style-name="T36"/></text:p>
          </table:table-cell>
          <table:table-cell table:style-name="Таблица5.B16" office:value-type="string">
            <text:p text:style-name="Standard" loext:marker-style-name="T36"><text:span text:style-name="T36">1 11 0503500 0000 120</text:span><text:span text:style-name="T36"/></text:p>
          </table:table-cell>
          <table:table-cell table:style-name="Таблица5.C16" office:value-type="string">
            <text:p text:style-name="P77" loext:marker-style-name="T26"><text:span text:style-name="T26">22,5</text:span><text:span text:style-name="T26"/></text:p>
          </table:table-cell>
          <table:table-cell table:style-name="Таблица5.D16" office:value-type="string">
            <text:p text:style-name="P77" loext:marker-style-name="T26"><text:span text:style-name="T26">22,5</text:span><text:span text:style-name="T26"/></text:p>
          </table:table-cell>
        </table:table-row>
        <table:table-row table:style-name="Таблица5.17">
          <table:table-cell table:style-name="Таблица5.A17" office:value-type="string">
            <text:p text:style-name="P69" loext:marker-style-name="T12"><text:span text:style-name="T12">Безвозмездные <text:s/>поступления</text:span><text:span text:style-name="T12"/></text:p>
          </table:table-cell>
          <table:table-cell table:style-name="Таблица5.B17" office:value-type="string">
            <text:p text:style-name="P77" loext:marker-style-name="T12"><text:span text:style-name="T12">2 00 00000 00 0000 000</text:span><text:span text:style-name="T12"/></text:p>
          </table:table-cell>
          <table:table-cell table:style-name="Таблица5.B17" office:value-type="string">
            <text:p text:style-name="P77" loext:marker-style-name="T12"><text:span text:style-name="T12">3545,3</text:span><text:span text:style-name="T12"/></text:p>
          </table:table-cell>
          <table:table-cell table:style-name="Таблица5.D17" office:value-type="string">
            <text:p text:style-name="P77" loext:marker-style-name="T12"><text:span text:style-name="T12">3711,7</text:span><text:span text:style-name="T12"/></text:p>
          </table:table-cell>
        </table:table-row>
        <table:table-row table:style-name="Таблица5.17">
          <table:table-cell table:style-name="Таблица5.A18" office:value-type="string">
            <text:p text:style-name="P69" loext:marker-style-name="T12"><text:span text:style-name="T26">Безвозмездные поступления <text:s/>от других бюджетов бюджетной системы Российской <text:s/>Федерации</text:span><text:span text:style-name="T12"/></text:p>
          </table:table-cell>
          <table:table-cell table:style-name="Таблица5.B17" office:value-type="string">
            <text:p text:style-name="P77" loext:marker-style-name="T12"><text:span text:style-name="T26">2 02 00000 00 0000 000</text:span><text:span text:style-name="T12"/></text:p>
          </table:table-cell>
          <table:table-cell table:style-name="Таблица5.B17" office:value-type="string">
            <text:p text:style-name="P77" loext:marker-style-name="T26"><text:span text:style-name="T12">3545,3</text:span><text:span text:style-name="T12"/></text:p>
          </table:table-cell>
          <table:table-cell table:style-name="Таблица5.D18" office:value-type="string">
            <text:p text:style-name="P20" loext:marker-style-name="T12"/>
            <text:p text:style-name="P20" loext:marker-style-name="T12"/>
            <text:p text:style-name="P77" loext:marker-style-name="T26"><text:span text:style-name="T12">3711,7</text:span><text:span text:style-name="T12"/></text:p>
          </table:table-cell>
        </table:table-row>
        <table:table-row table:style-name="Таблица5.19">
          <table:table-cell table:style-name="Таблица5.A19" office:value-type="string">
            <text:p text:style-name="P69" loext:marker-style-name="T27"><text:span text:style-name="T27">Дотации бюджетам субъектов Российской федерации и муниципальных образований</text:span><text:span text:style-name="T27"/></text:p>
          </table:table-cell>
          <table:table-cell table:style-name="Таблица5.B19" office:value-type="string">
            <text:p text:style-name="P77" loext:marker-style-name="T26"><text:span text:style-name="T26">2 02 16000 00 0000 150</text:span><text:span text:style-name="T26"/></text:p>
          </table:table-cell>
          <table:table-cell table:style-name="Таблица5.B17" office:value-type="string">
            <text:p text:style-name="P21" loext:marker-style-name="T12"/>
            <text:p text:style-name="P83" loext:marker-style-name="T26"><text:span text:style-name="T12">3545,3</text:span><text:span text:style-name="T12"/></text:p>
          </table:table-cell>
          <table:table-cell table:style-name="Таблица5.D19" office:value-type="string">
            <text:p text:style-name="P20" loext:marker-style-name="T12"/>
            <text:p text:style-name="P20" loext:marker-style-name="T12"/>
            <text:p text:style-name="P77" loext:marker-style-name="T26"><text:span text:style-name="T12">3711,7</text:span><text:span text:style-name="T12"/></text:p>
          </table:table-cell>
        </table:table-row>
        <table:table-row table:style-name="Таблица5.20">
          <table:table-cell table:style-name="Таблица5.A20" office:value-type="string">
            <text:p text:style-name="P69" loext:marker-style-name="T27"><text:span text:style-name="T27">Субвенции бюджетам муниципальных образований</text:span><text:span text:style-name="T27"/></text:p>
          </table:table-cell>
          <table:table-cell table:style-name="Таблица5.B20" office:value-type="string">
            <text:p text:style-name="P77" loext:marker-style-name="T26"><text:span text:style-name="T26">2 02 30000 00 0000 150</text:span><text:span text:style-name="T26"/></text:p>
          </table:table-cell>
          <table:table-cell table:style-name="Таблица5.B17" office:value-type="string">
            <text:p text:style-name="P83" loext:marker-style-name="T26"><text:span text:style-name="T26">200,127</text:span><text:span text:style-name="T26"/></text:p>
          </table:table-cell>
          <table:table-cell table:style-name="Таблица5.D20" office:value-type="string">
            <text:p text:style-name="P43" loext:marker-style-name="T26"/>
            <text:p text:style-name="P82" loext:marker-style-name="T26"><text:span text:style-name="T26">207,307</text:span><text:span text:style-name="T26"/></text:p>
          </table:table-cell>
        </table:table-row>
        <table:table-row table:style-name="Таблица5.21">
          <table:table-cell table:style-name="Таблица5.A21" office:value-type="string">
            <text:p text:style-name="P70" loext:marker-style-name="T13"><text:span text:style-name="T13">ВСЕГО <text:s/>ДОХОДОВ</text:span><text:span text:style-name="T13"/></text:p>
          </table:table-cell>
          <table:table-cell table:style-name="Таблица5.B21" office:value-type="string">
            <text:p text:style-name="P19" loext:marker-style-name="T13"/>
          </table:table-cell>
          <table:table-cell table:style-name="Таблица5.C21" office:value-type="string">
            <text:p text:style-name="P78" loext:marker-style-name="T13"><text:span text:style-name="T13">4473,827</text:span><text:span text:style-name="T13"/></text:p>
          </table:table-cell>
          <table:table-cell table:style-name="Таблица5.D21" office:value-type="string">
            <text:p text:style-name="P78" loext:marker-style-name="T13"><text:span text:style-name="T13">4662,107</text:span><text:span text:style-name="T13"/></text:p>
          </table:table-cell>
        </table:table-row>
      </table:table>
      <text:p text:style-name="P107" loext:marker-style-name="T1"/>
      <text:p text:style-name="P107" loext:marker-style-name="T1"/>
      <text:p text:style-name="P111" loext:marker-style-name="T29"/>
      <text:p text:style-name="P123" loext:marker-style-name="T29"><text:span text:style-name="T29"><text:s text:c="111"/></text:span><text:span text:style-name="T29"/></text:p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11" loext:marker-style-name="T29"/>
      <text:p text:style-name="P123" loext:marker-style-name="T29"><text:span text:style-name="T29"><text:s text:c="112"/></text:span><text:span text:style-name="T29"/></text:p>
      <text:p text:style-name="P111" loext:marker-style-name="T29"><text:soft-page-break/></text:p>
      <text:p text:style-name="P111" loext:marker-style-name="T29"/>
      <text:p text:style-name="P123" loext:marker-style-name="T31"><text:span text:style-name="T29"><text:s text:c="112"/></text:span><text:span text:style-name="T30">Приложение № 5</text:span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7" loext:marker-style-name="T45"><text:span text:style-name="T45">№ </text:span><text:span text:style-name="T47">45/1</text:span><text:span text:style-name="T45"> <text:s/>от <text:s/></text:span><text:span text:style-name="T47">13.12.2024</text:span><text:span text:style-name="T45"> </text:span></text:p>
      <text:p text:style-name="P1" loext:marker-style-name="T17"><text:span text:style-name="T17">Распределение </text:span><text:span text:style-name="T17"/></text:p>
      <text:p text:style-name="P130" loext:marker-style-name="T33"><text:span text:style-name="T33">бюджетных ассигнований бюджета Чувашско-Дрожжановского</text:span><text:span text:style-name="T33"/></text:p>
      <text:p text:style-name="P1" loext:marker-style-name="T17"><text:span text:style-name="T14">сельского поселения</text:span><text:span text:style-name="T17"> Дрожжановского муниципального района Республики Татарстан по разделам и подразделам, целевым статьям и видам </text:span></text:p>
      <text:p text:style-name="P1" loext:marker-style-name="T45"><text:span text:style-name="T17">расходов классификации расходов бюджетов на 2025 год</text:span><text:span text:style-name="T17"/></text:p>
      <text:p text:style-name="P144" loext:marker-style-name="T45"/>
      <text:p text:style-name="P112" loext:marker-style-name="T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7" loext:marker-style-name="T19"/>
          </table:table-cell>
          <table:table-cell table:style-name="Таблица6.A1" office:value-type="string">
            <text:p text:style-name="P48" loext:marker-style-name="T19"><text:span text:style-name="T19">Наименование показателя</text:span><text:span text:style-name="T19"/></text:p>
          </table:table-cell>
          <table:table-cell table:style-name="Таблица6.A1" office:value-type="string">
            <text:p text:style-name="P51" loext:marker-style-name="T19"><text:span text:style-name="T19">Рз</text:span><text:span text:style-name="T19"/></text:p>
          </table:table-cell>
          <table:table-cell table:style-name="Таблица6.A1" table:number-columns-spanned="2" office:value-type="string">
            <text:p text:style-name="P51" loext:marker-style-name="T19"><text:span text:style-name="T19">ПР</text:span><text:span text:style-name="T19"/></text:p>
          </table:table-cell>
          <table:covered-table-cell/>
          <table:table-cell table:style-name="Таблица6.A1" office:value-type="string">
            <text:p text:style-name="P51" loext:marker-style-name="T19"><text:span text:style-name="T19">КЦСР</text:span><text:span text:style-name="T19"/></text:p>
          </table:table-cell>
          <table:table-cell table:style-name="Таблица6.A1" office:value-type="string">
            <text:p text:style-name="P51" loext:marker-style-name="T19"><text:span text:style-name="T19">КВР</text:span><text:span text:style-name="T19"/></text:p>
          </table:table-cell>
          <table:table-cell table:style-name="Таблица6.A1" office:value-type="string">
            <text:p text:style-name="P51" loext:marker-style-name="T19"><text:span text:style-name="T19">Сумма тыс. рублей</text:span><text:span text:style-name="T19"/></text:p>
          </table:table-cell>
        </table:table-row>
        <table:table-row table:style-name="Таблица6.1">
          <table:table-cell table:style-name="Таблица6.A1" office:value-type="string">
            <text:p text:style-name="P10" loext:marker-style-name="T14"/>
          </table:table-cell>
          <table:table-cell table:style-name="Таблица6.A1" office:value-type="string">
            <text:p text:style-name="P102" loext:marker-style-name="T14"><text:span text:style-name="T14">Общегосударственные вопросы</text:span><text:span text:style-name="T14"/></text:p>
          </table:table-cell>
          <table:table-cell table:style-name="Таблица6.A1" office:value-type="string">
            <text:p text:style-name="P103" loext:marker-style-name="T14"><text:span text:style-name="T14">01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0</text:span><text:span text:style-name="T14"/></text:p>
          </table:table-cell>
          <table:covered-table-cell/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4"><text:span text:style-name="T14">1863,9</text:span><text:span text:style-name="T14"/></text:p>
          </table:table-cell>
        </table:table-row>
        <table:table-row table:style-name="Таблица6.3">
          <table:table-cell table:style-name="Таблица6.A1" office:value-type="string">
            <text:p text:style-name="P30" loext:marker-style-name="T19"/>
            <text:p text:style-name="P30" loext:marker-style-name="T19"/>
            <text:p text:style-name="P31" loext:marker-style-name="T19"/>
          </table:table-cell>
          <table:table-cell table:style-name="Таблица6.A1" office:value-type="string">
            <text:p text:style-name="P102" loext:marker-style-name="T14"><text:span text:style-name="T14">Функционирование высшего должностного </text:span><text:span text:style-name="T14"/></text:p>
            <text:p text:style-name="P102" loext:marker-style-name="T14"><text:span text:style-name="T14">лица субъекта Российской Федерации и </text:span><text:span text:style-name="T14"/></text:p>
            <text:p text:style-name="P102" loext:marker-style-name="T14"><text:span text:style-name="T14">муниципального образования</text:span><text:span text:style-name="T14"/></text:p>
          </table:table-cell>
          <table:table-cell table:style-name="Таблица6.A1" office:value-type="string">
            <text:p text:style-name="P103" loext:marker-style-name="T15"><text:span text:style-name="T15">01</text:span><text:span text:style-name="T15"/></text:p>
          </table:table-cell>
          <table:table-cell table:style-name="Таблица6.A1" table:number-columns-spanned="2" office:value-type="string">
            <text:p text:style-name="P103" loext:marker-style-name="T15"><text:span text:style-name="T15">02</text:span><text:span text:style-name="T15"/></text:p>
          </table:table-cell>
          <table:covered-table-cell/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4"><text:span text:style-name="T14">720,0</text:span><text:span text:style-name="T14"/></text:p>
          </table:table-cell>
        </table:table-row>
        <table:table-row table:style-name="Таблица6.4">
          <table:table-cell table:style-name="Таблица6.A4" office:value-type="string">
            <text:p text:style-name="P31" loext:marker-style-name="T19"/>
          </table:table-cell>
          <table:table-cell table:style-name="Таблица6.A4" office:value-type="string">
            <text:p text:style-name="P102" loext:marker-style-name="T19"><text:span text:style-name="T19">Непрограммные направления расходов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1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2</text:span><text:span text:style-name="T19"/></text:p>
          </table:table-cell>
          <table:covered-table-cell/>
          <table:table-cell table:style-name="Таблица6.A4" office:value-type="string">
            <text:p text:style-name="P103" loext:marker-style-name="T19"><text:span text:style-name="T19">990000000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720,0</text:span><text:span text:style-name="T19"/></text:p>
          </table:table-cell>
        </table:table-row>
        <table:table-row table:style-name="Таблица6.4">
          <table:table-cell table:style-name="Таблица6.A4" office:value-type="string">
            <text:p text:style-name="P31" loext:marker-style-name="T19"/>
          </table:table-cell>
          <table:table-cell table:style-name="Таблица6.A4" office:value-type="string">
            <text:p text:style-name="P102" loext:marker-style-name="T19"><text:span text:style-name="T19">Глава муниципального образования</text:span><text:span text:style-name="T19"/></text:p>
          </table:table-cell>
          <table:table-cell table:style-name="Таблица6.A4" office:value-type="string">
            <text:p text:style-name="P103" loext:marker-style-name="T19"><text:span text:style-name="T19">01</text:span><text:span text:style-name="T19"/></text:p>
          </table:table-cell>
          <table:table-cell table:style-name="Таблица6.A4" table:number-columns-spanned="2" office:value-type="string">
            <text:p text:style-name="P103" loext:marker-style-name="T19"><text:span text:style-name="T19">02</text:span><text:span text:style-name="T19"/></text:p>
          </table:table-cell>
          <table:covered-table-cell/>
          <table:table-cell table:style-name="Таблица6.A4" office:value-type="string">
            <text:p text:style-name="P103" loext:marker-style-name="T19"><text:span text:style-name="T19">990000203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720,0</text:span><text:span text:style-name="T19"/></text:p>
          </table:table-cell>
        </table:table-row>
        <table:table-row table:style-name="Таблица6.4">
          <table:table-cell table:style-name="Таблица6.A4" office:value-type="string">
            <text:p text:style-name="P30" loext:marker-style-name="T19"/>
            <text:p text:style-name="P30" loext:marker-style-name="T19"/>
            <text:p text:style-name="P30" loext:marker-style-name="T19"/>
            <text:p text:style-name="P30" loext:marker-style-name="T19"/>
            <text:p text:style-name="P30" loext:marker-style-name="T19"/>
            <text:p text:style-name="P31" loext:marker-style-name="T19"/>
          </table:table-cell>
          <table:table-cell table:style-name="Таблица6.A4" office:value-type="string">
            <text:p text:style-name="P102" loext:marker-style-name="T19"><text:span text:style-name="T19">Расходы на выплаты персоналу в целях </text:span><text:span text:style-name="T19"/></text:p>
            <text:p text:style-name="P102" loext:marker-style-name="T19"><text:span text:style-name="T19">обеспечения выполнения функций </text:span><text:span text:style-name="T19"/></text:p>
            <text:p text:style-name="P102" loext:marker-style-name="T19"><text:span text:style-name="T19">государственными (муниципальными) </text:span><text:span text:style-name="T19"/></text:p>
            <text:p text:style-name="P102" loext:marker-style-name="T19"><text:span text:style-name="T19">органами, казенными учреждениями, </text:span><text:span text:style-name="T19"/></text:p>
            <text:p text:style-name="P102" loext:marker-style-name="T19"><text:span text:style-name="T19">органами управления государственными </text:span><text:span text:style-name="T19"/></text:p>
            <text:p text:style-name="P102" loext:marker-style-name="T19"><text:span text:style-name="T19">внебюджетными фондами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1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2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990000203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10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720,0</text:span><text:span text:style-name="T19"/></text:p>
          </table:table-cell>
        </table:table-row>
        <table:table-row table:style-name="Таблица6.7">
          <table:table-cell table:style-name="Таблица6.A1" office:value-type="string">
            <text:p text:style-name="P30" loext:marker-style-name="T19"/>
            <text:p text:style-name="P31" loext:marker-style-name="T19"/>
          </table:table-cell>
          <table:table-cell table:style-name="Таблица6.A1" office:value-type="string">
            <text:p text:style-name="P102" loext:marker-style-name="T19"><text:span text:style-name="T19">Функционирование органов исполнительной </text:span><text:span text:style-name="T19"/></text:p>
            <text:p text:style-name="P102" loext:marker-style-name="T19"><text:span text:style-name="T19">власти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01</text:span><text:span text:style-name="T21"/></text:p>
          </table:table-cell>
          <table:table-cell table:style-name="Таблица6.A1" table:number-columns-spanned="2" office:value-type="string">
            <text:p text:style-name="P103" loext:marker-style-name="T21"><text:span text:style-name="T21">04</text:span><text:span text:style-name="T21"/></text:p>
          </table:table-cell>
          <table:covered-table-cell/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5"><text:span text:style-name="T15">595,7</text:span><text:span text:style-name="T15"/></text:p>
          </table:table-cell>
        </table:table-row>
        <table:table-row table:style-name="Таблица6.8">
          <table:table-cell table:style-name="Таблица6.A4" office:value-type="string">
            <text:p text:style-name="P31" loext:marker-style-name="T19"/>
          </table:table-cell>
          <table:table-cell table:style-name="Таблица6.A4" office:value-type="string">
            <text:p text:style-name="P102" loext:marker-style-name="T19"><text:span text:style-name="T19">Непрограммные направления расходов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1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4</text:span><text:span text:style-name="T19"/></text:p>
          </table:table-cell>
          <table:covered-table-cell/>
          <table:table-cell table:style-name="Таблица6.A4" office:value-type="string">
            <text:p text:style-name="P103" loext:marker-style-name="T19"><text:span text:style-name="T19">990000000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21"><text:span text:style-name="T21">595,7</text:span><text:span text:style-name="T21"/></text:p>
          </table:table-cell>
        </table:table-row>
        <table:table-row table:style-name="Таблица6.8">
          <table:table-cell table:style-name="Таблица6.A1" office:value-type="string">
            <text:p text:style-name="P10" loext:marker-style-name="T14"/>
          </table:table-cell>
          <table:table-cell table:style-name="Таблица6.A1" office:value-type="string">
            <text:p text:style-name="P102" loext:marker-style-name="T19"><text:span text:style-name="T19">Центральный аппарат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1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4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990000204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21"><text:span text:style-name="T21">595,7</text:span><text:span text:style-name="T21"/></text:p>
          </table:table-cell>
        </table:table-row>
        <text:soft-page-break/>
        <table:table-row table:style-name="Таблица6.8">
          <table:table-cell table:style-name="Таблица6.A4" office:value-type="string">
            <text:p text:style-name="P32" loext:marker-style-name="T19"/>
            <text:p text:style-name="P32" loext:marker-style-name="T19"/>
            <text:p text:style-name="P32" loext:marker-style-name="T19"/>
            <text:p text:style-name="P32" loext:marker-style-name="T19"/>
            <text:p text:style-name="P32" loext:marker-style-name="T19"/>
            <text:p text:style-name="P31" loext:marker-style-name="T19"/>
          </table:table-cell>
          <table:table-cell table:style-name="Таблица6.A4" office:value-type="string">
            <text:p text:style-name="P105" loext:marker-style-name="T19"><text:span text:style-name="T19">Расходы на выплаты персоналу в целях </text:span><text:span text:style-name="T19"/></text:p>
            <text:p text:style-name="P105" loext:marker-style-name="T19"><text:span text:style-name="T19">обеспечения выполнения функций </text:span><text:span text:style-name="T19"/></text:p>
            <text:p text:style-name="P105" loext:marker-style-name="T19"><text:span text:style-name="T19">государственными (муниципальными) </text:span><text:span text:style-name="T19"/></text:p>
            <text:p text:style-name="P105" loext:marker-style-name="T19"><text:span text:style-name="T19">органами, казенными учреждениями, органами </text:span><text:span text:style-name="T19"/></text:p>
            <text:p text:style-name="P105" loext:marker-style-name="T19"><text:span text:style-name="T19">управления государственными </text:span><text:span text:style-name="T19"/></text:p>
            <text:p text:style-name="P105" loext:marker-style-name="T19"><text:span text:style-name="T19">внебюджетными фондами 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990000204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10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582,7</text:span><text:span text:style-name="T21"/></text:p>
          </table:table-cell>
        </table:table-row>
        <table:table-row table:style-name="Таблица6.8">
          <table:table-cell table:style-name="Таблица6.A4" office:value-type="string">
            <text:p text:style-name="P32" loext:marker-style-name="T19"/>
            <text:p text:style-name="P31" loext:marker-style-name="T19"/>
          </table:table-cell>
          <table:table-cell table:style-name="Таблица6.A4" office:value-type="string">
            <text:p text:style-name="P105" loext:marker-style-name="T19"><text:span text:style-name="T19">Закупка товаров, работ и услуг для </text:span><text:span text:style-name="T19"/></text:p>
            <text:p text:style-name="P105" loext:marker-style-name="T19"><text:span text:style-name="T19">государственных (муниципальных) нужд</text:span><text:span text:style-name="T19"/></text:p>
          </table:table-cell>
          <table:table-cell table:style-name="Таблица6.A1" table:number-columns-spanned="2" office:value-type="string">
            <text:p text:style-name="P33" loext:marker-style-name="T19"/>
            <text:p text:style-name="P103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33" loext:marker-style-name="T19"/>
            <text:p text:style-name="P103" loext:marker-style-name="T19"><text:span text:style-name="T19">04</text:span><text:span text:style-name="T19"/></text:p>
          </table:table-cell>
          <table:table-cell table:style-name="Таблица6.A4" office:value-type="string">
            <text:p text:style-name="P103" loext:marker-style-name="T19"><text:span text:style-name="T19">9900002040</text:span><text:span text:style-name="T19"/></text:p>
          </table:table-cell>
          <table:table-cell table:style-name="Таблица6.A4" office:value-type="string">
            <text:p text:style-name="P103" loext:marker-style-name="T19"><text:span text:style-name="T19">20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6,0</text:span><text:span text:style-name="T21"/></text:p>
          </table:table-cell>
        </table:table-row>
        <table:table-row table:style-name="Таблица6.8">
          <table:table-cell table:style-name="Таблица6.A4" office:value-type="string">
            <text:p text:style-name="P31" loext:marker-style-name="T19"/>
          </table:table-cell>
          <table:table-cell table:style-name="Таблица6.A4" office:value-type="string">
            <text:p text:style-name="P105" loext:marker-style-name="T19"><text:span text:style-name="T19">Иные бюджетные ассигнования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4" office:value-type="string">
            <text:p text:style-name="P103" loext:marker-style-name="T19"><text:span text:style-name="T19">9900002040</text:span><text:span text:style-name="T19"/></text:p>
          </table:table-cell>
          <table:table-cell table:style-name="Таблица6.A4" office:value-type="string">
            <text:p text:style-name="P103" loext:marker-style-name="T19"><text:span text:style-name="T19">80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7,0</text:span><text:span text:style-name="T21"/></text:p>
          </table:table-cell>
        </table:table-row>
        <table:table-row table:style-name="Таблица6.8">
          <table:table-cell table:style-name="Таблица6.A1" office:value-type="string">
            <text:p text:style-name="P10" loext:marker-style-name="T14"/>
          </table:table-cell>
          <table:table-cell table:style-name="Таблица6.A1" office:value-type="string">
            <text:p text:style-name="P105" loext:marker-style-name="T14"><text:span text:style-name="T14">Другие общегосударственные расходы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1</text:span><text:span text:style-name="T14"/></text:p>
          </table:table-cell>
          <table:covered-table-cell/>
          <table:table-cell table:style-name="Таблица6.A1" office:value-type="string">
            <text:p text:style-name="P103" loext:marker-style-name="T14"><text:span text:style-name="T14">13</text:span><text:span text:style-name="T14"/></text:p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6"><text:span text:style-name="T15">548,2</text:span><text:span text:style-name="T16"/></text:p>
          </table:table-cell>
        </table:table-row>
        <table:table-row table:style-name="Таблица6.8">
          <table:table-cell table:style-name="Таблица6.A1" office:value-type="string">
            <text:p text:style-name="P31" loext:marker-style-name="T19"/>
          </table:table-cell>
          <table:table-cell table:style-name="Таблица6.A1" office:value-type="string">
            <text:p text:style-name="P105" loext:marker-style-name="T19"><text:span text:style-name="T19">Непрограммные направления расходов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1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1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00000</text:span><text:span text:style-name="T19"/></text:p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5" loext:marker-style-name="T19"><text:span text:style-name="T19">Обеспечение деятельности подведомственных </text:span><text:span text:style-name="T19"/></text:p>
            <text:p text:style-name="P105" loext:marker-style-name="T19"><text:span text:style-name="T19">учреждений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1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1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29900</text:span><text:span text:style-name="T19"/></text:p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2" loext:marker-style-name="T19"/>
            <text:p text:style-name="P32" loext:marker-style-name="T19"/>
            <text:p text:style-name="P32" loext:marker-style-name="T19"/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5" loext:marker-style-name="T19"><text:span text:style-name="T19">Расходы на выплату персоналу в целях </text:span><text:span text:style-name="T19"/></text:p>
            <text:p text:style-name="P105" loext:marker-style-name="T19"><text:span text:style-name="T19">обеспечения выполнения функций </text:span><text:span text:style-name="T19"/></text:p>
            <text:p text:style-name="P105" loext:marker-style-name="T19"><text:span text:style-name="T19">государственными (муниципальными) </text:span><text:span text:style-name="T19"/></text:p>
            <text:p text:style-name="P105" loext:marker-style-name="T19"><text:span text:style-name="T19">органами, казенными учреждениями, органами </text:span><text:span text:style-name="T19"/></text:p>
            <text:p text:style-name="P105" loext:marker-style-name="T19"><text:span text:style-name="T19">управления государственными </text:span><text:span text:style-name="T19"/></text:p>
            <text:p text:style-name="P105" loext:marker-style-name="T19"><text:span text:style-name="T19">внебюджетными фондами 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1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1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2990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100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4">Национальная оборона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5"><text:span text:style-name="T15">02</text:span><text:span text:style-name="T15"/></text:p>
          </table:table-cell>
          <table:covered-table-cell/>
          <table:table-cell table:style-name="Таблица6.A1" office:value-type="string">
            <text:p text:style-name="P103" loext:marker-style-name="T15"><text:span text:style-name="T15">00</text:span><text:span text:style-name="T15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4"><text:span text:style-name="T14">182,979</text:span><text:span text:style-name="T14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9">Мобилизационная и вневойсковая подготовка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2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03</text:span><text:span text:style-name="T21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9">Непрограммные направления расходов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2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0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00000</text:span><text:span text:style-name="T19"/></text:p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9">Осуществление первичного воинского учета на территориях ,где отсутствуют военные комиссариаты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2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0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51180</text:span><text:span text:style-name="T19"/></text:p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9">Расходы <text:s/>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2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0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5118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100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164,467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5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21"><text:span text:style-name="T21">02</text:span><text:span text:style-name="T21"/></text:p>
          </table:table-cell>
          <table:covered-table-cell/>
          <table:table-cell table:style-name="Таблица6.A1" office:value-type="string">
            <text:p text:style-name="P103" loext:marker-style-name="T21"><text:span text:style-name="T21">03</text:span><text:span text:style-name="T21"/></text:p>
          </table:table-cell>
          <table:table-cell table:style-name="Таблица6.A1" office:value-type="string">
            <text:p text:style-name="P103" loext:marker-style-name="T19"><text:span text:style-name="T19">9900051180</text:span><text:span text:style-name="T19"/></text:p>
          </table:table-cell>
          <table:table-cell table:style-name="Таблица6.A1" office:value-type="string">
            <text:p text:style-name="P34" loext:marker-style-name="T21"/>
          </table:table-cell>
          <table:table-cell table:style-name="Таблица6.A1" office:value-type="string">
            <text:p text:style-name="P103" loext:marker-style-name="T19"><text:span text:style-name="T19">18,512</text:span><text:span text:style-name="T19"/></text:p>
          </table:table-cell>
        </table:table-row>
        <table:table-row table:style-name="Таблица6.23">
          <table:table-cell table:style-name="Таблица6.A1" office:value-type="string">
            <text:p text:style-name="P10" loext:marker-style-name="T14"/>
          </table:table-cell>
          <table:table-cell table:style-name="Таблица6.A1" office:value-type="string">
            <text:p text:style-name="P97" loext:marker-style-name="T14"><text:span text:style-name="T14">Национальная экономика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4</text:span><text:span text:style-name="T14"/></text:p>
          </table:table-cell>
          <table:covered-table-cell/>
          <table:table-cell table:style-name="Таблица6.A1" office:value-type="string">
            <text:p text:style-name="P103" loext:marker-style-name="T14"><text:span text:style-name="T14">00</text:span><text:span text:style-name="T14"/></text:p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5"><text:span text:style-name="T15">100,0</text:span><text:span text:style-name="T15"/></text:p>
          </table:table-cell>
        </table:table-row>
        <table:table-row table:style-name="Таблица6.24">
          <table:table-cell table:style-name="Таблица6.A1" office:value-type="string"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Водное хозяйство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6</text:span><text:span text:style-name="T19"/></text:p>
          </table:table-cell>
          <table:covered-table-cell/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21"><text:span text:style-name="T21">100,0</text:span><text:span text:style-name="T21"/></text:p>
          </table:table-cell>
        </table:table-row>
        <table:table-row table:style-name="Таблица6.8">
          <table:table-cell table:style-name="Таблица6.A25" office:value-type="string">
            <text:p text:style-name="P31" loext:marker-style-name="T19"/>
          </table:table-cell>
          <table:table-cell table:style-name="Таблица6.A4" office:value-type="string">
            <text:p text:style-name="P105" loext:marker-style-name="T19"><text:span text:style-name="T19">Непрограммные направления расходов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6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990000000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21"><text:span text:style-name="T21">100,0</text:span><text:span text:style-name="T21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Расходы на содержание и ремонт ГТС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6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990009043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4" loext:marker-style-name="T21"><text:span text:style-name="T21"><text:s text:c="2"/>100,0</text:span><text:span text:style-name="T21"/></text:p>
          </table:table-cell>
        </table:table-row>
        <text:soft-page-break/>
        <table:table-row table:style-name="Таблица6.8">
          <table:table-cell table:style-name="Таблица6.A1" office:value-type="string"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Закупка товаров, работ и услуг для </text:span><text:span text:style-name="T19"/></text:p>
            <text:p text:style-name="P106" loext:marker-style-name="T19"><text:span text:style-name="T19">государственных (муниципальных) нужд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4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6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990009043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200</text:span><text:span text:style-name="T19"/></text:p>
          </table:table-cell>
          <table:table-cell table:style-name="Таблица6.A1" office:value-type="string">
            <text:p text:style-name="P103" loext:marker-style-name="T21"><text:span text:style-name="T21">100,0</text:span><text:span text:style-name="T21"/></text:p>
          </table:table-cell>
        </table:table-row>
        <table:table-row table:style-name="Таблица6.8">
          <table:table-cell table:style-name="Таблица6.A1" office:value-type="string">
            <text:p text:style-name="P10" loext:marker-style-name="T14"/>
          </table:table-cell>
          <table:table-cell table:style-name="Таблица6.A1" office:value-type="string">
            <text:p text:style-name="P106" loext:marker-style-name="T14"><text:span text:style-name="T14">Жилищно-коммунальное хозяйство</text:span><text:span text:style-name="T14"/></text:p>
          </table:table-cell>
          <table:table-cell table:style-name="Таблица6.A1" office:value-type="string">
            <text:p text:style-name="P103" loext:marker-style-name="T14"><text:span text:style-name="T14">05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0</text:span><text:span text:style-name="T14"/></text:p>
          </table:table-cell>
          <table:covered-table-cell/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5"><text:span text:style-name="T15">1023,4</text:span><text:span text:style-name="T15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><text:span text:style-name="Основной_20_текст_20_2_20_Знак"><text:span text:style-name="T19"/></text:span></text:p>
            <text:p text:style-name="P32" loext:marker-style-name="T19"><text:span text:style-name="Основной_20_текст_20_2_20_Знак"><text:span text:style-name="T19"/></text:span></text:p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Основной_20_текст_20_2_20_Знак"><text:span text:style-name="T19">«Благоустройство территории Чувашско-</text:span></text:span><text:span text:style-name="T19"/></text:p>
            <text:p text:style-name="P106" loext:marker-style-name="T19"><text:span text:style-name="Основной_20_текст_20_2_20_Знак"><text:span text:style-name="T19">Дрожжановского </text:span></text:span><text:span text:style-name="T19">сельского поселения <text:s/></text:span></text:p>
            <text:p text:style-name="P106" loext:marker-style-name="T19"><text:span text:style-name="Основной_20_текст_20_2_20_Знак"><text:span text:style-name="T19">Дрожжановского</text:span></text:span><text:span text:style-name="T19"> муниципального района»</text:span></text:p>
          </table:table-cell>
          <table:table-cell table:style-name="Таблица6.A1" office:value-type="string">
            <text:p text:style-name="P103" loext:marker-style-name="T19"><text:span text:style-name="T19">05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3</text:span><text:span text:style-name="T19"/></text:p>
          </table:table-cell>
          <table:covered-table-cell/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1023,4</text:span><text:span text:style-name="T19"/></text:p>
          </table:table-cell>
        </table:table-row>
        <table:table-row table:style-name="Таблица6.30">
          <table:table-cell table:style-name="Таблица6.A1" office:value-type="string">
            <text:p text:style-name="P116" loext:marker-style-name="T30"/>
          </table:table-cell>
          <table:table-cell table:style-name="Таблица6.A1" office:value-type="string">
            <text:p text:style-name="P124" loext:marker-style-name="T30"><text:span text:style-name="T30">Основное мероприятия «Уличное <text:s/>освещение»</text:span><text:span text:style-name="T30"/></text:p>
          </table:table-cell>
          <table:table-cell table:style-name="Таблица6.A1" office:value-type="string">
            <text:p text:style-name="P125" loext:marker-style-name="T30"><text:span text:style-name="T30">05</text:span><text:span text:style-name="T30"/></text:p>
          </table:table-cell>
          <table:table-cell table:style-name="Таблица6.A1" table:number-columns-spanned="2" office:value-type="string">
            <text:p text:style-name="P125" loext:marker-style-name="T30"><text:span text:style-name="T30">03</text:span><text:span text:style-name="T30"/></text:p>
          </table:table-cell>
          <table:covered-table-cell/>
          <table:table-cell table:style-name="Таблица6.A1" office:value-type="string">
            <text:p text:style-name="P125" loext:marker-style-name="T30"><text:span text:style-name="T30"><text:s/>Б100078010</text:span><text:span text:style-name="T30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550,0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Закупка товаров, работ и услуг для </text:span><text:span text:style-name="T19"/></text:p>
            <text:p text:style-name="P106" loext:marker-style-name="T19"><text:span text:style-name="T19">государственных (муниципальных) нужд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5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3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Б10007801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20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550,0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Основное мероприятия «Прочие мероприятия </text:span><text:span text:style-name="T19"/></text:p>
            <text:p text:style-name="P106" loext:marker-style-name="T19"><text:span text:style-name="T19">по благоустройству поселений»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5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3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Б100078050</text:span><text:span text:style-name="T19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473,4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1" loext:marker-style-name="T19"/>
          </table:table-cell>
          <table:table-cell table:style-name="Таблица6.A1" office:value-type="string">
            <text:p text:style-name="P106" loext:marker-style-name="T19"><text:span text:style-name="T19">Закупка товаров, работ и услуг для </text:span><text:span text:style-name="T19"/></text:p>
            <text:p text:style-name="P106" loext:marker-style-name="T19"><text:span text:style-name="T19">государственных (муниципальных) нужд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05</text:span><text:span text:style-name="T19"/></text:p>
          </table:table-cell>
          <table:table-cell table:style-name="Таблица6.A1" table:number-columns-spanned="2" office:value-type="string">
            <text:p text:style-name="P103" loext:marker-style-name="T19"><text:span text:style-name="T19">03</text:span><text:span text:style-name="T19"/></text:p>
          </table:table-cell>
          <table:covered-table-cell/>
          <table:table-cell table:style-name="Таблица6.A1" office:value-type="string">
            <text:p text:style-name="P103" loext:marker-style-name="T19"><text:span text:style-name="T19">Б10007805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200</text:span><text:span text:style-name="T19"/></text:p>
          </table:table-cell>
          <table:table-cell table:style-name="Таблица6.A1" office:value-type="string">
            <text:p text:style-name="P103" loext:marker-style-name="T19"><text:span text:style-name="T19">473,4</text:span><text:span text:style-name="T19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Standard" loext:marker-style-name="T14"><text:span text:style-name="T14"><text:s text:c="2"/>Культура и кинематография</text:span><text:span text:style-name="T14"/></text:p>
          </table:table-cell>
          <table:table-cell table:style-name="Таблица6.A1" office:value-type="string">
            <text:p text:style-name="P103" loext:marker-style-name="T14"><text:span text:style-name="T14">08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0</text:span><text:span text:style-name="T14"/></text:p>
          </table:table-cell>
          <table:covered-table-cell/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4"><text:span text:style-name="T14">1107,6</text:span><text:span text:style-name="T14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</table:table-cell>
          <table:table-cell table:style-name="Таблица6.A1" office:value-type="string">
            <text:p text:style-name="P106" loext:marker-style-name="T14"><text:span text:style-name="T14">Культура</text:span><text:span text:style-name="T14"/></text:p>
          </table:table-cell>
          <table:table-cell table:style-name="Таблица6.A1" office:value-type="string">
            <text:p text:style-name="P103" loext:marker-style-name="T14"><text:span text:style-name="T14">08</text:span><text:span text:style-name="T14"/></text:p>
          </table:table-cell>
          <table:table-cell table:style-name="Таблица6.A1" table:number-columns-spanned="2" office:value-type="string">
            <text:p text:style-name="P103" loext:marker-style-name="T14"><text:span text:style-name="T14">01</text:span><text:span text:style-name="T14"/></text:p>
          </table:table-cell>
          <table:covered-table-cell/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1" loext:marker-style-name="T14"/>
          </table:table-cell>
          <table:table-cell table:style-name="Таблица6.A1" office:value-type="string">
            <text:p text:style-name="P103" loext:marker-style-name="T14"><text:span text:style-name="T14">1107,6</text:span><text:span text:style-name="T14"/></text:p>
          </table:table-cell>
        </table:table-row>
        <table:table-row table:style-name="Таблица6.8">
          <table:table-cell table:style-name="Таблица6.A1" office:value-type="string">
            <text:p text:style-name="P32" loext:marker-style-name="T19"/>
            <text:p text:style-name="P32" loext:marker-style-name="T19"/>
          </table:table-cell>
          <table:table-cell table:style-name="Таблица6.A1" office:value-type="string">
            <text:p text:style-name="P106" loext:marker-style-name="T19"><text:span text:style-name="T19">Учреждения культуры и мероприятия в сфере культуры и кинематографии</text:span><text:span text:style-name="T19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85" loext:marker-style-name="T28"><text:span text:style-name="T19">0800000000</text:span><text:span text:style-name="T28"/></text:p>
          </table:table-cell>
          <table:table-cell table:style-name="Таблица6.A1" office:value-type="string">
            <text:p text:style-name="P33" loext:marker-style-name="T19"/>
          </table:table-cell>
          <table:table-cell table:style-name="Таблица6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6.37">
          <table:table-cell table:style-name="Таблица6.A1" office:value-type="string">
            <text:p text:style-name="P24" loext:marker-style-name="T19"/>
            <text:p text:style-name="P26" loext:marker-style-name="T19"/>
          </table:table-cell>
          <table:table-cell table:style-name="Таблица6.A1" office:value-type="string">
            <text:p text:style-name="P86" loext:marker-style-name="T19"><text:span text:style-name="T19">Обеспечение деятельности клубов и </text:span><text:span text:style-name="T19"/></text:p>
            <text:p text:style-name="P86" loext:marker-style-name="T19"><text:span text:style-name="T19">культурно-досуговых центров</text:span><text:span text:style-name="T19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85" loext:marker-style-name="T19"><text:span text:style-name="T19">0840000000</text:span><text:span text:style-name="T19"/></text:p>
          </table:table-cell>
          <table:table-cell table:style-name="Таблица6.A1" office:value-type="string">
            <text:p text:style-name="P25" loext:marker-style-name="T19"/>
          </table:table-cell>
          <table:table-cell table:style-name="Таблица6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6.38">
          <table:table-cell table:style-name="Таблица6.A1" office:value-type="string">
            <text:p text:style-name="P26" loext:marker-style-name="T19"/>
          </table:table-cell>
          <table:table-cell table:style-name="Таблица6.A1" office:value-type="string">
            <text:p text:style-name="P86" loext:marker-style-name="T19"><text:span text:style-name="T19">Дом культуры и сельские клубы</text:span><text:span text:style-name="T19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</table:table-cell>
          <table:covered-table-cell/>
          <table:table-cell table:style-name="Таблица6.A1" office:value-type="string">
            <text:p text:style-name="P85" loext:marker-style-name="T19"><text:span text:style-name="T19">0840144091</text:span><text:span text:style-name="T19"/></text:p>
          </table:table-cell>
          <table:table-cell table:style-name="Таблица6.A1" office:value-type="string">
            <text:p text:style-name="P25" loext:marker-style-name="T19"/>
          </table:table-cell>
          <table:table-cell table:style-name="Таблица6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6.39">
          <table:table-cell table:style-name="Таблица6.A1" office:value-type="string">
            <text:p text:style-name="P117" loext:marker-style-name="T30"/>
            <text:p text:style-name="P117" loext:marker-style-name="T30"/>
            <text:p text:style-name="P119" loext:marker-style-name="T30"/>
          </table:table-cell>
          <table:table-cell table:style-name="Таблица6.A1" office:value-type="string">
            <text:p text:style-name="P127" loext:marker-style-name="T30"><text:span text:style-name="T30">Закупка товаров, работ и услуг для </text:span><text:span text:style-name="T30"/></text:p>
            <text:p text:style-name="P127" loext:marker-style-name="T30"><text:span text:style-name="T30">обеспечения </text:span><text:span text:style-name="T30"/></text:p>
            <text:p text:style-name="P127" loext:marker-style-name="T30"><text:span text:style-name="T30">государственных(муниципальных) нужд</text:span><text:span text:style-name="T30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  <text:p text:style-name="P118" loext:marker-style-name="T30"/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  <text:p text:style-name="P118" loext:marker-style-name="T30"/>
          </table:table-cell>
          <table:covered-table-cell/>
          <table:table-cell table:style-name="Таблица6.A1" office:value-type="string">
            <text:p text:style-name="P85" loext:marker-style-name="T19"><text:span text:style-name="T19">0840144091</text:span><text:span text:style-name="T19"/></text:p>
            <text:p text:style-name="P118" loext:marker-style-name="T30"/>
          </table:table-cell>
          <table:table-cell table:style-name="Таблица6.A1" office:value-type="string">
            <text:p text:style-name="P85" loext:marker-style-name="T19"><text:span text:style-name="T19">200</text:span><text:span text:style-name="T19"/></text:p>
            <text:p text:style-name="P118" loext:marker-style-name="T30"/>
          </table:table-cell>
          <table:table-cell table:style-name="Таблица6.A1" office:value-type="string">
            <text:p text:style-name="P103" loext:marker-style-name="T28"><text:span text:style-name="T19">852,6</text:span><text:span text:style-name="T28"/></text:p>
          </table:table-cell>
        </table:table-row>
        <table:table-row table:style-name="Таблица6.39">
          <table:table-cell table:style-name="Таблица6.A1" office:value-type="string">
            <text:p text:style-name="P117" loext:marker-style-name="T30"/>
          </table:table-cell>
          <table:table-cell table:style-name="Таблица6.A1" office:value-type="string">
            <text:p text:style-name="P127" loext:marker-style-name="T30"><text:span text:style-name="T30">Уплата налога на имущество организаций и </text:span><text:span text:style-name="T30"/></text:p>
            <text:p text:style-name="P127" loext:marker-style-name="T30"><text:span text:style-name="T30">земельного налога по органам местного </text:span><text:span text:style-name="T30"/></text:p>
            <text:p text:style-name="P127" loext:marker-style-name="T30"><text:span text:style-name="T30">самоуправления</text:span><text:span text:style-name="T30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  <text:p text:style-name="P118" loext:marker-style-name="T30"/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  <text:p text:style-name="P118" loext:marker-style-name="T30"/>
          </table:table-cell>
          <table:covered-table-cell/>
          <table:table-cell table:style-name="Таблица6.A1" office:value-type="string">
            <text:p text:style-name="P126" loext:marker-style-name="T30"><text:span text:style-name="T30">9900002950</text:span><text:span text:style-name="T30"/></text:p>
          </table:table-cell>
          <table:table-cell table:style-name="Таблица6.A1" office:value-type="string">
            <text:p text:style-name="P118" loext:marker-style-name="T30"/>
          </table:table-cell>
          <table:table-cell table:style-name="Таблица6.A1" office:value-type="string">
            <text:p text:style-name="P126" loext:marker-style-name="T30"><text:span text:style-name="T30">55,0</text:span><text:span text:style-name="T30"/></text:p>
          </table:table-cell>
        </table:table-row>
        <table:table-row table:style-name="Таблица6.39">
          <table:table-cell table:style-name="Таблица6.A1" office:value-type="string">
            <text:p text:style-name="P117" loext:marker-style-name="T30"/>
          </table:table-cell>
          <table:table-cell table:style-name="Таблица6.A1" office:value-type="string">
            <text:p text:style-name="P127" loext:marker-style-name="T30"><text:span text:style-name="T30">Иные бюджетные ассигнования</text:span><text:span text:style-name="T30"/></text:p>
          </table:table-cell>
          <table:table-cell table:style-name="Таблица6.A1" office:value-type="string">
            <text:p text:style-name="P85" loext:marker-style-name="T19"><text:span text:style-name="T19">08</text:span><text:span text:style-name="T19"/></text:p>
            <text:p text:style-name="P118" loext:marker-style-name="T30"/>
          </table:table-cell>
          <table:table-cell table:style-name="Таблица6.A1" table:number-columns-spanned="2" office:value-type="string">
            <text:p text:style-name="P85" loext:marker-style-name="T19"><text:span text:style-name="T19">01</text:span><text:span text:style-name="T19"/></text:p>
            <text:p text:style-name="P118" loext:marker-style-name="T30"/>
          </table:table-cell>
          <table:covered-table-cell/>
          <table:table-cell table:style-name="Таблица6.A1" office:value-type="string">
            <text:p text:style-name="P126" loext:marker-style-name="T30"><text:span text:style-name="T30">9900002950</text:span><text:span text:style-name="T30"/></text:p>
          </table:table-cell>
          <table:table-cell table:style-name="Таблица6.A1" office:value-type="string">
            <text:p text:style-name="P85" loext:marker-style-name="T19"><text:span text:style-name="T19">800</text:span><text:span text:style-name="T19"/></text:p>
          </table:table-cell>
          <table:table-cell table:style-name="Таблица6.A1" office:value-type="string">
            <text:p text:style-name="P85" loext:marker-style-name="T19"><text:span text:style-name="T19">55,0</text:span><text:span text:style-name="T19"/></text:p>
          </table:table-cell>
        </table:table-row>
        <table:table-row table:style-name="Таблица6.42">
          <table:table-cell table:style-name="Таблица6.A1" office:value-type="string">
            <text:p text:style-name="P113" loext:marker-style-name="T33"/>
          </table:table-cell>
          <table:table-cell table:style-name="Таблица6.A1" office:value-type="string">
            <text:p text:style-name="P128" loext:marker-style-name="T33"><text:span text:style-name="T33">ВСЕГО расходов</text:span><text:span text:style-name="T33"/></text:p>
          </table:table-cell>
          <table:table-cell table:style-name="Таблица6.A1" office:value-type="string">
            <text:p text:style-name="P114" loext:marker-style-name="T33"/>
          </table:table-cell>
          <table:table-cell table:style-name="Таблица6.A1" table:number-columns-spanned="2" office:value-type="string">
            <text:p text:style-name="P114" loext:marker-style-name="T33"/>
          </table:table-cell>
          <table:covered-table-cell/>
          <table:table-cell table:style-name="Таблица6.A1" office:value-type="string">
            <text:p text:style-name="P114" loext:marker-style-name="T33"/>
          </table:table-cell>
          <table:table-cell table:style-name="Таблица6.A1" office:value-type="string">
            <text:p text:style-name="P114" loext:marker-style-name="T33"/>
          </table:table-cell>
          <table:table-cell table:style-name="Таблица6.A1" office:value-type="string">
            <text:p text:style-name="P123" loext:marker-style-name="T33"><text:span text:style-name="T33">4277,879</text:span><text:span text:style-name="T33"/></text:p>
          </table:table-cell>
        </table:table-row>
      </table:table>
      <text:p text:style-name="P119" loext:marker-style-name="T30"/>
      <text:p text:style-name="P120" loext:marker-style-name="T30"/>
      <text:p text:style-name="P123" loext:marker-style-name="T30"><text:span text:style-name="T30"><text:s text:c="109"/></text:span><text:span text:style-name="T30"/></text:p>
      <text:p text:style-name="P123" loext:marker-style-name="T30"><text:span text:style-name="T30"><text:s text:c="109"/></text:span><text:span text:style-name="T30"/></text:p>
      <text:p text:style-name="P119" loext:marker-style-name="T30"/>
      <text:p text:style-name="P119" loext:marker-style-name="T30"/>
      <text:p text:style-name="P123" loext:marker-style-name="T30"><text:span text:style-name="T30"><text:s text:c="111"/></text:span><text:span text:style-name="T30"/></text:p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23" loext:marker-style-name="T30"><text:soft-page-break/><text:span text:style-name="T30"><text:s text:c="112"/>Приложение № 6</text:span><text:span text:style-name="T30"/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7" loext:marker-style-name="T45"><text:span text:style-name="T45">№ </text:span><text:span text:style-name="T47">45/1</text:span><text:span text:style-name="T45"> <text:s/>от <text:s/></text:span><text:span text:style-name="T47">13.12.2024</text:span></text:p>
      <text:p text:style-name="P159" loext:marker-style-name="T62"/>
      <text:p text:style-name="P142" loext:marker-style-name="T45"/>
      <text:p text:style-name="P1" loext:marker-style-name="T17"><text:span text:style-name="T17">Распределение </text:span><text:span text:style-name="T17"/></text:p>
      <text:p text:style-name="P130" loext:marker-style-name="T33"><text:span text:style-name="T33">бюджетных ассигнований бюджета Чувашско-Дрожжановского</text:span><text:span text:style-name="T33"/></text:p>
      <text:p text:style-name="P1" loext:marker-style-name="T17"><text:span text:style-name="T14">сельского поселения</text:span><text:span text:style-name="T17"> Дрожжановского муниципального района Республики Татарстан по разделам и подразделам, целевым статьям и видам </text:span></text:p>
      <text:p text:style-name="P131" loext:marker-style-name="T33"><text:span text:style-name="T33">расходов классификации расходов бюджетов </text:span><text:span text:style-name="T33"/></text:p>
      <text:p text:style-name="P131" loext:marker-style-name="T32"><text:span text:style-name="T33">на плановый период 2026-2027 годов</text:span><text:span text:style-name="T32"/></text:p>
      <text:p text:style-name="P132" loext:marker-style-name="T30"><text:span text:style-name="T30">тыс. рублей</text:span><text:span text:style-name="T3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Standard" loext:marker-style-name="T19"><text:span text:style-name="T19">Наименование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Рз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ПР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КЦСР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КВР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2026 год</text:span><text:span text:style-name="T19"/></text:p>
          </table:table-cell>
          <table:table-cell table:style-name="Таблица7.A1" office:value-type="string">
            <text:p text:style-name="P48" loext:marker-style-name="T19"><text:span text:style-name="T19">2027 год</text:span><text:span text:style-name="T19"/></text:p>
          </table:table-cell>
        </table:table-row>
        <table:table-row table:style-name="Таблица7.1">
          <table:table-cell table:style-name="Таблица7.A1" office:value-type="string">
            <text:p text:style-name="P58" loext:marker-style-name="T14"><text:span text:style-name="T14">Общегосударственные вопросы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4"><text:span text:style-name="T14">1949,8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2040,5</text:span><text:span text:style-name="T14"/></text:p>
          </table:table-cell>
        </table:table-row>
        <table:table-row table:style-name="Таблица7.3">
          <table:table-cell table:style-name="Таблица7.A1" office:value-type="string">
            <text:p text:style-name="P58" loext:marker-style-name="T14"><text:span text:style-name="T14">Функционирование высшего должностного лица субъекта Российской Федерации и муниципального образования</text:span><text:span text:style-name="T14"/></text:p>
          </table:table-cell>
          <table:table-cell table:style-name="Таблица7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4"><text:span text:style-name="T14">750,0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780,0</text:span><text:span text:style-name="T14"/></text:p>
          </table:table-cell>
        </table:table-row>
        <table:table-row table:style-name="Таблица7.4">
          <table:table-cell table:style-name="Таблица7.A4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7.A4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7.4">
          <table:table-cell table:style-name="Таблица7.A4" office:value-type="string">
            <text:p text:style-name="P58" loext:marker-style-name="T19"><text:span text:style-name="T19">Глава муниципального образования</text:span><text:span text:style-name="T19"/></text:p>
          </table:table-cell>
          <table:table-cell table:style-name="Таблица7.A4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4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7.A4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7.4">
          <table:table-cell table:style-name="Таблица7.A4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7.7">
          <table:table-cell table:style-name="Таблица7.A1" office:value-type="string">
            <text:p text:style-name="P58" loext:marker-style-name="T14"><text:span text:style-name="T14">Функционирование органов исполнительной власти</text:span><text:span text:style-name="T14"/></text:p>
          </table:table-cell>
          <table:table-cell table:style-name="Таблица7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04</text:span><text:span text:style-name="T15"/></text:p>
          </table:table-cell>
          <table:table-cell table:style-name="Таблица7.A1" office:value-type="string">
            <text:p text:style-name="P13" loext:marker-style-name="T15"/>
          </table:table-cell>
          <table:table-cell table:style-name="Таблица7.A1" office:value-type="string">
            <text:p text:style-name="P13" loext:marker-style-name="T15"/>
          </table:table-cell>
          <table:table-cell table:style-name="Таблица7.A1" office:value-type="string">
            <text:p text:style-name="P54" loext:marker-style-name="T15"><text:span text:style-name="T15">629,9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667,2</text:span><text:span text:style-name="T15"/></text:p>
          </table:table-cell>
        </table:table-row>
        <table:table-row table:style-name="Таблица7.8">
          <table:table-cell table:style-name="Таблица7.A4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7.A4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21"><text:span text:style-name="T21">629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667,2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Центральный аппарат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21"><text:span text:style-name="T21">629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667,2</text:span><text:span text:style-name="T21"/></text:p>
          </table:table-cell>
        </table:table-row>
        <text:soft-page-break/>
        <table:table-row table:style-name="Таблица7.8">
          <table:table-cell table:style-name="Таблица7.A4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614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650,2</text:span><text:span text:style-name="T21"/></text:p>
          </table:table-cell>
        </table:table-row>
        <table:table-row table:style-name="Таблица7.8">
          <table:table-cell table:style-name="Таблица7.A4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7,0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8,0</text:span><text:span text:style-name="T21"/></text:p>
          </table:table-cell>
        </table:table-row>
        <table:table-row table:style-name="Таблица7.8">
          <table:table-cell table:style-name="Таблица7.A4" office:value-type="string">
            <text:p text:style-name="P58" loext:marker-style-name="T19"><text:span text:style-name="T19">Иные бюджетные ассигнования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8,0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9,0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4"><text:span text:style-name="T14">Другие общегосударственные расходы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13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5"><text:span text:style-name="T15">569,9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593,3</text:span><text:span text:style-name="T15"/></text:p>
            <text:p text:style-name="P13" loext:marker-style-name="T15"/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Обеспечение деятельности подведомственных учреждений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Расходы на выплату персоналу в целях обеспечения функций <text:s/>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100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4">Национальная оборона</text:span><text:span text:style-name="T14"/></text:p>
          </table:table-cell>
          <table:table-cell table:style-name="Таблица7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00</text:span><text:span text:style-name="T15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15"><text:span text:style-name="T15">200,127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207,307</text:span><text:span text:style-name="T15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Мобилизационная и вневойсковая подготовка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Осуществление первичного воинского учета на территориях ,где отсутствуют военные комиссариаты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Расходы <text:s/>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100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81,615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88,795</text:span><text:span text:style-name="T21"/></text:p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7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7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7.A1" office:value-type="string">
            <text:p text:style-name="P35" loext:marker-style-name="T21"/>
          </table:table-cell>
          <table:table-cell table:style-name="Таблица7.A1" office:value-type="string">
            <text:p text:style-name="P54" loext:marker-style-name="T21"><text:span text:style-name="T21">18,512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8,512</text:span><text:span text:style-name="T21"/></text:p>
          </table:table-cell>
        </table:table-row>
        <table:table-row table:style-name="Таблица7.23">
          <table:table-cell table:style-name="Таблица7.A1" office:value-type="string">
            <text:p text:style-name="P58" loext:marker-style-name="T14"><text:span text:style-name="T14">Национальная экономика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4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5"><text:span text:style-name="T15">100,0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100,0</text:span><text:span text:style-name="T15"/></text:p>
          </table:table-cell>
        </table:table-row>
        <table:table-row table:style-name="Таблица7.24">
          <table:table-cell table:style-name="Таблица7.A1" office:value-type="string">
            <text:p text:style-name="P59" loext:marker-style-name="T19"><text:span text:style-name="T19">Водное хозяйство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7.A1" office:value-type="string">
            <text:p text:style-name="P29" loext:marker-style-name="T19"/>
          </table:table-cell>
          <table:table-cell table:style-name="Таблица7.A1" office:value-type="string">
            <text:p text:style-name="P29" loext:marker-style-name="T19"/>
          </table:table-cell>
          <table:table-cell table:style-name="Таблица7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00,0</text:span><text:span text:style-name="T21"/></text:p>
          </table:table-cell>
        </table:table-row>
        <table:table-row table:style-name="Таблица7.8">
          <table:table-cell table:style-name="Таблица7.A4" office:value-type="string">
            <text:p text:style-name="P60" loext:marker-style-name="T19"><text:span text:style-name="T19">Непрограммные направления расходов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9900000000</text:span><text:span text:style-name="T19"/></text:p>
          </table:table-cell>
          <table:table-cell table:style-name="Таблица7.A1" office:value-type="string">
            <text:p text:style-name="P29" loext:marker-style-name="T19"/>
          </table:table-cell>
          <table:table-cell table:style-name="Таблица7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7.A1" office:value-type="string">
            <text:p text:style-name="P48" loext:marker-style-name="T19"><text:span text:style-name="T19">100,0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9" loext:marker-style-name="T19"><text:span text:style-name="T19">Расходы на содержание и ремонт ГТС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7.A1" office:value-type="string">
            <text:p text:style-name="P29" loext:marker-style-name="T19"/>
          </table:table-cell>
          <table:table-cell table:style-name="Таблица7.A1" office:value-type="string">
            <text:p text:style-name="P53" loext:marker-style-name="T21"><text:span text:style-name="T21"><text:s text:c="4"/>100,0</text:span><text:span text:style-name="T21"/></text:p>
          </table:table-cell>
          <table:table-cell table:style-name="Таблица7.A1" office:value-type="string">
            <text:p text:style-name="P48" loext:marker-style-name="T19"><text:span text:style-name="T19">100,0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9" loext:marker-style-name="T19"><text:span text:style-name="T19">Закупка товаров, работ и услуг для </text:span><text:span text:style-name="T19"/></text:p>
            <text:p text:style-name="P59" loext:marker-style-name="T19"><text:span text:style-name="T19">государственных (муниципальных) нужд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7.A1" office:value-type="string">
            <text:p text:style-name="P52" loext:marker-style-name="T19"><text:span text:style-name="T19">200</text:span><text:span text:style-name="T19"/></text:p>
          </table:table-cell>
          <table:table-cell table:style-name="Таблица7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7.A1" office:value-type="string">
            <text:p text:style-name="P48" loext:marker-style-name="T19"><text:span text:style-name="T19">100,0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4"><text:span text:style-name="T14">Жилищно-коммунальное хозяйство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5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5"><text:span text:style-name="T15">1049,7</text:span><text:span text:style-name="T15"/></text:p>
          </table:table-cell>
          <table:table-cell table:style-name="Таблица7.A1" office:value-type="string">
            <text:p text:style-name="P54" loext:marker-style-name="T15"><text:span text:style-name="T15">1070,3</text:span><text:span text:style-name="T15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4"><text:span text:style-name="T14">Благоустройство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5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3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21"><text:span text:style-name="T21">1049,7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070,3</text:span><text:span text:style-name="T21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Основной_20_текст_20_2_20_Знак"><text:span text:style-name="T19">«Благоустройство территории </text:span></text:span><text:span text:style-name="T19">Чувашско-Дрожжановского сельского поселения <text:s/>муниципального района»</text:span></text:p>
          </table:table-cell>
          <table:table-cell table:style-name="Таблица7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Б10000000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21"><text:span text:style-name="T21">1049,7</text:span><text:span text:style-name="T21"/></text:p>
          </table:table-cell>
          <table:table-cell table:style-name="Таблица7.A1" office:value-type="string">
            <text:p text:style-name="P54" loext:marker-style-name="T21"><text:span text:style-name="T21">1070,3</text:span><text:span text:style-name="T21"/></text:p>
          </table:table-cell>
        </table:table-row>
        <table:table-row table:style-name="Таблица7.31">
          <table:table-cell table:style-name="Таблица7.A1" office:value-type="string">
            <text:p text:style-name="P133" loext:marker-style-name="T30"><text:span text:style-name="T30">Основное мероприятия «Уличное <text:s/>освещение»</text:span><text:span text:style-name="T30"/></text:p>
          </table:table-cell>
          <table:table-cell table:style-name="Таблица7.A1" office:value-type="string">
            <text:p text:style-name="P129" loext:marker-style-name="T30"><text:span text:style-name="T30"><text:s text:c="2"/>05</text:span><text:span text:style-name="T30"/></text:p>
          </table:table-cell>
          <table:table-cell table:style-name="Таблица7.A1" office:value-type="string">
            <text:p text:style-name="P129" loext:marker-style-name="T30"><text:span text:style-name="T30"><text:s/>03</text:span><text:span text:style-name="T30"/></text:p>
          </table:table-cell>
          <table:table-cell table:style-name="Таблица7.A1" office:value-type="string">
            <text:p text:style-name="P129" loext:marker-style-name="T30"><text:span text:style-name="T30"><text:s/>Б100078010</text:span><text:span text:style-name="T30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97" loext:marker-style-name="T19"><text:span text:style-name="T19"><text:s text:c="3"/>600,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600,0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Б10007801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600,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600,0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Основное мероприятия «Прочие мероприятия по благоустройству поселений»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19"><text:span text:style-name="T19">449,7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470,3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449,7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470,3</text:span><text:span text:style-name="T19"/></text:p>
          </table:table-cell>
        </table:table-row>
        <table:table-row table:style-name="Таблица7.8">
          <table:table-cell table:style-name="Таблица7.A1" office:value-type="string">
            <text:p text:style-name="P61" loext:marker-style-name="T14"><text:span text:style-name="T14">Культура и кинематография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28" loext:marker-style-name="T19"/>
          </table:table-cell>
          <table:table-cell table:style-name="Таблица7.A1" office:value-type="string">
            <text:p text:style-name="P54" loext:marker-style-name="T14"><text:span text:style-name="T14">1174,2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1244,0</text:span><text:span text:style-name="T14"/></text:p>
          </table:table-cell>
        </table:table-row>
        <table:table-row table:style-name="Таблица7.36">
          <table:table-cell table:style-name="Таблица7.A1" office:value-type="string">
            <text:p text:style-name="P58" loext:marker-style-name="T14"><text:span text:style-name="T14">Культура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4"><text:span text:style-name="T14">1174,2</text:span><text:span text:style-name="T14"/></text:p>
          </table:table-cell>
          <table:table-cell table:style-name="Таблица7.A1" office:value-type="string">
            <text:p text:style-name="P54" loext:marker-style-name="T14"><text:span text:style-name="T14">1244,0</text:span><text:span text:style-name="T14"/></text:p>
          </table:table-cell>
        </table:table-row>
        <table:table-row table:style-name="Таблица7.37">
          <table:table-cell table:style-name="Таблица7.A1" office:value-type="string">
            <text:p text:style-name="P58" loext:marker-style-name="T14"><text:span text:style-name="T19">Учреждения культуры и мероприятия в сфере культуры и кинематографии</text:span><text:span text:style-name="T14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0800000000</text:span><text:span text:style-name="T19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7.38">
          <table:table-cell table:style-name="Таблица7.A1" office:value-type="string">
            <text:p text:style-name="P58" loext:marker-style-name="T14"><text:span text:style-name="T19">Обеспечение деятельности клубов и культурно-досуговых центров</text:span><text:span text:style-name="T14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0840100000</text:span><text:span text:style-name="T19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7.39">
          <table:table-cell table:style-name="Таблица7.A1" office:value-type="string">
            <text:p text:style-name="P58" loext:marker-style-name="T19"><text:span text:style-name="T19">Дом культуры и сельские клубы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7.40">
          <table:table-cell table:style-name="Таблица7.A1" office:value-type="string">
            <text:p text:style-name="P58" loext:marker-style-name="T14"><text:span text:style-name="T19">Закупка товаров, работ и услуг для обеспечения государственных(муниципальных)нужд</text:span><text:span text:style-name="T14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89,0</text:span><text:span text:style-name="T19"/></text:p>
          </table:table-cell>
        </table:table-row>
        <text:soft-page-break/>
        <table:table-row table:style-name="Таблица7.41">
          <table:table-cell table:style-name="Таблица7.A1" office:value-type="string">
            <text:p text:style-name="P58" loext:marker-style-name="T19"><text:span text:style-name="T19">Уплата налога на имущество организаций и земельного налога по органам местного самоуправления 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9900002950</text:span><text:span text:style-name="T19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19"><text:span text:style-name="T19">55,0</text:span><text:span text:style-name="T19"/></text:p>
          </table:table-cell>
          <table:table-cell table:style-name="Таблица7.A1" office:value-type="string">
            <text:p text:style-name="Standard" loext:marker-style-name="T19"><text:span text:style-name="T19">55,0</text:span><text:span text:style-name="T19"/></text:p>
          </table:table-cell>
        </table:table-row>
        <table:table-row table:style-name="Таблица7.42">
          <table:table-cell table:style-name="Таблица7.A1" office:value-type="string">
            <text:p text:style-name="P58" loext:marker-style-name="T14"><text:span text:style-name="T19">Иные бюджетные ассигнования</text:span><text:span text:style-name="T14"/></text:p>
          </table:table-cell>
          <table:table-cell table:style-name="Таблица7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7.A1" office:value-type="string">
            <text:p text:style-name="P97" loext:marker-style-name="T19"><text:span text:style-name="T19">990000295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7.A1" office:value-type="string">
            <text:p text:style-name="P54" loext:marker-style-name="T19"><text:span text:style-name="T19">55,0</text:span><text:span text:style-name="T19"/></text:p>
          </table:table-cell>
          <table:table-cell table:style-name="Таблица7.A1" office:value-type="string">
            <text:p text:style-name="Standard" loext:marker-style-name="T19"><text:span text:style-name="T19">55,0</text:span><text:span text:style-name="T19"/></text:p>
          </table:table-cell>
        </table:table-row>
        <table:table-row table:style-name="Таблица7.39">
          <table:table-cell table:style-name="Таблица7.A1" office:value-type="string">
            <text:p text:style-name="P58" loext:marker-style-name="T14"><text:span text:style-name="T14">ВСЕГО РАСХОДОВ (без условно утвержденных расходов) </text:span><text:span text:style-name="T14"/></text:p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12" loext:marker-style-name="T14"/>
          </table:table-cell>
          <table:table-cell table:style-name="Таблица7.A1" office:value-type="string">
            <text:p text:style-name="P54" loext:marker-style-name="T5"><text:span text:style-name="T14">4473,827</text:span><text:span text:style-name="T5"/></text:p>
          </table:table-cell>
          <table:table-cell table:style-name="Таблица7.A1" office:value-type="string">
            <text:p text:style-name="P54" loext:marker-style-name="T5"><text:span text:style-name="T5">4662,107</text:span><text:span text:style-name="T5"/></text:p>
          </table:table-cell>
        </table:table-row>
      </table:table>
      <text:p text:style-name="P108" loext:marker-style-name="T1"/>
      <text:p text:style-name="P108" loext:marker-style-name="T1"/>
      <text:p text:style-name="P96" loext:marker-style-name="T50"><text:span text:style-name="Цветовое_20_выделение"><text:span text:style-name="T50"/></text:span></text:p>
      <text:p text:style-name="P108" loext:marker-style-name="T1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19" loext:marker-style-name="T30"/>
      <text:p text:style-name="P123" loext:marker-style-name="T30"><text:span text:style-name="T30"><text:s text:c="111"/></text:span><text:span text:style-name="T30"/></text:p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23" loext:marker-style-name="T30"><text:span text:style-name="T30"><text:s text:c="106"/></text:span><text:span text:style-name="T30"/></text:p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23" loext:marker-style-name="T30"><text:soft-page-break/><text:span text:style-name="T30"><text:s text:c="112"/>Приложение № 7</text:span><text:span text:style-name="T30"/></text:p>
      <text:p text:style-name="P145" loext:marker-style-name="T45"><text:span text:style-name="T45">к решению Совета «О <text:s/>бюджете</text:span><text:span text:style-name="T45"/></text:p>
      <text:p text:style-name="P145" loext:marker-style-name="T45"><text:span text:style-name="T45">Чувашско-Дрожжановского сельского поселения</text:span><text:span text:style-name="T45"/></text:p>
      <text:p text:style-name="P145" loext:marker-style-name="T45"><text:span text:style-name="T45">Дрожжановского 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7" loext:marker-style-name="T45"><text:span text:style-name="T45">№ </text:span><text:span text:style-name="T47">45/1</text:span><text:span text:style-name="T45"> <text:s/>от <text:s/></text:span><text:span text:style-name="T47">13.12.2024</text:span></text:p>
      <text:p text:style-name="P142" loext:marker-style-name="T45"/>
      <text:p text:style-name="Text_20_body" loext:marker-style-name="T33"><text:span text:style-name="T33">Ведомственная структура расходов бюджета Чувашско-Дрожжановского</text:span><text:span text:style-name="T33"/></text:p>
      <text:p text:style-name="Text_20_body" loext:marker-style-name="T33"><text:span text:style-name="T33"><text:s text:c="2"/>сельского поселения Дрожжановского муниципального района </text:span><text:span text:style-name="T33"/></text:p>
      <text:p text:style-name="Text_20_body" loext:marker-style-name="T33"><text:span text:style-name="T33">Республики Татарстан на 2025 год</text:span><text:span text:style-name="T33"/></text:p>
      <text:p text:style-name="P115" loext:marker-style-name="T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8" loext:marker-style-name="T19"><text:span text:style-name="T19">Наименование показателя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КВСР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Рз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ПР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КЦСР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КВР</text:span><text:span text:style-name="T19"/></text:p>
          </table:table-cell>
          <table:table-cell table:style-name="Таблица8.A1" office:value-type="string">
            <text:p text:style-name="P48" loext:marker-style-name="T19"><text:span text:style-name="T19">Сумма тыс. рублей</text:span><text:span text:style-name="T19"/></text:p>
          </table:table-cell>
        </table:table-row>
        <table:table-row table:style-name="Таблица8.1">
          <table:table-cell table:style-name="Таблица8.A1" office:value-type="string">
            <text:p text:style-name="P58" loext:marker-style-name="T14"><text:span text:style-name="T14">Исполнительный комитет Чувашско-Дрожжановского сельского поселения Дрожжановского муниципального <text:s/>района Республики Татарстан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920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54" loext:marker-style-name="T14"><text:span text:style-name="T14">4277,879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58" loext:marker-style-name="T14"><text:span text:style-name="T14">Общегосударственные вопросы</text:span><text:span text:style-name="T14"/></text:p>
          </table:table-cell>
          <table:table-cell table:style-name="Таблица8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4"><text:span text:style-name="T14">1863,9</text:span><text:span text:style-name="T14"/></text:p>
          </table:table-cell>
        </table:table-row>
        <table:table-row table:style-name="Таблица8.4">
          <table:table-cell table:style-name="Таблица8.A1" office:value-type="string">
            <text:p text:style-name="P58" loext:marker-style-name="T14"><text:span text:style-name="T14">Функционирование высшего должностного лица субъекта Российской Федерации и муниципального образования</text:span><text:span text:style-name="T14"/></text:p>
          </table:table-cell>
          <table:table-cell table:style-name="Таблица8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8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28"><text:span text:style-name="T28">720</text:span><text:span text:style-name="T19">,</text:span><text:span text:style-name="T28">0</text:span></text:p>
          </table:table-cell>
        </table:table-row>
        <table:table-row table:style-name="Таблица8.5">
          <table:table-cell table:style-name="Таблица8.A5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9"><text:span text:style-name="T28">720</text:span><text:span text:style-name="T19">,</text:span><text:span text:style-name="T28">0</text:span></text:p>
          </table:table-cell>
        </table:table-row>
        <table:table-row table:style-name="Таблица8.5">
          <table:table-cell table:style-name="Таблица8.A5" office:value-type="string">
            <text:p text:style-name="P58" loext:marker-style-name="T19"><text:span text:style-name="T19">Глава муниципального образования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5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9"><text:span text:style-name="T28">720</text:span><text:span text:style-name="T19">,</text:span><text:span text:style-name="T28">0</text:span></text:p>
          </table:table-cell>
        </table:table-row>
        <table:table-row table:style-name="Таблица8.5">
          <table:table-cell table:style-name="Таблица8.A5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8.A1" office:value-type="string">
            <text:p text:style-name="P103" loext:marker-style-name="T19"><text:span text:style-name="T28">720</text:span><text:span text:style-name="T19">,</text:span><text:span text:style-name="T28">0</text:span></text:p>
          </table:table-cell>
        </table:table-row>
        <table:table-row table:style-name="Таблица8.8">
          <table:table-cell table:style-name="Таблица8.A1" office:value-type="string">
            <text:p text:style-name="P58" loext:marker-style-name="T14"><text:span text:style-name="T14">Функционирование органов исполнительной власти</text:span><text:span text:style-name="T14"/></text:p>
          </table:table-cell>
          <table:table-cell table:style-name="Таблица8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8.A1" office:value-type="string">
            <text:p text:style-name="P54" loext:marker-style-name="T15"><text:span text:style-name="T15">04</text:span><text:span text:style-name="T15"/></text:p>
          </table:table-cell>
          <table:table-cell table:style-name="Таблица8.A1" office:value-type="string">
            <text:p text:style-name="P13" loext:marker-style-name="T15"/>
          </table:table-cell>
          <table:table-cell table:style-name="Таблица8.A1" office:value-type="string">
            <text:p text:style-name="P13" loext:marker-style-name="T15"/>
          </table:table-cell>
          <table:table-cell table:style-name="Таблица8.A1" office:value-type="string">
            <text:p text:style-name="P103" loext:marker-style-name="T15"><text:span text:style-name="T15">595,7</text:span><text:span text:style-name="T15"/></text:p>
          </table:table-cell>
        </table:table-row>
        <table:table-row table:style-name="Таблица8.9">
          <table:table-cell table:style-name="Таблица8.A5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21"><text:span text:style-name="T21">595,7</text:span><text:span text:style-name="T21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Центральный аппарат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21"><text:span text:style-name="T21">595,7</text:span><text:span text:style-name="T21"/></text:p>
          </table:table-cell>
        </table:table-row>
        <text:soft-page-break/>
        <table:table-row table:style-name="Таблица8.9">
          <table:table-cell table:style-name="Таблица8.A5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8.A1" office:value-type="string">
            <text:p text:style-name="P103" loext:marker-style-name="T21"><text:span text:style-name="T21">582,7</text:span><text:span text:style-name="T21"/></text:p>
          </table:table-cell>
        </table:table-row>
        <table:table-row table:style-name="Таблица8.9">
          <table:table-cell table:style-name="Таблица8.A5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8.A1" office:value-type="string">
            <text:p text:style-name="P103" loext:marker-style-name="T21"><text:span text:style-name="T21">6,0</text:span><text:span text:style-name="T21"/></text:p>
          </table:table-cell>
        </table:table-row>
        <table:table-row table:style-name="Таблица8.9">
          <table:table-cell table:style-name="Таблица8.A5" office:value-type="string">
            <text:p text:style-name="P58" loext:marker-style-name="T19"><text:span text:style-name="T19">Иные бюджетные ассигнования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8.A5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8.A1" office:value-type="string">
            <text:p text:style-name="P103" loext:marker-style-name="T21"><text:span text:style-name="T21">7,0</text:span><text:span text:style-name="T21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Другие общегосударственные расходы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13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6"><text:span text:style-name="T15">548,2</text:span><text:span text:style-name="T16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Обеспечение деятельности подведомственных учреждений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100</text:span><text:span text:style-name="T21"/></text:p>
          </table:table-cell>
          <table:table-cell table:style-name="Таблица8.A1" office:value-type="string">
            <text:p text:style-name="P103" loext:marker-style-name="T19"><text:span text:style-name="T19">548,2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4">Национальная оборона</text:span><text:span text:style-name="T14"/></text:p>
          </table:table-cell>
          <table:table-cell table:style-name="Таблица8.A1" office:value-type="string">
            <text:p text:style-name="Standard" loext:marker-style-name="T14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8.A1" office:value-type="string">
            <text:p text:style-name="P54" loext:marker-style-name="T15"><text:span text:style-name="T15">03</text:span><text:span text:style-name="T15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3" loext:marker-style-name="T15"/>
          </table:table-cell>
          <table:table-cell table:style-name="Таблица8.A1" office:value-type="string">
            <text:p text:style-name="P103" loext:marker-style-name="T14"><text:span text:style-name="T14">182,979</text:span><text:span text:style-name="T14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Мобилизационная и вневойсковая подготовка</text:span><text:span text:style-name="T19"/></text:p>
          </table:table-cell>
          <table:table-cell table:style-name="Таблица8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8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Осуществление первичного воинского учета на территориях ,где отсутствуют военные комиссариаты</text:span><text:span text:style-name="T19"/></text:p>
          </table:table-cell>
          <table:table-cell table:style-name="Таблица8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182,979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8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164,467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8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8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8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8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8.A1" office:value-type="string">
            <text:p text:style-name="P35" loext:marker-style-name="T21"/>
          </table:table-cell>
          <table:table-cell table:style-name="Таблица8.A1" office:value-type="string">
            <text:p text:style-name="P103" loext:marker-style-name="T19"><text:span text:style-name="T19">18,512</text:span><text:span text:style-name="T19"/></text:p>
          </table:table-cell>
        </table:table-row>
        <table:table-row table:style-name="Таблица8.24">
          <table:table-cell table:style-name="Таблица8.A1" office:value-type="string">
            <text:p text:style-name="P58" loext:marker-style-name="T14"><text:span text:style-name="T14">Национальная экономика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4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5"><text:span text:style-name="T15">100,0</text:span><text:span text:style-name="T15"/></text:p>
          </table:table-cell>
        </table:table-row>
        <table:table-row table:style-name="Таблица8.25">
          <table:table-cell table:style-name="Таблица8.A1" office:value-type="string">
            <text:p text:style-name="P59" loext:marker-style-name="T19"><text:span text:style-name="T19">Водное хозяйство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21"><text:span text:style-name="T21">100,0</text:span><text:span text:style-name="T21"/></text:p>
          </table:table-cell>
        </table:table-row>
        <text:soft-page-break/>
        <table:table-row table:style-name="Таблица8.9">
          <table:table-cell table:style-name="Таблица8.A5" office:value-type="string">
            <text:p text:style-name="P60" loext:marker-style-name="T19"><text:span text:style-name="T19">Непрограммные направления расходов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990000000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21"><text:span text:style-name="T21">100,0</text:span><text:span text:style-name="T21"/></text:p>
          </table:table-cell>
        </table:table-row>
        <table:table-row table:style-name="Таблица8.9">
          <table:table-cell table:style-name="Таблица8.A1" office:value-type="string">
            <text:p text:style-name="P59" loext:marker-style-name="T19"><text:span text:style-name="T19">Расходы на содержание и ремонт ГТС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53" loext:marker-style-name="T21"><text:span text:style-name="T21">100,0</text:span><text:span text:style-name="T21"/></text:p>
          </table:table-cell>
        </table:table-row>
        <table:table-row table:style-name="Таблица8.9">
          <table:table-cell table:style-name="Таблица8.A1" office:value-type="string">
            <text:p text:style-name="P59" loext:marker-style-name="T19"><text:span text:style-name="T19">Закупка товаров, работ и услуг для </text:span><text:span text:style-name="T19"/></text:p>
            <text:p text:style-name="P59" loext:marker-style-name="T19"><text:span text:style-name="T19">государственных (муниципальных) нужд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8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8.A1" office:value-type="string">
            <text:p text:style-name="P103" loext:marker-style-name="T21"><text:span text:style-name="T21">100,0</text:span><text:span text:style-name="T21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4"><text:span text:style-name="T14">Жилищно-коммунальное хозяйство</text:span><text:span text:style-name="T14"/></text:p>
          </table:table-cell>
          <table:table-cell table:style-name="Таблица8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5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5"><text:span text:style-name="T15">1023,4</text:span><text:span text:style-name="T15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Основной_20_текст_20_2_20_Знак"><text:span text:style-name="T19">«Благоустройство территории Чувашско-Дрожжановского</text:span></text:span><text:span text:style-name="T19"> сельского поселения <text:s/>муниципального района»</text:span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9"><text:span text:style-name="T19">1023,4</text:span><text:span text:style-name="T19"/></text:p>
          </table:table-cell>
        </table:table-row>
        <table:table-row table:style-name="Таблица8.31">
          <table:table-cell table:style-name="Таблица8.A1" office:value-type="string">
            <text:p text:style-name="P133" loext:marker-style-name="T30"><text:span text:style-name="T30">Основное мероприятия «Уличное <text:s/>освещение»</text:span><text:span text:style-name="T30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129" loext:marker-style-name="T30"><text:span text:style-name="T30"><text:s text:c="2"/>05</text:span><text:span text:style-name="T30"/></text:p>
          </table:table-cell>
          <table:table-cell table:style-name="Таблица8.A1" office:value-type="string">
            <text:p text:style-name="P129" loext:marker-style-name="T30"><text:span text:style-name="T30"><text:s/>03</text:span><text:span text:style-name="T30"/></text:p>
          </table:table-cell>
          <table:table-cell table:style-name="Таблица8.A1" office:value-type="string">
            <text:p text:style-name="P129" loext:marker-style-name="T30"><text:span text:style-name="T30"><text:s/>Б100078010</text:span><text:span text:style-name="T30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9"><text:span text:style-name="T19">550,0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Б10007801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8.A1" office:value-type="string">
            <text:p text:style-name="P103" loext:marker-style-name="T19"><text:span text:style-name="T19">550,0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Основное мероприятия «Прочие мероприятия по благоустройству поселений»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03" loext:marker-style-name="T19"><text:span text:style-name="T19">473,4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8.A1" office:value-type="string">
            <text:p text:style-name="P103" loext:marker-style-name="T19"><text:span text:style-name="T19">473,4</text:span><text:span text:style-name="T19"/></text:p>
          </table:table-cell>
        </table:table-row>
        <table:table-row table:style-name="Таблица8.9">
          <table:table-cell table:style-name="Таблица8.A1" office:value-type="string">
            <text:p text:style-name="P61" loext:marker-style-name="T14"><text:span text:style-name="T14">Культура и кинематография</text:span><text:span text:style-name="T14"/></text:p>
          </table:table-cell>
          <table:table-cell table:style-name="Таблица8.A1" office:value-type="string">
            <text:p text:style-name="Standard" loext:marker-style-name="T14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4"><text:span text:style-name="T14">1107,6</text:span><text:span text:style-name="T14"/></text:p>
          </table:table-cell>
        </table:table-row>
        <table:table-row table:style-name="Таблица8.36">
          <table:table-cell table:style-name="Таблица8.A1" office:value-type="string">
            <text:p text:style-name="P58" loext:marker-style-name="T14"><text:span text:style-name="T14">Культура</text:span><text:span text:style-name="T14"/></text:p>
          </table:table-cell>
          <table:table-cell table:style-name="Таблица8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8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4"><text:span text:style-name="T14">1107,6</text:span><text:span text:style-name="T14"/></text:p>
          </table:table-cell>
        </table:table-row>
        <table:table-row table:style-name="Таблица8.37">
          <table:table-cell table:style-name="Таблица8.A1" office:value-type="string">
            <text:p text:style-name="P58" loext:marker-style-name="T19"><text:span text:style-name="T19">Учреждения культуры и мероприятия в сфере культуры и кинематографии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97" loext:marker-style-name="T19"><text:span text:style-name="T19">0800000000</text:span><text:span text:style-name="T19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8.38">
          <table:table-cell table:style-name="Таблица8.A1" office:value-type="string">
            <text:p text:style-name="P58" loext:marker-style-name="T19"><text:span text:style-name="T19">Обеспечение деятельности клубов и культурно-досуговых центров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97" loext:marker-style-name="T19"><text:span text:style-name="T19">0840100000</text:span><text:span text:style-name="T19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8.39">
          <table:table-cell table:style-name="Таблица8.A1" office:value-type="string">
            <text:p text:style-name="P58" loext:marker-style-name="T19"><text:span text:style-name="T19">Дом культуры и сельские клубы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8.40">
          <table:table-cell table:style-name="Таблица8.A1" office:value-type="string">
            <text:p text:style-name="P58" loext:marker-style-name="T19"><text:span text:style-name="T19">Закупка товаров, работ и услуг для обеспечения государственных(муниципальных)нужд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8.A1" office:value-type="string">
            <text:p text:style-name="P103" loext:marker-style-name="T19"><text:span text:style-name="T19">852,6</text:span><text:span text:style-name="T19"/></text:p>
          </table:table-cell>
        </table:table-row>
        <table:table-row table:style-name="Таблица8.41">
          <table:table-cell table:style-name="Таблица8.A1" office:value-type="string">
            <text:p text:style-name="P58" loext:marker-style-name="T19"><text:span text:style-name="T19">Уплата налога на имущество организаций и земельного налога по органам местного самоуправления 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97" loext:marker-style-name="T19"><text:span text:style-name="T19">9900002950</text:span><text:span text:style-name="T19"/></text:p>
          </table:table-cell>
          <table:table-cell table:style-name="Таблица8.A1" office:value-type="string">
            <text:p text:style-name="P28" loext:marker-style-name="T19"/>
          </table:table-cell>
          <table:table-cell table:style-name="Таблица8.A1" office:value-type="string">
            <text:p text:style-name="P126" loext:marker-style-name="T30"><text:span text:style-name="T30">55,0</text:span><text:span text:style-name="T30"/></text:p>
          </table:table-cell>
        </table:table-row>
        <table:table-row table:style-name="Таблица8.37">
          <table:table-cell table:style-name="Таблица8.A1" office:value-type="string">
            <text:p text:style-name="P58" loext:marker-style-name="T19"><text:span text:style-name="T19">Иные бюджетные ассигнования</text:span><text:span text:style-name="T19"/></text:p>
          </table:table-cell>
          <table:table-cell table:style-name="Таблица8.A1" office:value-type="string">
            <text:p text:style-name="Standard"><text:span text:style-name="T19">920</text:span></text:p>
          </table:table-cell>
          <table:table-cell table:style-name="Таблица8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9900002950</text:span><text:span text:style-name="T19"/></text:p>
          </table:table-cell>
          <table:table-cell table:style-name="Таблица8.A1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8.A1" office:value-type="string">
            <text:p text:style-name="P85" loext:marker-style-name="T19"><text:span text:style-name="T19">55,0</text:span><text:span text:style-name="T19"/></text:p>
          </table:table-cell>
        </table:table-row>
        <table:table-row table:style-name="Таблица8.43">
          <table:table-cell table:style-name="Таблица8.A1" office:value-type="string">
            <text:p text:style-name="P58" loext:marker-style-name="T14"><text:span text:style-name="T14">ВСЕГО расходов</text:span><text:span text:style-name="T14"/></text:p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12" loext:marker-style-name="T14"/>
          </table:table-cell>
          <table:table-cell table:style-name="Таблица8.A1" office:value-type="string">
            <text:p text:style-name="P54" loext:marker-style-name="T14"><text:span text:style-name="T14">4277,879</text:span><text:span text:style-name="T14"/></text:p>
          </table:table-cell>
        </table:table-row>
      </table:table>
      <text:p text:style-name="P110" loext:marker-style-name="T6"/>
      <text:p text:style-name="P66" loext:marker-style-name="T50"><text:span text:style-name="Цветовое_20_выделение"><text:span text:style-name="T50">.</text:span></text:span><text:span text:style-name="T50"/></text:p>
      <text:p text:style-name="P96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23" loext:marker-style-name="T50"><text:soft-page-break/><text:span text:style-name="Цветовое_20_выделение"><text:span text:style-name="T50"><text:s text:c="112"/></text:span></text:span><text:span text:style-name="T50"/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34" loext:marker-style-name="T50"><text:span text:style-name="Цветовое_20_выделение"><text:span text:style-name="T50"/></text:span></text:p>
      <text:p text:style-name="P123" loext:marker-style-name="T30"><text:span text:style-name="Цветовое_20_выделение"><text:span text:style-name="T50"><text:s text:c="112"/></text:span></text:span><text:span text:style-name="T30">Приложение № 8</text:span></text:p>
      <text:p text:style-name="P145" loext:marker-style-name="T45"><text:span text:style-name="T45">к решению Совета «О <text:s/>бюджете <text:s/></text:span><text:span text:style-name="T45"/></text:p>
      <text:p text:style-name="P145" loext:marker-style-name="T45"><text:span text:style-name="T45">сельского поселения </text:span><text:span text:style-name="T45"/></text:p>
      <text:p text:style-name="P145" loext:marker-style-name="T45"><text:span text:style-name="T45">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9" loext:marker-style-name="T45"><text:span text:style-name="T45">№ </text:span><text:span text:style-name="T47">45/1</text:span><text:span text:style-name="T45"> <text:s/>от <text:s/></text:span><text:span text:style-name="T47">13.12.2024</text:span><text:span text:style-name="T45"> <text:s text:c="12"/></text:span></text:p>
      <text:p text:style-name="P142" loext:marker-style-name="T45"/>
      <text:p text:style-name="Text_20_body" loext:marker-style-name="T33"><text:span text:style-name="T33">Ведомственная структура расходов бюджета Чувашско-Дрожжановского</text:span><text:span text:style-name="T33"/></text:p>
      <text:p text:style-name="Text_20_body" loext:marker-style-name="T33"><text:span text:style-name="T33">сельского поселения Дрожжановского</text:span><text:span text:style-name="T33"/></text:p>
      <text:p text:style-name="Text_20_body" loext:marker-style-name="T33"><text:span text:style-name="T33">муниципального района Республики Татарстан</text:span><text:span text:style-name="T33"/></text:p>
      <text:p text:style-name="P131" loext:marker-style-name="T32"><text:span text:style-name="T33">на плановый период 2026-2027 годов</text:span><text:span text:style-name="T32"/></text:p>
      <text:p text:style-name="P132" loext:marker-style-name="T30"><text:span text:style-name="T30">тыс. рублей</text:span><text:span text:style-name="T30"/></text:p>
      <text:p text:style-name="P121" loext:marker-style-name="T3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B"/>
        <table:table-column table:style-name="Таблица9.G" table:number-columns-repeated="2"/>
        <table:table-row table:style-name="Таблица9.1">
          <table:table-cell table:style-name="Таблица9.A1" office:value-type="string">
            <text:p text:style-name="P48" loext:marker-style-name="T19"><text:span text:style-name="T19">Наименование показателя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КВСР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Рз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ПР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КЦСР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КВР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2026 год</text:span><text:span text:style-name="T19"/></text:p>
          </table:table-cell>
          <table:table-cell table:style-name="Таблица9.A1" office:value-type="string">
            <text:p text:style-name="P48" loext:marker-style-name="T19"><text:span text:style-name="T19">2027 год</text:span><text:span text:style-name="T19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97" loext:marker-style-name="T14"><text:span text:style-name="T14">Исполнительный комитет Чувашско-Дрожжановского сельского поселения Дрожжановского муниципального <text:s/>района Республики Татарстан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920</text:span><text:span text:style-name="T14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5"><text:span text:style-name="T5">4473,827</text:span><text:span text:style-name="T5"/></text:p>
          </table:table-cell>
          <table:table-cell table:style-name="Таблица9.A1" office:value-type="string">
            <text:p text:style-name="P54" loext:marker-style-name="T5"><text:span text:style-name="T5">4662,107</text:span><text:span text:style-name="T5"/></text:p>
          </table:table-cell>
        </table:table-row>
        <table:table-row table:style-name="Таблица9.1">
          <table:table-cell table:style-name="Таблица9.A1" office:value-type="string">
            <text:p text:style-name="P58" loext:marker-style-name="T14"><text:span text:style-name="T14">Общегосударственные вопросы</text:span><text:span text:style-name="T14"/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4"><text:span text:style-name="T14">1949,8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2040,5</text:span><text:span text:style-name="T14"/></text:p>
          </table:table-cell>
        </table:table-row>
        <table:table-row table:style-name="Таблица9.4">
          <table:table-cell table:style-name="Таблица9.A1" office:value-type="string">
            <text:p text:style-name="P58" loext:marker-style-name="T14"><text:span text:style-name="T14">Функционирование высшего должностного лица субъекта Российской Федерации и муниципального образования</text:span><text:span text:style-name="T14"/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9.5">
          <table:table-cell table:style-name="Таблица9.A5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9.5">
          <table:table-cell table:style-name="Таблица9.A5" office:value-type="string">
            <text:p text:style-name="P58" loext:marker-style-name="T19"><text:span text:style-name="T19">Глава муниципального образования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5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9.5">
          <table:table-cell table:style-name="Таблица9.A5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2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990000203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75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780,0</text:span><text:span text:style-name="T19"/></text:p>
          </table:table-cell>
        </table:table-row>
        <table:table-row table:style-name="Таблица9.8">
          <table:table-cell table:style-name="Таблица9.A1" office:value-type="string">
            <text:p text:style-name="P58" loext:marker-style-name="T14"><text:span text:style-name="T14">Функционирование органов исполнительной власти</text:span><text:span text:style-name="T14"/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5"><text:span text:style-name="T15">01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04</text:span><text:span text:style-name="T15"/></text:p>
          </table:table-cell>
          <table:table-cell table:style-name="Таблица9.A1" office:value-type="string">
            <text:p text:style-name="P13" loext:marker-style-name="T15"/>
          </table:table-cell>
          <table:table-cell table:style-name="Таблица9.A1" office:value-type="string">
            <text:p text:style-name="P13" loext:marker-style-name="T15"/>
          </table:table-cell>
          <table:table-cell table:style-name="Таблица9.A1" office:value-type="string">
            <text:p text:style-name="P54" loext:marker-style-name="T15"><text:span text:style-name="T15">629,9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667,2</text:span><text:span text:style-name="T15"/></text:p>
          </table:table-cell>
        </table:table-row>
        <table:table-row table:style-name="Таблица9.9">
          <table:table-cell table:style-name="Таблица9.A5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21"><text:span text:style-name="T21">629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667,2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Центральный аппарат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21"><text:span text:style-name="T21">629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667,2</text:span><text:span text:style-name="T21"/></text:p>
          </table:table-cell>
        </table:table-row>
        <table:table-row table:style-name="Таблица9.9">
          <table:table-cell table:style-name="Таблица9.A5" office:value-type="string">
            <text:p text:style-name="P58" loext:marker-style-name="T19"><text:span text:style-name="T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10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614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650,2</text:span><text:span text:style-name="T21"/></text:p>
          </table:table-cell>
        </table:table-row>
        <table:table-row table:style-name="Таблица9.9">
          <table:table-cell table:style-name="Таблица9.A5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7,0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8,0</text:span><text:span text:style-name="T21"/></text:p>
          </table:table-cell>
        </table:table-row>
        <table:table-row table:style-name="Таблица9.9">
          <table:table-cell table:style-name="Таблица9.A5" office:value-type="string">
            <text:p text:style-name="P58" loext:marker-style-name="T19"><text:span text:style-name="T19">Иные бюджетные ассигнования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4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9900002040</text:span><text:span text:style-name="T19"/></text:p>
          </table:table-cell>
          <table:table-cell table:style-name="Таблица9.A5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8,0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9,0</text:span><text:span text:style-name="T21"/></text:p>
          </table:table-cell>
        </table:table-row>
        <text:soft-page-break/>
        <table:table-row table:style-name="Таблица9.9">
          <table:table-cell table:style-name="Таблица9.A1" office:value-type="string">
            <text:p text:style-name="P58" loext:marker-style-name="T19"><text:span text:style-name="T19">Другие общегосударственные расходы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13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5"><text:span text:style-name="T15">569,9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593,3</text:span><text:span text:style-name="T15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Обеспечение деятельности подведомственных учреждений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21"><text:span text:style-name="T21">01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2990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100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569,9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593,3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4">Национальная оборона</text:span><text:span text:style-name="T14"/></text:p>
          </table:table-cell>
          <table:table-cell table:style-name="Таблица9.A1" office:value-type="string">
            <text:p text:style-name="Standard" loext:marker-style-name="T14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5"><text:span text:style-name="T15">02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03</text:span><text:span text:style-name="T15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3" loext:marker-style-name="T15"/>
          </table:table-cell>
          <table:table-cell table:style-name="Таблица9.A1" office:value-type="string">
            <text:p text:style-name="P54" loext:marker-style-name="T15"><text:span text:style-name="T15">200,127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207,307</text:span><text:span text:style-name="T15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Мобилизационная и вневойсковая подготовка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Непрограммные направления расходов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0000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Осуществление первичного воинского учета на территориях ,где отсутствуют военные комиссариаты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200,127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207,307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181,615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88,795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920</text:span><text:span text:style-name="T19"/></text:p>
          </table:table-cell>
          <table:table-cell table:style-name="Таблица9.A1" office:value-type="string">
            <text:p text:style-name="P54" loext:marker-style-name="T21"><text:span text:style-name="T21">0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03</text:span><text:span text:style-name="T21"/></text:p>
          </table:table-cell>
          <table:table-cell table:style-name="Таблица9.A1" office:value-type="string">
            <text:p text:style-name="P54" loext:marker-style-name="T19"><text:span text:style-name="T19">9900051180</text:span><text:span text:style-name="T19"/></text:p>
          </table:table-cell>
          <table:table-cell table:style-name="Таблица9.A1" office:value-type="string">
            <text:p text:style-name="P35" loext:marker-style-name="T21"/>
          </table:table-cell>
          <table:table-cell table:style-name="Таблица9.A1" office:value-type="string">
            <text:p text:style-name="P54" loext:marker-style-name="T21"><text:span text:style-name="T21">18,512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8,512</text:span><text:span text:style-name="T21"/></text:p>
          </table:table-cell>
        </table:table-row>
        <table:table-row table:style-name="Таблица9.24">
          <table:table-cell table:style-name="Таблица9.A1" office:value-type="string">
            <text:p text:style-name="P58" loext:marker-style-name="T14"><text:span text:style-name="T14">Национальная экономика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4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5"><text:span text:style-name="T15">100,0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100,0</text:span><text:span text:style-name="T15"/></text:p>
          </table:table-cell>
        </table:table-row>
        <table:table-row table:style-name="Таблица9.25">
          <table:table-cell table:style-name="Таблица9.A1" office:value-type="string">
            <text:p text:style-name="P59" loext:marker-style-name="T19"><text:span text:style-name="T19">Водное хозяйство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100,0</text:span><text:span text:style-name="T21"/></text:p>
          </table:table-cell>
        </table:table-row>
        <table:table-row table:style-name="Таблица9.9">
          <table:table-cell table:style-name="Таблица9.A5" office:value-type="string">
            <text:p text:style-name="P60" loext:marker-style-name="T19"><text:span text:style-name="T19">Непрограммные направления расходов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990000000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9.A1" office:value-type="string">
            <text:p text:style-name="P48" loext:marker-style-name="T19"><text:span text:style-name="T19">100,0</text:span><text:span text:style-name="T19"/></text:p>
          </table:table-cell>
        </table:table-row>
        <table:table-row table:style-name="Таблица9.9">
          <table:table-cell table:style-name="Таблица9.A1" office:value-type="string">
            <text:p text:style-name="P59" loext:marker-style-name="T19"><text:span text:style-name="T19">Расходы на содержание и ремонт ГТС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3" loext:marker-style-name="T21"><text:span text:style-name="T21"><text:s text:c="4"/>100,0</text:span><text:span text:style-name="T21"/></text:p>
          </table:table-cell>
          <table:table-cell table:style-name="Таблица9.A1" office:value-type="string">
            <text:p text:style-name="P48" loext:marker-style-name="T19"><text:span text:style-name="T19">100,0</text:span><text:span text:style-name="T19"/></text:p>
          </table:table-cell>
        </table:table-row>
        <text:soft-page-break/>
        <table:table-row table:style-name="Таблица9.9">
          <table:table-cell table:style-name="Таблица9.A1" office:value-type="string">
            <text:p text:style-name="P59" loext:marker-style-name="T19"><text:span text:style-name="T19">Закупка товаров, работ и услуг для </text:span><text:span text:style-name="T19"/></text:p>
            <text:p text:style-name="P59" loext:marker-style-name="T19"><text:span text:style-name="T19">государственных (муниципальных) нужд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2" loext:marker-style-name="T19"><text:span text:style-name="T19">04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06</text:span><text:span text:style-name="T19"/></text:p>
          </table:table-cell>
          <table:table-cell table:style-name="Таблица9.A1" office:value-type="string">
            <text:p text:style-name="P52" loext:marker-style-name="T19"><text:span text:style-name="T19">990009043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9.A1" office:value-type="string">
            <text:p text:style-name="P52" loext:marker-style-name="T21"><text:span text:style-name="T21">100,0</text:span><text:span text:style-name="T21"/></text:p>
          </table:table-cell>
          <table:table-cell table:style-name="Таблица9.A1" office:value-type="string">
            <text:p text:style-name="P48" loext:marker-style-name="T19"><text:span text:style-name="T19">100,0</text:span><text:span text:style-name="T19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4"><text:span text:style-name="T14">Жилищно-коммунальное хозяйство</text:span><text:span text:style-name="T14"/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5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5"><text:span text:style-name="T15">1049,7</text:span><text:span text:style-name="T15"/></text:p>
          </table:table-cell>
          <table:table-cell table:style-name="Таблица9.A1" office:value-type="string">
            <text:p text:style-name="P54" loext:marker-style-name="T15"><text:span text:style-name="T15">1070,3</text:span><text:span text:style-name="T15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4"><text:span text:style-name="Основной_20_текст_20_2_20_Знак"><text:span text:style-name="T14">«Благоустройство территории Чувашско-Дрожжановского</text:span></text:span><text:span text:style-name="T14"> сельского поселения <text:s/>муниципального района»</text:span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5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3</text:span><text:span text:style-name="T14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21"><text:span text:style-name="T21">1049,7</text:span><text:span text:style-name="T21"/></text:p>
          </table:table-cell>
          <table:table-cell table:style-name="Таблица9.A1" office:value-type="string">
            <text:p text:style-name="P54" loext:marker-style-name="T21"><text:span text:style-name="T21">7070,3</text:span><text:span text:style-name="T21"/></text:p>
          </table:table-cell>
        </table:table-row>
        <table:table-row table:style-name="Таблица9.9">
          <table:table-cell table:style-name="Таблица9.A1" office:value-type="string">
            <text:p text:style-name="P133" loext:marker-style-name="T30"><text:span text:style-name="T30">Основное мероприятия «Уличное <text:s/>освещение»</text:span><text:span text:style-name="T30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129" loext:marker-style-name="T30"><text:span text:style-name="T30"><text:s text:c="2"/>05</text:span><text:span text:style-name="T30"/></text:p>
          </table:table-cell>
          <table:table-cell table:style-name="Таблица9.A1" office:value-type="string">
            <text:p text:style-name="P129" loext:marker-style-name="T30"><text:span text:style-name="T30"><text:s/>03</text:span><text:span text:style-name="T30"/></text:p>
          </table:table-cell>
          <table:table-cell table:style-name="Таблица9.A1" office:value-type="string">
            <text:p text:style-name="P129" loext:marker-style-name="T30"><text:span text:style-name="T30"><text:s/>Б100078010</text:span><text:span text:style-name="T30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9"><text:span text:style-name="T19">60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600,0</text:span><text:span text:style-name="T19"/></text:p>
          </table:table-cell>
        </table:table-row>
        <table:table-row table:style-name="Таблица9.32">
          <table:table-cell table:style-name="Таблица9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Б10007801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600,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600,0</text:span><text:span text:style-name="T19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Основное мероприятия «Прочие мероприятия по благоустройству поселений»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9"><text:span text:style-name="T19">449,7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470,3</text:span><text:span text:style-name="T19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9"><text:span text:style-name="T19">Закупка товаров, работ и услуг для государственных (муниципальных) нужд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5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3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Б10007805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449,7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470,3</text:span><text:span text:style-name="T19"/></text:p>
          </table:table-cell>
        </table:table-row>
        <table:table-row table:style-name="Таблица9.9">
          <table:table-cell table:style-name="Таблица9.A1" office:value-type="string">
            <text:p text:style-name="P61" loext:marker-style-name="T14"><text:span text:style-name="T14">Культура и кинематография</text:span><text:span text:style-name="T14"/></text:p>
          </table:table-cell>
          <table:table-cell table:style-name="Таблица9.A1" office:value-type="string">
            <text:p text:style-name="Standard" loext:marker-style-name="T14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0</text:span><text:span text:style-name="T14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4"><text:span text:style-name="T14">1174,2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1244,0</text:span><text:span text:style-name="T14"/></text:p>
          </table:table-cell>
        </table:table-row>
        <table:table-row table:style-name="Таблица9.9">
          <table:table-cell table:style-name="Таблица9.A1" office:value-type="string">
            <text:p text:style-name="P58" loext:marker-style-name="T14"><text:span text:style-name="T14">Культура</text:span><text:span text:style-name="T14"/></text:p>
          </table:table-cell>
          <table:table-cell table:style-name="Таблица9.A1" office:value-type="string">
            <text:p text:style-name="Standard" loext:marker-style-name="T55"><text:span text:style-name="T14">920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8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01</text:span><text:span text:style-name="T14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4"><text:span text:style-name="T14">1174,2</text:span><text:span text:style-name="T14"/></text:p>
          </table:table-cell>
          <table:table-cell table:style-name="Таблица9.A1" office:value-type="string">
            <text:p text:style-name="P54" loext:marker-style-name="T14"><text:span text:style-name="T14">1244,0</text:span><text:span text:style-name="T14"/></text:p>
          </table:table-cell>
        </table:table-row>
        <table:table-row table:style-name="Таблица9.37">
          <table:table-cell table:style-name="Таблица9.A1" office:value-type="string">
            <text:p text:style-name="P58" loext:marker-style-name="T19"><text:span text:style-name="T19">Учреждения культуры и мероприятия в сфере культуры и кинематографии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97" loext:marker-style-name="T19"><text:span text:style-name="T19">0800000000</text:span><text:span text:style-name="T19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9.38">
          <table:table-cell table:style-name="Таблица9.A1" office:value-type="string">
            <text:p text:style-name="P58" loext:marker-style-name="T19"><text:span text:style-name="T19">Обеспечение деятельности клубов и культурно-досуговых центров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97" loext:marker-style-name="T19"><text:span text:style-name="T19">0840100000</text:span><text:span text:style-name="T19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9.39">
          <table:table-cell table:style-name="Таблица9.A1" office:value-type="string">
            <text:p text:style-name="P58" loext:marker-style-name="T19"><text:span text:style-name="T19">Дом культуры и сельские клубы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9.40">
          <table:table-cell table:style-name="Таблица9.A1" office:value-type="string">
            <text:p text:style-name="P58" loext:marker-style-name="T19"><text:span text:style-name="T19">Закупка товаров, работ и услуг для обеспечения государственных(муниципальных)нужд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97" loext:marker-style-name="T19"><text:span text:style-name="T19">084014409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20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69,2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89,0</text:span><text:span text:style-name="T19"/></text:p>
          </table:table-cell>
        </table:table-row>
        <table:table-row table:style-name="Таблица9.41">
          <table:table-cell table:style-name="Таблица9.A1" office:value-type="string">
            <text:p text:style-name="P58" loext:marker-style-name="T19"><text:span text:style-name="T19">Уплата налога на имущество организаций и земельного налога по органам местного самоуправления 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97" loext:marker-style-name="T19"><text:span text:style-name="T19">9900002950</text:span><text:span text:style-name="T19"/></text:p>
          </table:table-cell>
          <table:table-cell table:style-name="Таблица9.A1" office:value-type="string">
            <text:p text:style-name="P28" loext:marker-style-name="T19"/>
          </table:table-cell>
          <table:table-cell table:style-name="Таблица9.A1" office:value-type="string">
            <text:p text:style-name="P54" loext:marker-style-name="T19"><text:span text:style-name="T19">55,0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55,0</text:span><text:span text:style-name="T19"/></text:p>
          </table:table-cell>
        </table:table-row>
        <table:table-row table:style-name="Таблица9.42">
          <table:table-cell table:style-name="Таблица9.A1" office:value-type="string">
            <text:p text:style-name="P58" loext:marker-style-name="T19"><text:span text:style-name="T19">Иные бюджетные ассигнования</text:span><text:span text:style-name="T19"/></text:p>
          </table:table-cell>
          <table:table-cell table:style-name="Таблица9.A1" office:value-type="string">
            <text:p text:style-name="Standard"><text:span text:style-name="T19">920</text:span></text:p>
          </table:table-cell>
          <table:table-cell table:style-name="Таблица9.A1" office:value-type="string">
            <text:p text:style-name="P54" loext:marker-style-name="T19"><text:span text:style-name="T19">08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01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990000295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800</text:span><text:span text:style-name="T19"/></text:p>
          </table:table-cell>
          <table:table-cell table:style-name="Таблица9.A1" office:value-type="string">
            <text:p text:style-name="P54" loext:marker-style-name="T19"><text:span text:style-name="T19">55,0</text:span><text:span text:style-name="T19"/></text:p>
          </table:table-cell>
          <table:table-cell table:style-name="Таблица9.A1" office:value-type="string">
            <text:p text:style-name="Standard" loext:marker-style-name="T19"><text:span text:style-name="T19">55,0</text:span><text:span text:style-name="T19"/></text:p>
          </table:table-cell>
        </table:table-row>
        <table:table-row table:style-name="Таблица9.43">
          <table:table-cell table:style-name="Таблица9.A1" office:value-type="string">
            <text:p text:style-name="P133" loext:marker-style-name="T33"><text:span text:style-name="T33">ВСЕГО РАСХОДОВ (без условно утвержденных расходов)</text:span><text:span text:style-name="T33"/></text:p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12" loext:marker-style-name="T14"/>
          </table:table-cell>
          <table:table-cell table:style-name="Таблица9.A1" office:value-type="string">
            <text:p text:style-name="P54" loext:marker-style-name="T5"><text:span text:style-name="T5">4473,827</text:span><text:span text:style-name="T5"/></text:p>
          </table:table-cell>
          <table:table-cell table:style-name="Таблица9.A1" office:value-type="string">
            <text:p text:style-name="P54" loext:marker-style-name="T5"><text:span text:style-name="T5">4662,107</text:span><text:span text:style-name="T5"/></text:p>
          </table:table-cell>
        </table:table-row>
      </table:table>
      <text:p text:style-name="P120" loext:marker-style-name="T30"><text:soft-page-break/></text:p>
      <text:p text:style-name="P120" loext:marker-style-name="T30"/>
      <text:p text:style-name="P119" loext:marker-style-name="T30"/>
      <text:p text:style-name="P123" loext:marker-style-name="T30"><text:span text:style-name="T30"><text:s text:c="111"/></text:span><text:span text:style-name="T30"/></text:p>
      <text:p text:style-name="P119" loext:marker-style-name="T30"/>
      <text:p text:style-name="P123" loext:marker-style-name="T30"><text:span text:style-name="T30"><text:s text:c="112"/></text:span><text:span text:style-name="T30"/></text:p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19" loext:marker-style-name="T30"/>
      <text:p text:style-name="P123" loext:marker-style-name="T30"><text:span text:style-name="T30"><text:s text:c="113"/>Приложение №9 </text:span><text:span text:style-name="T30"/></text:p>
      <text:p text:style-name="P145" loext:marker-style-name="T45"><text:span text:style-name="T45">к решению Совета «О <text:s/>бюджете <text:s/></text:span><text:span text:style-name="T45"/></text:p>
      <text:p text:style-name="P145" loext:marker-style-name="T45"><text:span text:style-name="T45">сельского поселения </text:span><text:span text:style-name="T45"/></text:p>
      <text:p text:style-name="P145" loext:marker-style-name="T45"><text:span text:style-name="T45">муниципального района</text:span><text:span text:style-name="T45"/></text:p>
      <text:p text:style-name="P145" loext:marker-style-name="T45"><text:span text:style-name="T45"><text:s/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9" loext:marker-style-name="T45"><text:span text:style-name="T62">№ </text:span><text:span text:style-name="T63">45/1</text:span><text:span text:style-name="T62"> <text:s/>от <text:s/></text:span><text:span text:style-name="T63">13.12.2024</text:span><text:span text:style-name="T45">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79" loext:marker-style-name="T14"><text:span text:style-name="T14">Распределение бюджетных ассигнований по целевым статьям (государственным и муниципальным программам Чувашско-Дрожжановского </text:span><text:span text:style-name="Цветовое_20_выделение"><text:span text:style-name="T48">сельского поселения</text:span></text:span><text:span text:style-name="T14"> Дрожжановского муниципального района и непрограммным направлениям деятельности), группам видов расходов, разделам, подразделам классификации расходов бюджетов бюджета Чувашско-Дрожжановского </text:span><text:span text:style-name="Цветовое_20_выделение"><text:span text:style-name="T48">сельского поселения</text:span></text:span><text:span text:style-name="T14"> Дрожжановского муниципального района на 2025 год</text:span></text:p>
            <text:p text:style-name="P87" loext:marker-style-name="T25"><text:span text:style-name="T25"><text:s text:c="155"/>тыс. рублей</text:span><text:span text:style-name="T25"/></text:p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40" loext:marker-style-name="T25"/>
          </table:table-cell>
        </table:table-row>
        <table:table-row table:style-name="Таблица11.1">
          <table:table-cell table:style-name="Таблица11.A1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row table:style-name="Таблица10.1">
                <table:table-cell table:style-name="Таблица10.A1" table:number-rows-spanned="2" office:value-type="string">
                  <text:p text:style-name="P80" loext:marker-style-name="T25"><text:span text:style-name="T25">Наименование показателя</text:span><text:span text:style-name="T25"/></text:p>
                </table:table-cell>
                <table:table-cell table:style-name="Таблица10.A1" table:number-rows-spanned="2" office:value-type="string">
                  <text:p text:style-name="P80" loext:marker-style-name="T25"><text:span text:style-name="T25">КЦСР</text:span><text:span text:style-name="T25"/></text:p>
                </table:table-cell>
                <table:table-cell table:style-name="Таблица10.A1" table:number-rows-spanned="2" office:value-type="string">
                  <text:p text:style-name="P80" loext:marker-style-name="T25"><text:span text:style-name="T25">КВР</text:span><text:span text:style-name="T25"/></text:p>
                </table:table-cell>
                <table:table-cell table:style-name="Таблица10.A1" table:number-rows-spanned="2" office:value-type="string">
                  <text:p text:style-name="P80" loext:marker-style-name="T25"><text:span text:style-name="T25">Рз</text:span><text:span text:style-name="T25"/></text:p>
                </table:table-cell>
                <table:table-cell table:style-name="Таблица10.A1" table:number-rows-spanned="2" office:value-type="string">
                  <text:p text:style-name="P80" loext:marker-style-name="T25"><text:span text:style-name="T25">ПР</text:span><text:span text:style-name="T25"/></text:p>
                </table:table-cell>
                <table:table-cell table:style-name="Таблица10.A1" table:number-rows-spanned="2" office:value-type="string">
                  <text:p text:style-name="P80" loext:marker-style-name="T25"><text:span text:style-name="T25">Сумма тыс.руб.</text:span><text:span text:style-name="T25"/></text:p>
                </table:table-cell>
              </table:table-row>
              <table:table-row table:style-name="Таблица10.1">
                <table:covered-table-cell table:style-name="Таблица10.A2"/>
                <table:covered-table-cell table:style-name="Таблица10.A2"/>
                <table:covered-table-cell table:style-name="Таблица10.A2"/>
                <table:covered-table-cell table:style-name="Таблица10.A2"/>
                <table:covered-table-cell table:style-name="Таблица10.A2"/>
                <table:covered-table-cell table:style-name="Таблица10.A2"/>
              </table:table-row>
              <table:table-row table:style-name="Таблица10.3">
                <table:table-cell table:style-name="Таблица10.A2" office:value-type="string">
                  <text:p text:style-name="P90" loext:marker-style-name="T18"><text:soft-page-break/><text:span text:style-name="T18">Программные направления <text:s/>расходов</text:span><text:span text:style-name="T18"/></text:p>
                </table:table-cell>
                <table:table-cell table:style-name="Таблица10.A2" office:value-type="string">
                  <text:p text:style-name="P14" loext:marker-style-name="T18"/>
                </table:table-cell>
                <table:table-cell table:style-name="Таблица10.A2" office:value-type="string">
                  <text:p text:style-name="P14" loext:marker-style-name="T18"/>
                </table:table-cell>
                <table:table-cell table:style-name="Таблица10.A2" office:value-type="string">
                  <text:p text:style-name="P14" loext:marker-style-name="T18"/>
                </table:table-cell>
                <table:table-cell table:style-name="Таблица10.A2" office:value-type="string">
                  <text:p text:style-name="P14" loext:marker-style-name="T18"/>
                </table:table-cell>
                <table:table-cell table:style-name="Таблица10.F3" office:value-type="string">
                  <text:p text:style-name="P52" loext:marker-style-name="T15"><text:span text:style-name="T15">1023,4</text:span><text:span text:style-name="T15"/></text:p>
                </table:table-cell>
              </table:table-row>
              <table:table-row table:style-name="Таблица10.3">
                <table:table-cell table:style-name="Таблица10.A4" office:value-type="string">
                  <text:p text:style-name="P97" loext:marker-style-name="T19"><text:span text:style-name="Основной_20_текст_20_2_20_Знак"><text:span text:style-name="T19">«Благоустройство территории Чувашско-Дрожжановского </text:span></text:span><text:span text:style-name="T19">сельского поселения муниципального района»</text:span></text:p>
                </table:table-cell>
                <table:table-cell table:style-name="Таблица10.A2" office:value-type="string">
                  <text:p text:style-name="P71" loext:marker-style-name="T25"><text:span text:style-name="T25">Б1 0 00 00000</text:span><text:span text:style-name="T25"/></text:p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F4" office:value-type="string">
                  <text:p text:style-name="P52" loext:marker-style-name="T19"><text:span text:style-name="T19">1023,4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0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0.A2" office:value-type="string">
                  <text:p text:style-name="P71" loext:marker-style-name="T25"><text:span text:style-name="T25">Б1 0 00 7801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F5" office:value-type="string">
                  <text:p text:style-name="P52" loext:marker-style-name="T19"><text:span text:style-name="T19">55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0" loext:marker-style-name="T25"><text:span text:style-name="T25">ЖИЛИЩНО-КОММУНАЛЬНОЕ ХОЗЯЙСТВО</text:span><text:span text:style-name="T25"/></text:p>
                </table:table-cell>
                <table:table-cell table:style-name="Таблица10.A2" office:value-type="string">
                  <text:p text:style-name="P71" loext:marker-style-name="T25"><text:span text:style-name="T25">Б1 0 00 7801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0.A2" office:value-type="string">
                  <text:p text:style-name="P38" loext:marker-style-name="T25"/>
                </table:table-cell>
                <table:table-cell table:style-name="Таблица10.F6" office:value-type="string">
                  <text:p text:style-name="P52" loext:marker-style-name="T19"><text:span text:style-name="T19">55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62" loext:marker-style-name="T25"><text:span text:style-name="T25">Основное мероприятие</text:span><text:span text:style-name="T25"/></text:p>
                  <text:p text:style-name="P62" loext:marker-style-name="T19"><text:span text:style-name="T25">«Уличное освещение»</text:span><text:span text:style-name="T25"/></text:p>
                </table:table-cell>
                <table:table-cell table:style-name="Таблица10.A2" office:value-type="string">
                  <text:p text:style-name="P64" loext:marker-style-name="T25"><text:span text:style-name="T25">Б1 0 00 78010</text:span><text:span text:style-name="T25"/></text:p>
                </table:table-cell>
                <table:table-cell table:style-name="Таблица10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79" loext:marker-style-name="T25"><text:span text:style-name="T25">05</text:span><text:span text:style-name="T25"/></text:p>
                </table:table-cell>
                <table:table-cell table:style-name="Таблица10.A2" office:value-type="string">
                  <text:p text:style-name="P79" loext:marker-style-name="T25"><text:span text:style-name="T25">03</text:span><text:span text:style-name="T25"/></text:p>
                </table:table-cell>
                <table:table-cell table:style-name="Таблица10.F7" office:value-type="string">
                  <text:p text:style-name="P52" loext:marker-style-name="T19"><text:span text:style-name="T19">55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0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0.A2" office:value-type="string">
                  <text:p text:style-name="P71" loext:marker-style-name="T25"><text:span text:style-name="T25">Б1 0 00 7805 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3</text:span><text:span text:style-name="T25"/></text:p>
                </table:table-cell>
                <table:table-cell table:style-name="Таблица10.F8" office:value-type="string">
                  <text:p text:style-name="P52" loext:marker-style-name="T19"><text:span text:style-name="T19">473,4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0" loext:marker-style-name="T25"><text:span text:style-name="T25">ЖИЛИЩНО-КОММУНАЛЬНОЕ ХОЗЯЙСТВО</text:span><text:span text:style-name="T25"/></text:p>
                </table:table-cell>
                <table:table-cell table:style-name="Таблица10.A2" office:value-type="string">
                  <text:p text:style-name="P71" loext:marker-style-name="T25"><text:span text:style-name="T25">Б1 0 00 7805 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3</text:span><text:span text:style-name="T25"/></text:p>
                </table:table-cell>
                <table:table-cell table:style-name="Таблица10.F9" office:value-type="string">
                  <text:p text:style-name="P48"><text:span text:style-name="T19">473,4</text:span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62" loext:marker-style-name="T25"><text:span text:style-name="T25">Основное мероприятие</text:span><text:span text:style-name="T25"/></text:p>
                  <text:p text:style-name="P62" loext:marker-style-name="T19"><text:span text:style-name="T25">«Прочие мероприятия по благоустройству поселений»</text:span><text:span text:style-name="T25"/></text:p>
                </table:table-cell>
                <table:table-cell table:style-name="Таблица10.A2" office:value-type="string">
                  <text:p text:style-name="P71" loext:marker-style-name="T25"><text:span text:style-name="T25">Б1 0 00 7805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0.A2" office:value-type="string">
                  <text:p text:style-name="P80" loext:marker-style-name="T25"><text:span text:style-name="T25">03</text:span><text:span text:style-name="T25"/></text:p>
                </table:table-cell>
                <table:table-cell table:style-name="Таблица10.F10" office:value-type="string">
                  <text:p text:style-name="P48"><text:span text:style-name="T19">473,4</text:span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14"><text:span text:style-name="T14">Непрограммные <text:s/>направления <text:s/>расходов</text:span><text:span text:style-name="T14"/></text:p>
                </table:table-cell>
                <table:table-cell table:style-name="Таблица10.A2" office:value-type="string">
                  <text:p text:style-name="P72" loext:marker-style-name="T18"><text:span text:style-name="T18">99 0 00 00000</text:span><text:span text:style-name="T18"/></text:p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F11" office:value-type="string">
                  <text:p text:style-name="P103" loext:marker-style-name="T14"><text:span text:style-name="T14">3071,5</text:span><text:span text:style-name="T14"/></text:p>
                </table:table-cell>
              </table:table-row>
              <table:table-row table:style-name="Таблица10.12">
                <table:table-cell table:style-name="Таблица10.A12" office:value-type="string">
                  <text:p text:style-name="P91" loext:marker-style-name="T18"><text:span text:style-name="T14">Глава муниципального образования</text:span><text:span text:style-name="T18"/></text:p>
                </table:table-cell>
                <table:table-cell table:style-name="Таблица10.B12" office:value-type="string">
                  <text:p text:style-name="P81" loext:marker-style-name="T18"><text:span text:style-name="T18">99 0 00 0203 0</text:span><text:span text:style-name="T18"/></text:p>
                </table:table-cell>
                <table:table-cell table:style-name="Таблица10.C12" office:value-type="string">
                  <text:p text:style-name="P15" loext:marker-style-name="T18"/>
                </table:table-cell>
                <table:table-cell table:style-name="Таблица10.D12" office:value-type="string">
                  <text:p text:style-name="P15" loext:marker-style-name="T18"/>
                </table:table-cell>
                <table:table-cell table:style-name="Таблица10.E12" office:value-type="string">
                  <text:p text:style-name="P15" loext:marker-style-name="T18"/>
                </table:table-cell>
                <table:table-cell table:style-name="Таблица10.F12" office:value-type="string">
                  <text:p text:style-name="P52" loext:marker-style-name="T14"><text:span text:style-name="T14">720,0</text:span><text:span text:style-name="T14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99 0 00 0203 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37" loext:marker-style-name="T25"/>
                </table:table-cell>
                <table:table-cell table:style-name="Таблица10.A2" office:value-type="string">
                  <text:p text:style-name="P37" loext:marker-style-name="T25"/>
                </table:table-cell>
                <table:table-cell table:style-name="Таблица10.F13" office:value-type="string">
                  <text:p text:style-name="P52" loext:marker-style-name="T19"><text:span text:style-name="T19">72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ОБЩЕГОСУДАРСТВЕННЫЕ ВОПРОСЫ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99 0 00 0203 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37" loext:marker-style-name="T25"/>
                </table:table-cell>
                <table:table-cell table:style-name="Таблица10.F14" office:value-type="string">
                  <text:p text:style-name="P52" loext:marker-style-name="T19"><text:span text:style-name="T19">72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Функционирование высшего должностного лица субъекта Российской Федерации и муниципального образования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99 0 00 0203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0.F15" office:value-type="string">
                  <text:p text:style-name="P52" loext:marker-style-name="T19"><text:span text:style-name="T19">720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18"><text:span text:style-name="T18">Центральный аппарат</text:span><text:span text:style-name="T18"/></text:p>
                </table:table-cell>
                <table:table-cell table:style-name="Таблица10.A2" office:value-type="string">
                  <text:p text:style-name="P81" loext:marker-style-name="T18"><text:span text:style-name="T18">99 0 00 02040</text:span><text:span text:style-name="T18"/></text:p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A2" office:value-type="string">
                  <text:p text:style-name="P15" loext:marker-style-name="T18"/>
                </table:table-cell>
                <table:table-cell table:style-name="Таблица10.F16" office:value-type="string">
                  <text:p text:style-name="P52" loext:marker-style-name="T15"><text:span text:style-name="T15">595,7</text:span><text:span text:style-name="T15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62" loext:marker-style-name="T25"><text:span text:style-name="T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25"/></text:p>
                </table:table-cell>
                <table:table-cell table:style-name="Таблица10.B17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79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39" loext:marker-style-name="T25"/>
                </table:table-cell>
                <table:table-cell table:style-name="Таблица10.A2" office:value-type="string">
                  <text:p text:style-name="P39" loext:marker-style-name="T25"/>
                </table:table-cell>
                <table:table-cell table:style-name="Таблица10.F17" office:value-type="string">
                  <text:p text:style-name="P52" loext:marker-style-name="T21"><text:span text:style-name="T21">595,7</text:span><text:span text:style-name="T21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ОБЩЕГОСУДАРСТВЕННЫЕ </text:span><text:soft-page-break/><text:span text:style-name="T25">ВОПРОСЫ</text:span><text:span text:style-name="T25"/></text:p>
                </table:table-cell>
                <table:table-cell table:style-name="Таблица10.B18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79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37" loext:marker-style-name="T25"/>
                </table:table-cell>
                <table:table-cell table:style-name="Таблица10.F18" office:value-type="string">
                  <text:p text:style-name="P52" loext:marker-style-name="T21"><text:span text:style-name="T21">595,7</text:span><text:span text:style-name="T21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0.B19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F19" office:value-type="string">
                  <text:p text:style-name="P52" loext:marker-style-name="T21"><text:span text:style-name="T21">595,7</text:span><text:span text:style-name="T21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62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0.B20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39" loext:marker-style-name="T25"/>
                </table:table-cell>
                <table:table-cell table:style-name="Таблица10.A2" office:value-type="string">
                  <text:p text:style-name="P39" loext:marker-style-name="T25"/>
                </table:table-cell>
                <table:table-cell table:style-name="Таблица10.F20" office:value-type="string">
                  <text:p text:style-name="P52" loext:marker-style-name="T21"><text:span text:style-name="T21">6,0</text:span><text:span text:style-name="T21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ОБЩЕГОСУДАРСТВЕННЫЕ ВОПРОСЫ</text:span><text:span text:style-name="T25"/></text:p>
                </table:table-cell>
                <table:table-cell table:style-name="Таблица10.B21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37" loext:marker-style-name="T25"/>
                </table:table-cell>
                <table:table-cell table:style-name="Таблица10.F21" office:value-type="string">
                  <text:p text:style-name="P52" loext:marker-style-name="T21"><text:span text:style-name="T21">6,0</text:span><text:span text:style-name="T21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0.B22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F22" office:value-type="string">
                  <text:p text:style-name="P52" loext:marker-style-name="T22"><text:span text:style-name="T21">6,0</text:span><text:span text:style-name="T22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Иные бюджетные ассигнования</text:span><text:span text:style-name="T25"/></text:p>
                </table:table-cell>
                <table:table-cell table:style-name="Таблица10.B23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F23" office:value-type="string">
                  <text:p text:style-name="P52" loext:marker-style-name="T19"><text:span text:style-name="T19">7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ОБЩЕГОСУДАРСТВЕННЫЕ ВОПРОСЫ</text:span><text:span text:style-name="T25"/></text:p>
                </table:table-cell>
                <table:table-cell table:style-name="Таблица10.B24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79" loext:marker-style-name="T25"><text:span text:style-name="T25">8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F24" office:value-type="string">
                  <text:p text:style-name="P52" loext:marker-style-name="T19"><text:span text:style-name="T19">7,0</text:span><text:span text:style-name="T19"/></text:p>
                </table:table-cell>
              </table:table-row>
              <table:table-row table:style-name="Таблица10.3">
                <table:table-cell table:style-name="Таблица10.A2" office:value-type="string">
                  <text:p text:style-name="P91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0.B25" office:value-type="string">
                  <text:p text:style-name="P48"><text:span text:style-name="T25">99 0 00 02040</text:span></text:p>
                </table:table-cell>
                <table:table-cell table:style-name="Таблица10.A2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F25" office:value-type="string">
                  <text:p text:style-name="P52" loext:marker-style-name="T19"><text:span text:style-name="T19">7,0</text:span><text:span text:style-name="T19"/></text:p>
                </table:table-cell>
              </table:table-row>
              <table:table-row table:style-name="Таблица10.26">
                <table:table-cell table:style-name="Таблица10.A26" office:value-type="string">
                  <text:p text:style-name="P97" loext:marker-style-name="T14"><text:span text:style-name="T14">Обеспечение деятельности подведомственных учреждений</text:span><text:span text:style-name="T14"/></text:p>
                </table:table-cell>
                <table:table-cell table:style-name="Таблица10.B26" office:value-type="string">
                  <text:p text:style-name="P48" loext:marker-style-name="T18"><text:span text:style-name="T18">99 0 00 29900</text:span><text:span text:style-name="T18"/></text:p>
                </table:table-cell>
                <table:table-cell table:style-name="Таблица10.C26" office:value-type="string">
                  <text:p text:style-name="P15" loext:marker-style-name="T18"/>
                </table:table-cell>
                <table:table-cell table:style-name="Таблица10.D26" office:value-type="string">
                  <text:p text:style-name="P15" loext:marker-style-name="T18"/>
                </table:table-cell>
                <table:table-cell table:style-name="Таблица10.E26" office:value-type="string">
                  <text:p text:style-name="P15" loext:marker-style-name="T18"/>
                </table:table-cell>
                <table:table-cell table:style-name="Таблица10.F26" office:value-type="string">
                  <text:p text:style-name="P48" loext:marker-style-name="T55"><text:span text:style-name="T14">548,2</text:span><text:span text:style-name="T14"/></text:p>
                </table:table-cell>
              </table:table-row>
              <table:table-row table:style-name="Таблица10.26">
                <table:table-cell table:style-name="Таблица10.A27" office:value-type="string">
                  <text:p text:style-name="P97" loext:marker-style-name="T19"><text:span text:style-name="T19">Расходы на выплату персоналу в целях обеспечения выполнения функций государственными внебюджетными фондами</text:span><text:span text:style-name="T19"/></text:p>
                </table:table-cell>
                <table:table-cell table:style-name="Таблица10.B27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0.C27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27" office:value-type="string">
                  <text:p text:style-name="P37" loext:marker-style-name="T25"/>
                </table:table-cell>
                <table:table-cell table:style-name="Таблица10.E27" office:value-type="string">
                  <text:p text:style-name="P37" loext:marker-style-name="T25"/>
                </table:table-cell>
                <table:table-cell table:style-name="Таблица10.F27" office:value-type="string">
                  <text:p text:style-name="P48" loext:marker-style-name="T19"><text:span text:style-name="T19">548</text:span>,<text:span text:style-name="T19">2</text:span></text:p>
                </table:table-cell>
              </table:table-row>
              <table:table-row table:style-name="Таблица10.26">
                <table:table-cell table:style-name="Таблица10.A28" office:value-type="string">
                  <text:p text:style-name="P97" loext:marker-style-name="T19"><text:span text:style-name="T25">ОБЩЕГОСУДАРСТВЕННЫЕ ВОПРОСЫ</text:span><text:span text:style-name="T25"/></text:p>
                </table:table-cell>
                <table:table-cell table:style-name="Таблица10.B28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0.C28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28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E28" office:value-type="string">
                  <text:p text:style-name="P37" loext:marker-style-name="T25"/>
                </table:table-cell>
                <table:table-cell table:style-name="Таблица10.F28" office:value-type="string">
                  <text:p text:style-name="P48" loext:marker-style-name="T19"><text:span text:style-name="T19">548,2</text:span><text:span text:style-name="T19"/></text:p>
                </table:table-cell>
              </table:table-row>
              <table:table-row table:style-name="Таблица10.26">
                <table:table-cell table:style-name="Таблица10.A29" office:value-type="string">
                  <text:p text:style-name="P97" loext:marker-style-name="T19"><text:span text:style-name="T19">Другие общегосударственные расходы</text:span><text:span text:style-name="T19"/></text:p>
                </table:table-cell>
                <table:table-cell table:style-name="Таблица10.B29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0.C29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29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E29" office:value-type="string">
                  <text:p text:style-name="P81" loext:marker-style-name="T25"><text:span text:style-name="T25">13</text:span><text:span text:style-name="T25"/></text:p>
                </table:table-cell>
                <table:table-cell table:style-name="Таблица10.F29" office:value-type="string">
                  <text:p text:style-name="P48" loext:marker-style-name="T19"><text:span text:style-name="T19">548,2</text:span><text:span text:style-name="T19"/></text:p>
                </table:table-cell>
              </table:table-row>
              <table:table-row table:style-name="Таблица10.26">
                <table:table-cell table:style-name="Таблица10.A30" office:value-type="string">
                  <text:p text:style-name="P97" loext:marker-style-name="T19"><text:span text:style-name="T14">Осуществление первичного воинского учета на территориях, где отсутствуют военные комиссариаты</text:span><text:span text:style-name="T14"/></text:p>
                </table:table-cell>
                <table:table-cell table:style-name="Таблица10.B30" office:value-type="string">
                  <text:p text:style-name="P48" loext:marker-style-name="T25"><text:span text:style-name="T18">99 0 00 51180</text:span><text:span text:style-name="T18"/></text:p>
                </table:table-cell>
                <table:table-cell table:style-name="Таблица10.C30" office:value-type="string">
                  <text:p text:style-name="P37" loext:marker-style-name="T25"/>
                </table:table-cell>
                <table:table-cell table:style-name="Таблица10.D30" office:value-type="string">
                  <text:p text:style-name="P37" loext:marker-style-name="T25"/>
                </table:table-cell>
                <table:table-cell table:style-name="Таблица10.E30" office:value-type="string">
                  <text:p text:style-name="P37" loext:marker-style-name="T25"/>
                </table:table-cell>
                <table:table-cell table:style-name="Таблица10.F30" office:value-type="string">
                  <text:p text:style-name="P48" loext:marker-style-name="T14"><text:span text:style-name="T14">182,979</text:span><text:span text:style-name="T14"/></text:p>
                </table:table-cell>
              </table:table-row>
              <table:table-row table:style-name="Таблица10.26">
                <table:table-cell table:style-name="Таблица10.A31" office:value-type="string">
                  <text:p text:style-name="P97" loext:marker-style-name="T19"><text:span text:style-name="T19">Расходы <text:s/>на выплаты персоналу в целях обеспечения выполнения функций государственными (муниципальными) органами, казенными учреждениями, </text:span><text:soft-page-break/><text:span text:style-name="T19">органами управления государственными внебюджетными фондами</text:span><text:span text:style-name="T19"/></text:p>
                </table:table-cell>
                <table:table-cell table:style-name="Таблица10.B31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1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31" office:value-type="string">
                  <text:p text:style-name="P37" loext:marker-style-name="T25"/>
                </table:table-cell>
                <table:table-cell table:style-name="Таблица10.E31" office:value-type="string">
                  <text:p text:style-name="P37" loext:marker-style-name="T25"/>
                </table:table-cell>
                <table:table-cell table:style-name="Таблица10.F31" office:value-type="string">
                  <text:p text:style-name="P48" loext:marker-style-name="T19"><text:span text:style-name="T19">164,467</text:span><text:span text:style-name="T19"/></text:p>
                </table:table-cell>
              </table:table-row>
              <table:table-row table:style-name="Таблица10.26">
                <table:table-cell table:style-name="Таблица10.A32" office:value-type="string">
                  <text:p text:style-name="P97" loext:marker-style-name="T19"><text:span text:style-name="T19">НАЦИОНАЛЬНАЯ ОБОРОНА</text:span><text:span text:style-name="T19"/></text:p>
                </table:table-cell>
                <table:table-cell table:style-name="Таблица10.B32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32" office:value-type="string">
                  <text:p text:style-name="P37" loext:marker-style-name="T25"/>
                </table:table-cell>
                <table:table-cell table:style-name="Таблица10.E32" office:value-type="string">
                  <text:p text:style-name="P37" loext:marker-style-name="T25"/>
                </table:table-cell>
                <table:table-cell table:style-name="Таблица10.F32" office:value-type="string">
                  <text:p text:style-name="P48" loext:marker-style-name="T19"><text:span text:style-name="T19">164,467</text:span><text:span text:style-name="T19"/></text:p>
                </table:table-cell>
              </table:table-row>
              <table:table-row table:style-name="Таблица10.26">
                <table:table-cell table:style-name="Таблица10.A33" office:value-type="string">
                  <text:p text:style-name="P97" loext:marker-style-name="T19"><text:span text:style-name="T19">Мобилизационная и вневойсковая подготовка</text:span><text:span text:style-name="T19"/></text:p>
                </table:table-cell>
                <table:table-cell table:style-name="Таблица10.B33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3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0.D33" office:value-type="string">
                  <text:p text:style-name="P37" loext:marker-style-name="T25"/>
                </table:table-cell>
                <table:table-cell table:style-name="Таблица10.E33" office:value-type="string">
                  <text:p text:style-name="P37" loext:marker-style-name="T25"/>
                </table:table-cell>
                <table:table-cell table:style-name="Таблица10.F33" office:value-type="string">
                  <text:p text:style-name="P48" loext:marker-style-name="T19"><text:span text:style-name="T19">164,467</text:span><text:span text:style-name="T19"/></text:p>
                </table:table-cell>
              </table:table-row>
              <table:table-row table:style-name="Таблица10.26">
                <table:table-cell table:style-name="Таблица10.A34" office:value-type="string">
                  <text:p text:style-name="P97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0.B34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4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34" office:value-type="string">
                  <text:p text:style-name="P37" loext:marker-style-name="T25"/>
                </table:table-cell>
                <table:table-cell table:style-name="Таблица10.E34" office:value-type="string">
                  <text:p text:style-name="P37" loext:marker-style-name="T25"/>
                </table:table-cell>
                <table:table-cell table:style-name="Таблица10.F34" office:value-type="string">
                  <text:p text:style-name="P48" loext:marker-style-name="T19"><text:span text:style-name="T19">18,512</text:span><text:span text:style-name="T19"/></text:p>
                </table:table-cell>
              </table:table-row>
              <table:table-row table:style-name="Таблица10.26">
                <table:table-cell table:style-name="Таблица10.A35" office:value-type="string">
                  <text:p text:style-name="P97" loext:marker-style-name="T19"><text:span text:style-name="T19">НАЦИОНАЛЬНАЯ ОБОРОНА</text:span><text:span text:style-name="T19"/></text:p>
                </table:table-cell>
                <table:table-cell table:style-name="Таблица10.B35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5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35" office:value-type="string">
                  <text:p text:style-name="P37" loext:marker-style-name="T25"/>
                </table:table-cell>
                <table:table-cell table:style-name="Таблица10.E35" office:value-type="string">
                  <text:p text:style-name="P37" loext:marker-style-name="T25"/>
                </table:table-cell>
                <table:table-cell table:style-name="Таблица10.F35" office:value-type="string">
                  <text:p text:style-name="P48" loext:marker-style-name="T19"><text:span text:style-name="T19">18,512</text:span><text:span text:style-name="T19"/></text:p>
                </table:table-cell>
              </table:table-row>
              <table:table-row table:style-name="Таблица10.26">
                <table:table-cell table:style-name="Таблица10.A36" office:value-type="string">
                  <text:p text:style-name="P97" loext:marker-style-name="T19"><text:span text:style-name="T19">Мобилизационная и вневойсковая подготовка</text:span><text:span text:style-name="T19"/></text:p>
                </table:table-cell>
                <table:table-cell table:style-name="Таблица10.B36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0.C36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36" office:value-type="string">
                  <text:p text:style-name="P37" loext:marker-style-name="T25"/>
                </table:table-cell>
                <table:table-cell table:style-name="Таблица10.E36" office:value-type="string">
                  <text:p text:style-name="P37" loext:marker-style-name="T25"/>
                </table:table-cell>
                <table:table-cell table:style-name="Таблица10.F36" office:value-type="string">
                  <text:p text:style-name="P48" loext:marker-style-name="T19"><text:span text:style-name="T19">18,512</text:span><text:span text:style-name="T19"/></text:p>
                </table:table-cell>
              </table:table-row>
              <table:table-row table:style-name="Таблица10.26">
                <table:table-cell table:style-name="Таблица10.A37" office:value-type="string">
                  <text:p text:style-name="P59" loext:marker-style-name="T14"><text:span text:style-name="T14">Расходы на содержание и ремонт ГТС</text:span><text:span text:style-name="T14"/></text:p>
                </table:table-cell>
                <table:table-cell table:style-name="Таблица10.B37" office:value-type="string">
                  <text:p text:style-name="P48" loext:marker-style-name="T18"><text:span text:style-name="T18">99 0 00 90430</text:span><text:span text:style-name="T18"/></text:p>
                </table:table-cell>
                <table:table-cell table:style-name="Таблица10.C37" office:value-type="string">
                  <text:p text:style-name="P15" loext:marker-style-name="T18"/>
                </table:table-cell>
                <table:table-cell table:style-name="Таблица10.D37" office:value-type="string">
                  <text:p text:style-name="P15" loext:marker-style-name="T18"/>
                </table:table-cell>
                <table:table-cell table:style-name="Таблица10.E37" office:value-type="string">
                  <text:p text:style-name="P15" loext:marker-style-name="T18"/>
                </table:table-cell>
                <table:table-cell table:style-name="Таблица10.F37" office:value-type="string">
                  <text:p text:style-name="P48" loext:marker-style-name="T55"><text:span text:style-name="T18">100,0</text:span><text:span text:style-name="T18"/></text:p>
                </table:table-cell>
              </table:table-row>
              <table:table-row table:style-name="Таблица10.26">
                <table:table-cell table:style-name="Таблица10.A38" office:value-type="string">
                  <text:p text:style-name="P59" loext:marker-style-name="T19"><text:span text:style-name="T19">Закупка товаров, работ и услуг для</text:span><text:span text:style-name="T19"/></text:p>
                  <text:p text:style-name="P59" loext:marker-style-name="T19"><text:span text:style-name="T19">государственных (муниципальных) нужд</text:span><text:span text:style-name="T19"/></text:p>
                </table:table-cell>
                <table:table-cell table:style-name="Таблица10.B38" office:value-type="string">
                  <text:p text:style-name="P48" loext:marker-style-name="T25"><text:span text:style-name="T25">99 0 00 90430</text:span><text:span text:style-name="T25"/></text:p>
                </table:table-cell>
                <table:table-cell table:style-name="Таблица10.C38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38" office:value-type="string">
                  <text:p text:style-name="P37" loext:marker-style-name="T25"/>
                </table:table-cell>
                <table:table-cell table:style-name="Таблица10.E38" office:value-type="string">
                  <text:p text:style-name="P37" loext:marker-style-name="T25"/>
                </table:table-cell>
                <table:table-cell table:style-name="Таблица10.F38" office:value-type="string">
                  <text:p text:style-name="P48"><text:span text:style-name="T25">100,0</text:span></text:p>
                </table:table-cell>
              </table:table-row>
              <table:table-row table:style-name="Таблица10.26">
                <table:table-cell table:style-name="Таблица10.A39" office:value-type="string">
                  <text:p text:style-name="P97" loext:marker-style-name="T19"><text:span text:style-name="T19">Водное хозяйство</text:span><text:span text:style-name="T19"/></text:p>
                </table:table-cell>
                <table:table-cell table:style-name="Таблица10.B39" office:value-type="string">
                  <text:p text:style-name="P48" loext:marker-style-name="T25"><text:span text:style-name="T25">99 0 00 90430</text:span><text:span text:style-name="T25"/></text:p>
                </table:table-cell>
                <table:table-cell table:style-name="Таблица10.C39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39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E39" office:value-type="string">
                  <text:p text:style-name="P15" loext:marker-style-name="T18"/>
                </table:table-cell>
                <table:table-cell table:style-name="Таблица10.F39" office:value-type="string">
                  <text:p text:style-name="P48"><text:span text:style-name="T25">100,0</text:span></text:p>
                </table:table-cell>
              </table:table-row>
              <table:table-row table:style-name="Таблица10.26">
                <table:table-cell table:style-name="Таблица10.A40" office:value-type="string">
                  <text:p text:style-name="P97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0.B40" office:value-type="string">
                  <text:p text:style-name="P48" loext:marker-style-name="T25"><text:span text:style-name="T25">99 0 00 90430</text:span><text:span text:style-name="T25"/></text:p>
                </table:table-cell>
                <table:table-cell table:style-name="Таблица10.C40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40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0.E40" office:value-type="string">
                  <text:p text:style-name="P81" loext:marker-style-name="T25"><text:span text:style-name="T25">06</text:span><text:span text:style-name="T25"/></text:p>
                </table:table-cell>
                <table:table-cell table:style-name="Таблица10.F40" office:value-type="string">
                  <text:p text:style-name="P48"><text:span text:style-name="T25">100,0</text:span></text:p>
                </table:table-cell>
              </table:table-row>
              <table:table-row table:style-name="Таблица10.26">
                <table:table-cell table:style-name="Таблица10.A41" office:value-type="string">
                  <text:p text:style-name="P97" loext:marker-style-name="T14"><text:span text:style-name="T14">Культура, кинематография</text:span><text:span text:style-name="T14"/></text:p>
                </table:table-cell>
                <table:table-cell table:style-name="Таблица10.B41" office:value-type="string">
                  <text:p text:style-name="P48" loext:marker-style-name="T18"><text:span text:style-name="T18">08 4 01 44091</text:span><text:span text:style-name="T18"/></text:p>
                </table:table-cell>
                <table:table-cell table:style-name="Таблица10.C41" office:value-type="string">
                  <text:p text:style-name="P15" loext:marker-style-name="T18"/>
                </table:table-cell>
                <table:table-cell table:style-name="Таблица10.D41" office:value-type="string">
                  <text:p text:style-name="P15" loext:marker-style-name="T18"/>
                </table:table-cell>
                <table:table-cell table:style-name="Таблица10.E41" office:value-type="string">
                  <text:p text:style-name="P15" loext:marker-style-name="T18"/>
                </table:table-cell>
                <table:table-cell table:style-name="Таблица10.F41" office:value-type="string">
                  <text:p text:style-name="P48" loext:marker-style-name="T55"><text:span text:style-name="T14">1107,6</text:span><text:span text:style-name="T14"/></text:p>
                </table:table-cell>
              </table:table-row>
              <table:table-row table:style-name="Таблица10.26">
                <table:table-cell table:style-name="Таблица10.A42" office:value-type="string">
                  <text:p text:style-name="P97" loext:marker-style-name="T19"><text:span text:style-name="T19">Культура</text:span><text:span text:style-name="T19"/></text:p>
                </table:table-cell>
                <table:table-cell table:style-name="Таблица10.B42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0.C42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42" office:value-type="string">
                  <text:p text:style-name="P37" loext:marker-style-name="T25"/>
                </table:table-cell>
                <table:table-cell table:style-name="Таблица10.E42" office:value-type="string">
                  <text:p text:style-name="P37" loext:marker-style-name="T25"/>
                </table:table-cell>
                <table:table-cell table:style-name="Таблица10.F42" office:value-type="string">
                  <text:p text:style-name="P48"><text:span text:style-name="T19">1107,6</text:span></text:p>
                </table:table-cell>
              </table:table-row>
              <table:table-row table:style-name="Таблица10.26">
                <table:table-cell table:style-name="Таблица10.A43" office:value-type="string">
                  <text:p text:style-name="P97" loext:marker-style-name="T19"><text:span text:style-name="T19">Обеспечение деятельности клубов и культурно-досуговых центров</text:span><text:span text:style-name="T19"/></text:p>
                </table:table-cell>
                <table:table-cell table:style-name="Таблица10.B43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0.C43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43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0.E43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0.F43" office:value-type="string">
                  <text:p text:style-name="P48"><text:span text:style-name="T19">852,6</text:span></text:p>
                </table:table-cell>
              </table:table-row>
              <table:table-row table:style-name="Таблица10.26">
                <table:table-cell table:style-name="Таблица10.A44" office:value-type="string">
                  <text:p text:style-name="P97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0.B44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0.C44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0.D44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0.E44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F44" office:value-type="string">
                  <text:p text:style-name="P48"><text:span text:style-name="T19">852,6</text:span></text:p>
                </table:table-cell>
              </table:table-row>
              <table:table-row table:style-name="Таблица10.26">
                <table:table-cell table:style-name="Таблица10.A2" office:value-type="string">
                  <text:p text:style-name="P97" loext:marker-style-name="T25"><text:span text:style-name="T25">Уплата налога на имущество организаций</text:span><text:span text:style-name="T25"/></text:p>
                  <text:p text:style-name="P91" loext:marker-style-name="T25"><text:span text:style-name="T25">и земельного налога по органам местного самоуправления</text:span><text:span text:style-name="T25"/></text:p>
                </table:table-cell>
                <table:table-cell table:style-name="Таблица10.B45" office:value-type="string">
                  <text:p text:style-name="P48" loext:marker-style-name="T25"><text:span text:style-name="T25">99 0 00 02950</text:span><text:span text:style-name="T25"/></text:p>
                </table:table-cell>
                <table:table-cell table:style-name="Таблица10.C45" office:value-type="string">
                  <text:p text:style-name="P37" loext:marker-style-name="T25"/>
                </table:table-cell>
                <table:table-cell table:style-name="Таблица10.D45" office:value-type="string">
                  <text:p text:style-name="P37" loext:marker-style-name="T25"/>
                </table:table-cell>
                <table:table-cell table:style-name="Таблица10.E45" office:value-type="string">
                  <text:p text:style-name="P37" loext:marker-style-name="T25"/>
                </table:table-cell>
                <table:table-cell table:style-name="Таблица10.F45" office:value-type="string">
                  <text:p text:style-name="P81" loext:marker-style-name="T25"><text:span text:style-name="T25">55,0</text:span><text:span text:style-name="T25"/></text:p>
                </table:table-cell>
              </table:table-row>
              <table:table-row table:style-name="Таблица10.26">
                <table:table-cell table:style-name="Таблица10.A46" office:value-type="string">
                  <text:p text:style-name="P97" loext:marker-style-name="T19"><text:span text:style-name="T19">Культура</text:span><text:span text:style-name="T19"/></text:p>
                </table:table-cell>
                <table:table-cell table:style-name="Таблица10.B46" office:value-type="string">
                  <text:p text:style-name="P48" loext:marker-style-name="T25"><text:span text:style-name="T25">99 0 00 02950</text:span><text:span text:style-name="T25"/></text:p>
                </table:table-cell>
                <table:table-cell table:style-name="Таблица10.C46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0.D46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0.E46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0.F46" office:value-type="string">
                  <text:p text:style-name="P81" loext:marker-style-name="T25"><text:span text:style-name="T25">55,0</text:span><text:span text:style-name="T25"/></text:p>
                </table:table-cell>
              </table:table-row>
              <table:table-row table:style-name="Таблица10.47">
                <table:table-cell table:style-name="Таблица10.A47" office:value-type="string">
                  <text:p text:style-name="P97" loext:marker-style-name="T19"><text:span text:style-name="T25">Иные бюджетные ассигнования</text:span><text:span text:style-name="T25"/></text:p>
                </table:table-cell>
                <table:table-cell table:style-name="Таблица10.B47" office:value-type="string">
                  <text:p text:style-name="P48" loext:marker-style-name="T25"><text:span text:style-name="T25">99 0 00 02950</text:span><text:span text:style-name="T25"/></text:p>
                </table:table-cell>
                <table:table-cell table:style-name="Таблица10.C47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0.D47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0.E47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0.A2" office:value-type="string">
                  <text:p text:style-name="P81" loext:marker-style-name="T25"><text:span text:style-name="T25">55,0</text:span><text:span text:style-name="T25"/></text:p>
                </table:table-cell>
              </table:table-row>
              <table:table-row table:style-name="Таблица10.47">
                <table:table-cell table:style-name="Таблица10.A48" office:value-type="string">
                  <text:p text:style-name="P97" loext:marker-style-name="T19"><text:span text:style-name="T33">ВСЕГО РАСХОДОВ</text:span><text:span text:style-name="T14"/></text:p>
                </table:table-cell>
                <table:table-cell table:style-name="Таблица10.B48" office:value-type="string">
                  <text:p text:style-name="P42" loext:marker-style-name="T25"/>
                </table:table-cell>
                <table:table-cell table:style-name="Таблица10.C48" office:value-type="string">
                  <text:p text:style-name="P37" loext:marker-style-name="T25"/>
                </table:table-cell>
                <table:table-cell table:style-name="Таблица10.D48" office:value-type="string">
                  <text:p text:style-name="P37" loext:marker-style-name="T25"/>
                </table:table-cell>
                <table:table-cell table:style-name="Таблица10.E48" office:value-type="string">
                  <text:p text:style-name="P37" loext:marker-style-name="T25"/>
                </table:table-cell>
                <table:table-cell table:style-name="Таблица10.A2" office:value-type="string">
                  <text:p text:style-name="P81" loext:marker-style-name="T18"><text:span text:style-name="T18">4277,879</text:span><text:span text:style-name="T18"/></text:p>
                </table:table-cell>
              </table:table-row>
            </table:table>
            <text:p text:style-name="P42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40" loext:marker-style-name="T25"/>
          </table:table-cell>
        </table:table-row>
        <table:table-row table:style-name="Таблица11.1">
          <table:table-cell table:style-name="Таблица11.A1" office:value-type="string">
            <text:p text:style-name="P45" loext:marker-style-name="T26"/>
            <text:p text:style-name="P41" loext:marker-style-name="T25"/>
            <text:p text:style-name="P41" loext:marker-style-name="T25"/>
            <text:p text:style-name="P41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37" loext:marker-style-name="T25"/>
          </table:table-cell>
          <table:table-cell table:style-name="Таблица11.A1" office:value-type="string">
            <text:p text:style-name="P40" loext:marker-style-name="T25"/>
          </table:table-cell>
        </table:table-row>
      </table:table>
      <text:p text:style-name="P109" loext:marker-style-name="T1"><text:soft-page-break/></text:p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20" loext:marker-style-name="T30"/>
      <text:p text:style-name="P135" loext:marker-style-name="T1"><text:span text:style-name="T30">Приложение № 10</text:span></text:p>
      <text:p text:style-name="P145" loext:marker-style-name="T45"><text:span text:style-name="T45">к решению Совета «О <text:s/>бюджете <text:s/></text:span><text:span text:style-name="T45"/></text:p>
      <text:p text:style-name="P150" loext:marker-style-name="T45"><text:span text:style-name="T45"><text:s text:c="59"/>Чувашско-Дрожжановского сельского поселения </text:span><text:span text:style-name="T45"/></text:p>
      <text:p text:style-name="P145" loext:marker-style-name="T45"><text:span text:style-name="T45">муниципального района </text:span><text:span text:style-name="T45"/></text:p>
      <text:p text:style-name="P145" loext:marker-style-name="T45"><text:span text:style-name="T45">Республики Татарстан на 2025 год </text:span><text:span text:style-name="T45"/></text:p>
      <text:p text:style-name="P145" loext:marker-style-name="T45"><text:span text:style-name="T45">и плановый период 2026 и 2027 годов»</text:span><text:span text:style-name="T45"/></text:p>
      <text:p text:style-name="P149" loext:marker-style-name="T62"><text:span text:style-name="T45"><text:s text:c="11"/>№ </text:span><text:span text:style-name="T47">45/1</text:span><text:span text:style-name="T45"> <text:s/>от <text:s/></text:span><text:span text:style-name="T47">13.12.2024</text:span></text:p>
      <text:p text:style-name="P150" loext:marker-style-name="T56"><text:span text:style-name="T56">Распределение бюджетных ассигнований по целевым статьям (государственным и муниципальным программам Чувашско-Дрожжановского </text:span><text:span text:style-name="Цветовое_20_выделение"><text:span text:style-name="T53">сельского поселения</text:span></text:span><text:span text:style-name="T56"> Дрожжановского муниципального района и непрограммным направлениям деятельности), группам видов расходов, разделам, подразделам классификации расходов бюджетов бюджета Чувашско-Дрожжановского </text:span><text:span text:style-name="Цветовое_20_выделение"><text:span text:style-name="T53">сельского поселения</text:span></text:span><text:span text:style-name="T56"> Дрожжановского муниципального района на плановый период 2026-2027 годов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87" loext:marker-style-name="T25"><text:span text:style-name="T25">тыс. рублей</text:span><text:span text:style-name="T25"/></text:p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40" loext:marker-style-name="T25"/>
          </table:table-cell>
        </table:table-row>
        <table:table-row table:style-name="Таблица13.1">
          <table:table-cell table:style-name="Таблица13.A1" office:value-type="string"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 table:number-columns-repeated="2"/>
              <table:table-row table:style-name="Таблица12.1">
                <table:table-cell table:style-name="Таблица12.A1" office:value-type="string">
                  <text:p text:style-name="P80" loext:marker-style-name="T25"><text:span text:style-name="T25">Наименование показателя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КЦСР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КВР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Рз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ПР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2026 год</text:span><text:span text:style-name="T25"/></text:p>
                </table:table-cell>
                <table:table-cell table:style-name="Таблица12.A1" office:value-type="string">
                  <text:p text:style-name="P80" loext:marker-style-name="T25"><text:span text:style-name="T25">2027</text:span><text:span text:style-name="T25"/></text:p>
                  <text:p text:style-name="P80" loext:marker-style-name="T25"><text:soft-page-break/><text:span text:style-name="T25">год</text:span><text:span text:style-name="T2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1" loext:marker-style-name="T18"><text:span text:style-name="T18">Программные направления <text:s/>расходов</text:span><text:span text:style-name="T18"/></text:p>
                </table:table-cell>
                <table:table-cell table:style-name="Таблица12.A2" office:value-type="string">
                  <text:p text:style-name="P14" loext:marker-style-name="T18"/>
                </table:table-cell>
                <table:table-cell table:style-name="Таблица12.A2" office:value-type="string">
                  <text:p text:style-name="P14" loext:marker-style-name="T18"/>
                </table:table-cell>
                <table:table-cell table:style-name="Таблица12.A2" office:value-type="string">
                  <text:p text:style-name="P14" loext:marker-style-name="T18"/>
                </table:table-cell>
                <table:table-cell table:style-name="Таблица12.A2" office:value-type="string">
                  <text:p text:style-name="P14" loext:marker-style-name="T18"/>
                </table:table-cell>
                <table:table-cell table:style-name="Таблица12.A1" office:value-type="string">
                  <text:p text:style-name="P80" loext:marker-style-name="T18"><text:span text:style-name="T18">1049,7</text:span><text:span text:style-name="T18"/></text:p>
                </table:table-cell>
                <table:table-cell table:style-name="Таблица12.A1" office:value-type="string">
                  <text:p text:style-name="P80" loext:marker-style-name="T18"><text:span text:style-name="T18">1070,3</text:span><text:span text:style-name="T18"/></text:p>
                </table:table-cell>
              </table:table-row>
              <table:table-row table:style-name="Таблица12.2">
                <table:table-cell table:style-name="Таблица12.A3" office:value-type="string">
                  <text:p text:style-name="P58" loext:marker-style-name="T19"><text:span text:style-name="Основной_20_текст_20_2_20_Знак"><text:span text:style-name="T19">«Благоустройство территории Чувашско-Дрожжановского </text:span></text:span><text:span text:style-name="T19">сельского поселения муниципального района»</text:span></text:p>
                </table:table-cell>
                <table:table-cell table:style-name="Таблица12.B3" office:value-type="string">
                  <text:p text:style-name="P54" loext:marker-style-name="T19"><text:span text:style-name="T19">Б1 0 00 00000</text:span><text:span text:style-name="T19"/></text:p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F3" office:value-type="string">
                  <text:p text:style-name="P54" loext:marker-style-name="T21"><text:span text:style-name="T21">1049,7</text:span><text:span text:style-name="T21"/></text:p>
                </table:table-cell>
                <table:table-cell table:style-name="Таблица12.G3" office:value-type="string">
                  <text:p text:style-name="P54" loext:marker-style-name="T21"><text:span text:style-name="T21">1070,3</text:span><text:span text:style-name="T21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1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2.A2" office:value-type="string">
                  <text:p text:style-name="P88" loext:marker-style-name="T25"><text:span text:style-name="T25">Б1 0 00 7801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F4" office:value-type="string">
                  <text:p text:style-name="P54" loext:marker-style-name="T19"><text:span text:style-name="T19">600,0</text:span><text:span text:style-name="T19"/></text:p>
                </table:table-cell>
                <table:table-cell table:style-name="Таблица12.G4" office:value-type="string">
                  <text:p text:style-name="P54" loext:marker-style-name="T19"><text:span text:style-name="T19">60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1" loext:marker-style-name="T25"><text:span text:style-name="T25">ЖИЛИЩНО-КОММУНАЛЬНОЕ ХОЗЯЙСТВО</text:span><text:span text:style-name="T25"/></text:p>
                </table:table-cell>
                <table:table-cell table:style-name="Таблица12.A2" office:value-type="string">
                  <text:p text:style-name="P88" loext:marker-style-name="T25"><text:span text:style-name="T25">Б1 0 00 7801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2.A2" office:value-type="string">
                  <text:p text:style-name="P38" loext:marker-style-name="T25"/>
                </table:table-cell>
                <table:table-cell table:style-name="Таблица12.F5" office:value-type="string">
                  <text:p text:style-name="P54" loext:marker-style-name="T19"><text:span text:style-name="T19">600,0</text:span><text:span text:style-name="T19"/></text:p>
                </table:table-cell>
                <table:table-cell table:style-name="Таблица12.G5" office:value-type="string">
                  <text:p text:style-name="P54" loext:marker-style-name="T19"><text:span text:style-name="T19">60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Основное мероприятие</text:span><text:span text:style-name="T25"/></text:p>
                  <text:p text:style-name="P64" loext:marker-style-name="T19"><text:span text:style-name="T25"><text:s/>«Уличное освещение»</text:span><text:span text:style-name="T25"/></text:p>
                </table:table-cell>
                <table:table-cell table:style-name="Таблица12.A2" office:value-type="string">
                  <text:p text:style-name="P87" loext:marker-style-name="T25"><text:span text:style-name="T25">Б1 0 00 7801 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5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3</text:span><text:span text:style-name="T25"/></text:p>
                </table:table-cell>
                <table:table-cell table:style-name="Таблица12.F6" office:value-type="string">
                  <text:p text:style-name="P54" loext:marker-style-name="T19"><text:span text:style-name="T19">600,0</text:span><text:span text:style-name="T19"/></text:p>
                </table:table-cell>
                <table:table-cell table:style-name="Таблица12.G6" office:value-type="string">
                  <text:p text:style-name="P54" loext:marker-style-name="T19"><text:span text:style-name="T19">60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1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2.A2" office:value-type="string">
                  <text:p text:style-name="P88" loext:marker-style-name="T25"><text:span text:style-name="T25">Б1 0 00 7805 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3</text:span><text:span text:style-name="T25"/></text:p>
                </table:table-cell>
                <table:table-cell table:style-name="Таблица12.F7" office:value-type="string">
                  <text:p text:style-name="P54" loext:marker-style-name="T19"><text:span text:style-name="T19">449,7</text:span><text:span text:style-name="T19"/></text:p>
                </table:table-cell>
                <table:table-cell table:style-name="Таблица12.G7" office:value-type="string">
                  <text:p text:style-name="P54" loext:marker-style-name="T19"><text:span text:style-name="T19">470,3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ЖИЛИЩНО-КОММУНАЛЬНОЕ ХОЗЯЙСТВО</text:span><text:span text:style-name="T25"/></text:p>
                </table:table-cell>
                <table:table-cell table:style-name="Таблица12.A2" office:value-type="string">
                  <text:p text:style-name="P88" loext:marker-style-name="T25"><text:span text:style-name="T25">Б1 0 00 7805 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0</text:span><text:span text:style-name="T25"/></text:p>
                </table:table-cell>
                <table:table-cell table:style-name="Таблица12.F8" office:value-type="string">
                  <text:p text:style-name="P54" loext:marker-style-name="T19"><text:span text:style-name="T19">449,7</text:span><text:span text:style-name="T19"/></text:p>
                </table:table-cell>
                <table:table-cell table:style-name="Таблица12.G8" office:value-type="string">
                  <text:p text:style-name="P54" loext:marker-style-name="T19"><text:span text:style-name="T19">470,3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Основное мероприятие</text:span><text:span text:style-name="T25"/></text:p>
                  <text:p text:style-name="P64" loext:marker-style-name="T19"><text:span text:style-name="T25"><text:s/>«Прочие мероприятия по благоустройству поселений»</text:span><text:span text:style-name="T25"/></text:p>
                </table:table-cell>
                <table:table-cell table:style-name="Таблица12.A2" office:value-type="string">
                  <text:p text:style-name="P88" loext:marker-style-name="T25"><text:span text:style-name="T25">Б1 0 00 7805 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5</text:span><text:span text:style-name="T25"/></text:p>
                </table:table-cell>
                <table:table-cell table:style-name="Таблица12.A2" office:value-type="string">
                  <text:p text:style-name="P80" loext:marker-style-name="T25"><text:span text:style-name="T25">03</text:span><text:span text:style-name="T25"/></text:p>
                </table:table-cell>
                <table:table-cell table:style-name="Таблица12.F9" office:value-type="string">
                  <text:p text:style-name="P54" loext:marker-style-name="T19"><text:span text:style-name="T19">449,7</text:span><text:span text:style-name="T19"/></text:p>
                </table:table-cell>
                <table:table-cell table:style-name="Таблица12.G9" office:value-type="string">
                  <text:p text:style-name="P54" loext:marker-style-name="T19"><text:span text:style-name="T19">470,3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14"><text:span text:style-name="T14">Непрограммные <text:s/>направления <text:s/>расходов</text:span><text:span text:style-name="T14"/></text:p>
                </table:table-cell>
                <table:table-cell table:style-name="Таблица12.A2" office:value-type="string">
                  <text:p text:style-name="P91" loext:marker-style-name="T18"><text:span text:style-name="T18"><text:s/>99 0 00 0000 0</text:span><text:span text:style-name="T18"/></text:p>
                </table:table-cell>
                <table:table-cell table:style-name="Таблица12.A2" office:value-type="string">
                  <text:p text:style-name="P15" loext:marker-style-name="T18"/>
                </table:table-cell>
                <table:table-cell table:style-name="Таблица12.A2" office:value-type="string">
                  <text:p text:style-name="P15" loext:marker-style-name="T18"/>
                </table:table-cell>
                <table:table-cell table:style-name="Таблица12.A2" office:value-type="string">
                  <text:p text:style-name="P15" loext:marker-style-name="T18"/>
                </table:table-cell>
                <table:table-cell table:style-name="Таблица12.A2" office:value-type="string">
                  <text:p text:style-name="P91" loext:marker-style-name="T18"><text:span text:style-name="T18">3224,0</text:span><text:span text:style-name="T18"/></text:p>
                </table:table-cell>
                <table:table-cell table:style-name="Таблица12.A2" office:value-type="string">
                  <text:p text:style-name="P81" loext:marker-style-name="T18"><text:span text:style-name="T18">3384,5</text:span><text:span text:style-name="T18"/></text:p>
                </table:table-cell>
              </table:table-row>
              <table:table-row table:style-name="Таблица12.11">
                <table:table-cell table:style-name="Таблица12.A11" office:value-type="string">
                  <text:p text:style-name="P91" loext:marker-style-name="T18"><text:span text:style-name="T14">Глава муниципального образования</text:span><text:span text:style-name="T18"/></text:p>
                </table:table-cell>
                <table:table-cell table:style-name="Таблица12.B11" office:value-type="string">
                  <text:p text:style-name="P81" loext:marker-style-name="T18"><text:span text:style-name="T18">99 0 00 0203 0</text:span><text:span text:style-name="T18"/></text:p>
                </table:table-cell>
                <table:table-cell table:style-name="Таблица12.C11" office:value-type="string">
                  <text:p text:style-name="P17" loext:marker-style-name="T18"/>
                </table:table-cell>
                <table:table-cell table:style-name="Таблица12.D11" office:value-type="string">
                  <text:p text:style-name="P17" loext:marker-style-name="T18"/>
                </table:table-cell>
                <table:table-cell table:style-name="Таблица12.E11" office:value-type="string">
                  <text:p text:style-name="P17" loext:marker-style-name="T18"/>
                </table:table-cell>
                <table:table-cell table:style-name="Таблица12.F11" office:value-type="string">
                  <text:p text:style-name="P54" loext:marker-style-name="T14"><text:span text:style-name="T14">750,0</text:span><text:span text:style-name="T14"/></text:p>
                </table:table-cell>
                <table:table-cell table:style-name="Таблица12.G11" office:value-type="string">
                  <text:p text:style-name="P54" loext:marker-style-name="T14"><text:span text:style-name="T14">780,0</text:span><text:span text:style-name="T14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99 0 00 0203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37" loext:marker-style-name="T25"/>
                </table:table-cell>
                <table:table-cell table:style-name="Таблица12.A2" office:value-type="string">
                  <text:p text:style-name="P37" loext:marker-style-name="T25"/>
                </table:table-cell>
                <table:table-cell table:style-name="Таблица12.F12" office:value-type="string">
                  <text:p text:style-name="P54" loext:marker-style-name="T19"><text:span text:style-name="T19">750,0</text:span><text:span text:style-name="T19"/></text:p>
                </table:table-cell>
                <table:table-cell table:style-name="Таблица12.G12" office:value-type="string">
                  <text:p text:style-name="P54" loext:marker-style-name="T19"><text:span text:style-name="T19">78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ОБЩЕГОСУДАРСТВЕННЫЕ ВОПРОСЫ</text:span><text:span text:style-name="T25"/></text:p>
                </table:table-cell>
                <table:table-cell table:style-name="Таблица12.A2" office:value-type="string">
                  <text:p text:style-name="P89" loext:marker-style-name="T25"><text:span text:style-name="T25">99 0 00 0203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37" loext:marker-style-name="T25"/>
                </table:table-cell>
                <table:table-cell table:style-name="Таблица12.F13" office:value-type="string">
                  <text:p text:style-name="P54" loext:marker-style-name="T19"><text:span text:style-name="T19">750,0</text:span><text:span text:style-name="T19"/></text:p>
                </table:table-cell>
                <table:table-cell table:style-name="Таблица12.G13" office:value-type="string">
                  <text:p text:style-name="P54" loext:marker-style-name="T19"><text:span text:style-name="T19">78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Функционирование высшего должностного лица субъекта Российской Федерации и муниципального образования</text:span><text:span text:style-name="T25"/></text:p>
                </table:table-cell>
                <table:table-cell table:style-name="Таблица12.A2" office:value-type="string">
                  <text:p text:style-name="P89" loext:marker-style-name="T25"><text:span text:style-name="T25">99 0 00 0203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F14" office:value-type="string">
                  <text:p text:style-name="P54" loext:marker-style-name="T19"><text:span text:style-name="T19">750,0</text:span><text:span text:style-name="T19"/></text:p>
                </table:table-cell>
                <table:table-cell table:style-name="Таблица12.G14" office:value-type="string">
                  <text:p text:style-name="P54" loext:marker-style-name="T19"><text:span text:style-name="T19">780,0</text:span><text:span text:style-name="T19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18"><text:span text:style-name="T18">Центральный аппарат</text:span><text:soft-page-break/><text:span text:style-name="T18"/></text:p>
                </table:table-cell>
                <table:table-cell table:style-name="Таблица12.A2" office:value-type="string">
                  <text:p text:style-name="P89" loext:marker-style-name="T18"><text:span text:style-name="T18">99 0 00 0204 0</text:span><text:span text:style-name="T18"/></text:p>
                </table:table-cell>
                <table:table-cell table:style-name="Таблица12.A2" office:value-type="string">
                  <text:p text:style-name="P81" loext:marker-style-name="T18"><text:span text:style-name="T18"> </text:span><text:span text:style-name="T18"/></text:p>
                </table:table-cell>
                <table:table-cell table:style-name="Таблица12.A2" office:value-type="string">
                  <text:p text:style-name="P81" loext:marker-style-name="T18"><text:span text:style-name="T18"> </text:span><text:span text:style-name="T18"/></text:p>
                </table:table-cell>
                <table:table-cell table:style-name="Таблица12.A2" office:value-type="string">
                  <text:p text:style-name="P81" loext:marker-style-name="T18"><text:span text:style-name="T18"> </text:span><text:span text:style-name="T18"/></text:p>
                </table:table-cell>
                <table:table-cell table:style-name="Таблица12.F15" office:value-type="string">
                  <text:p text:style-name="P54" loext:marker-style-name="T15"><text:span text:style-name="T15">629,9</text:span><text:span text:style-name="T15"/></text:p>
                </table:table-cell>
                <table:table-cell table:style-name="Таблица12.G15" office:value-type="string">
                  <text:p text:style-name="P54" loext:marker-style-name="T15"><text:span text:style-name="T15">667,2</text:span><text:span text:style-name="T1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25"/></text:p>
                </table:table-cell>
                <table:table-cell table:style-name="Таблица12.A2" office:value-type="string">
                  <text:p text:style-name="P89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 </text:span><text:span text:style-name="T25"/></text:p>
                </table:table-cell>
                <table:table-cell table:style-name="Таблица12.A2" office:value-type="string">
                  <text:p text:style-name="P37" loext:marker-style-name="T25"/>
                </table:table-cell>
                <table:table-cell table:style-name="Таблица12.F16" office:value-type="string">
                  <text:p text:style-name="P54" loext:marker-style-name="T21"><text:span text:style-name="T21">629,9</text:span><text:span text:style-name="T21"/></text:p>
                </table:table-cell>
                <table:table-cell table:style-name="Таблица12.G16" office:value-type="string">
                  <text:p text:style-name="P54" loext:marker-style-name="T21"><text:span text:style-name="T21">667,2</text:span><text:span text:style-name="T21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ОБЩЕГОСУДАРСТВЕННЫЕ ВОПРОСЫ</text:span><text:span text:style-name="T25"/></text:p>
                </table:table-cell>
                <table:table-cell table:style-name="Таблица12.A2" office:value-type="string">
                  <text:p text:style-name="P89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2.F17" office:value-type="string">
                  <text:p text:style-name="P54" loext:marker-style-name="T21"><text:span text:style-name="T21">629,9</text:span><text:span text:style-name="T21"/></text:p>
                </table:table-cell>
                <table:table-cell table:style-name="Таблица12.G17" office:value-type="string">
                  <text:p text:style-name="P54" loext:marker-style-name="T21"><text:span text:style-name="T21">667,2</text:span><text:span text:style-name="T21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2.A2" office:value-type="string">
                  <text:p text:style-name="P87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1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4</text:span><text:span text:style-name="T25"/></text:p>
                </table:table-cell>
                <table:table-cell table:style-name="Таблица12.F18" office:value-type="string">
                  <text:p text:style-name="P54" loext:marker-style-name="T21"><text:span text:style-name="T21">629,9</text:span><text:span text:style-name="T21"/></text:p>
                </table:table-cell>
                <table:table-cell table:style-name="Таблица12.G18" office:value-type="string">
                  <text:p text:style-name="P54" loext:marker-style-name="T21"><text:span text:style-name="T21">667,2</text:span><text:span text:style-name="T21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Закупка товаров, работ и услуг для государственных (муниципальных) нужд</text:span><text:span text:style-name="T25"/></text:p>
                </table:table-cell>
                <table:table-cell table:style-name="Таблица12.A2" office:value-type="string">
                  <text:p text:style-name="P87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39" loext:marker-style-name="T25"/>
                </table:table-cell>
                <table:table-cell table:style-name="Таблица12.A2" office:value-type="string">
                  <text:p text:style-name="P39" loext:marker-style-name="T25"/>
                </table:table-cell>
                <table:table-cell table:style-name="Таблица12.A2" office:value-type="string">
                  <text:p text:style-name="P79" loext:marker-style-name="T25"><text:span text:style-name="T25">7,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8,0</text:span><text:span text:style-name="T2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ОБЩЕГОСУДАРСТВЕННЫЕ ВОПРОСЫ</text:span><text:span text:style-name="T25"/></text:p>
                </table:table-cell>
                <table:table-cell table:style-name="Таблица12.A2" office:value-type="string">
                  <text:p text:style-name="P89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7,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8,0</text:span><text:span text:style-name="T2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2.A2" office:value-type="string">
                  <text:p text:style-name="P87" loext:marker-style-name="T25"><text:span text:style-name="T25">99 0 00 0204 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2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4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7,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8,0</text:span><text:span text:style-name="T25"/></text:p>
                </table:table-cell>
              </table:table-row>
              <table:table-row table:style-name="Таблица12.22">
                <table:table-cell table:style-name="Таблица12.A2" office:value-type="string">
                  <text:p text:style-name="P64" loext:marker-style-name="T25"><text:span text:style-name="T25">Иные бюджетные ассигнования</text:span><text:span text:style-name="T25"/></text:p>
                </table:table-cell>
                <table:table-cell table:style-name="Таблица12.B22" office:value-type="string">
                  <text:p text:style-name="Standard"><text:span text:style-name="T25">99 0 00 0204 0</text:span></text:p>
                </table:table-cell>
                <table:table-cell table:style-name="Таблица12.A2" office:value-type="string">
                  <text:p text:style-name="P79" loext:marker-style-name="T25"><text:span text:style-name="T25">800</text:span><text:span text:style-name="T25"/></text:p>
                </table:table-cell>
                <table:table-cell table:style-name="Таблица12.A2" office:value-type="string">
                  <text:p text:style-name="P39" loext:marker-style-name="T25"/>
                </table:table-cell>
                <table:table-cell table:style-name="Таблица12.A2" office:value-type="string">
                  <text:p text:style-name="P39" loext:marker-style-name="T25"/>
                </table:table-cell>
                <table:table-cell table:style-name="Таблица12.A2" office:value-type="string">
                  <text:p text:style-name="P79" loext:marker-style-name="T25"><text:span text:style-name="T25">8,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9,0</text:span><text:span text:style-name="T2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72" loext:marker-style-name="T25"><text:span text:style-name="T25">ОБЩЕГОСУДАРСТВЕННЫЕ ВОПРОСЫ</text:span><text:span text:style-name="T25"/></text:p>
                </table:table-cell>
                <table:table-cell table:style-name="Таблица12.B23" office:value-type="string">
                  <text:p text:style-name="Standard"><text:span text:style-name="T25">99 0 00 0204 0</text:span></text:p>
                </table:table-cell>
                <table:table-cell table:style-name="Таблица12.A2" office:value-type="string">
                  <text:p text:style-name="P79" loext:marker-style-name="T25"><text:span text:style-name="T25">8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8,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9,0</text:span><text:span text:style-name="T25"/>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64" loext:marker-style-name="T25"><text:span text:style-name="T25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25"/></text:p>
                </table:table-cell>
                <table:table-cell table:style-name="Таблица12.B24" office:value-type="string">
                  <text:p text:style-name="Standard"><text:span text:style-name="T25">99 0 00 0204 0</text:span></text:p>
                </table:table-cell>
                <table:table-cell table:style-name="Таблица12.A2" office:value-type="string">
                  <text:p text:style-name="P79" loext:marker-style-name="T25"><text:span text:style-name="T25">80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04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8,0</text:span><text:span text:style-name="T25"/></text:p>
                </table:table-cell>
                <table:table-cell table:style-name="Таблица12.A2" office:value-type="string">
                  <text:p text:style-name="P79" loext:marker-style-name="T25"><text:span text:style-name="T25">9,0</text:span><text:span text:style-name="T25"/></text:p>
                </table:table-cell>
              </table:table-row>
              <table:table-row table:style-name="Таблица12.2">
                <table:table-cell table:style-name="Таблица12.A25" office:value-type="string">
                  <text:p text:style-name="P97" loext:marker-style-name="T14"><text:span text:style-name="T14">Обеспечение деятельности подведомственных учреждений</text:span><text:span text:style-name="T14"/></text:p>
                </table:table-cell>
                <table:table-cell table:style-name="Таблица12.A2" office:value-type="string">
                  <text:p text:style-name="P18" loext:marker-style-name="T18"/>
                </table:table-cell>
                <table:table-cell table:style-name="Таблица12.A2" office:value-type="string">
                  <text:p text:style-name="P15" loext:marker-style-name="T18"/>
                </table:table-cell>
                <table:table-cell table:style-name="Таблица12.A2" office:value-type="string">
                  <text:p text:style-name="P16" loext:marker-style-name="T18"/>
                </table:table-cell>
                <table:table-cell table:style-name="Таблица12.A2" office:value-type="string">
                  <text:p text:style-name="P15" loext:marker-style-name="T18"/>
                </table:table-cell>
                <table:table-cell table:style-name="Таблица12.A2" office:value-type="string">
                  <text:p text:style-name="P81" loext:marker-style-name="T18"><text:span text:style-name="T18">569,9</text:span><text:span text:style-name="T18"/></text:p>
                </table:table-cell>
                <table:table-cell table:style-name="Таблица12.A2" office:value-type="string">
                  <text:p text:style-name="P81" loext:marker-style-name="T18"><text:span text:style-name="T18">593,3</text:span><text:span text:style-name="T18"/></text:p>
                </table:table-cell>
              </table:table-row>
              <table:table-row table:style-name="Таблица12.26">
                <table:table-cell table:style-name="Таблица12.A26" office:value-type="string">
                  <text:p text:style-name="P97" loext:marker-style-name="T19"><text:span text:style-name="T19">Расходы на выплату персоналу в целях обеспечения выполнения </text:span><text:soft-page-break/><text:span text:style-name="T19">функций государственными (муниципальными органами управления государственными внебюджетными фондами</text:span><text:span text:style-name="T19"/></text:p>
                </table:table-cell>
                <table:table-cell table:style-name="Таблица12.B26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2.C26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26" office:value-type="string">
                  <text:p text:style-name="P37" loext:marker-style-name="T25"/>
                </table:table-cell>
                <table:table-cell table:style-name="Таблица12.E26" office:value-type="string">
                  <text:p text:style-name="P37" loext:marker-style-name="T25"/>
                </table:table-cell>
                <table:table-cell table:style-name="Таблица12.F26" office:value-type="string">
                  <text:p text:style-name="P81" loext:marker-style-name="T25"><text:span text:style-name="T25">569,9</text:span><text:span text:style-name="T25"/></text:p>
                </table:table-cell>
                <table:table-cell table:style-name="Таблица12.G26" office:value-type="string">
                  <text:p text:style-name="P81" loext:marker-style-name="T25"><text:span text:style-name="T25">593,3</text:span><text:span text:style-name="T25"/></text:p>
                </table:table-cell>
              </table:table-row>
              <table:table-row table:style-name="Таблица12.26">
                <table:table-cell table:style-name="Таблица12.A27" office:value-type="string">
                  <text:p text:style-name="P97" loext:marker-style-name="T19"><text:span text:style-name="T25">ОБЩЕГОСУДАРСТВЕННЫЕ ВОПРОСЫ</text:span><text:span text:style-name="T25"/></text:p>
                </table:table-cell>
                <table:table-cell table:style-name="Таблица12.B27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2.C27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27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E27" office:value-type="string">
                  <text:p text:style-name="P37" loext:marker-style-name="T25"/>
                </table:table-cell>
                <table:table-cell table:style-name="Таблица12.F27" office:value-type="string">
                  <text:p text:style-name="P81" loext:marker-style-name="T25"><text:span text:style-name="T25">569,9</text:span><text:span text:style-name="T25"/></text:p>
                </table:table-cell>
                <table:table-cell table:style-name="Таблица12.G27" office:value-type="string">
                  <text:p text:style-name="P81" loext:marker-style-name="T25"><text:span text:style-name="T25">593,3</text:span><text:span text:style-name="T25"/></text:p>
                </table:table-cell>
              </table:table-row>
              <table:table-row table:style-name="Таблица12.26">
                <table:table-cell table:style-name="Таблица12.A28" office:value-type="string">
                  <text:p text:style-name="P97" loext:marker-style-name="T25"><text:span text:style-name="T19">Другие общегосударственные расходы</text:span><text:span text:style-name="T25"/></text:p>
                </table:table-cell>
                <table:table-cell table:style-name="Таблица12.B28" office:value-type="string">
                  <text:p text:style-name="P48" loext:marker-style-name="T25"><text:span text:style-name="T25">99 0 00 29900</text:span><text:span text:style-name="T25"/></text:p>
                </table:table-cell>
                <table:table-cell table:style-name="Таблица12.C28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28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E28" office:value-type="string">
                  <text:p text:style-name="P81" loext:marker-style-name="T25"><text:span text:style-name="T25">13</text:span><text:span text:style-name="T25"/></text:p>
                </table:table-cell>
                <table:table-cell table:style-name="Таблица12.F28" office:value-type="string">
                  <text:p text:style-name="P81" loext:marker-style-name="T25"><text:span text:style-name="T25">569,9</text:span><text:span text:style-name="T25"/></text:p>
                </table:table-cell>
                <table:table-cell table:style-name="Таблица12.G28" office:value-type="string">
                  <text:p text:style-name="P81" loext:marker-style-name="T25"><text:span text:style-name="T25">593,3</text:span><text:span text:style-name="T25"/></text:p>
                </table:table-cell>
              </table:table-row>
              <table:table-row table:style-name="Таблица12.26">
                <table:table-cell table:style-name="Таблица12.A29" office:value-type="string">
                  <text:p text:style-name="P97" loext:marker-style-name="T19"><text:span text:style-name="T14">Осуществление первичного воинского учета на территориях, где отсутствуют военные комиссариаты</text:span><text:span text:style-name="T14"/></text:p>
                </table:table-cell>
                <table:table-cell table:style-name="Таблица12.B29" office:value-type="string">
                  <text:p text:style-name="P48" loext:marker-style-name="T25"><text:span text:style-name="T18">99 0 00 51180</text:span><text:span text:style-name="T18"/></text:p>
                </table:table-cell>
                <table:table-cell table:style-name="Таблица12.C29" office:value-type="string">
                  <text:p text:style-name="P37" loext:marker-style-name="T25"/>
                </table:table-cell>
                <table:table-cell table:style-name="Таблица12.D29" office:value-type="string">
                  <text:p text:style-name="P37" loext:marker-style-name="T25"/>
                </table:table-cell>
                <table:table-cell table:style-name="Таблица12.E29" office:value-type="string">
                  <text:p text:style-name="P37" loext:marker-style-name="T25"/>
                </table:table-cell>
                <table:table-cell table:style-name="Таблица12.F29" office:value-type="string">
                  <text:p text:style-name="P81" loext:marker-style-name="T18"><text:span text:style-name="T18">200,127</text:span><text:span text:style-name="T18"/></text:p>
                </table:table-cell>
                <table:table-cell table:style-name="Таблица12.G29" office:value-type="string">
                  <text:p text:style-name="P81" loext:marker-style-name="T18"><text:span text:style-name="T18">207,307</text:span><text:span text:style-name="T18"/></text:p>
                </table:table-cell>
              </table:table-row>
              <table:table-row table:style-name="Таблица12.26">
                <table:table-cell table:style-name="Таблица12.A30" office:value-type="string">
                  <text:p text:style-name="P97" loext:marker-style-name="T19"><text:span text:style-name="T19">Расходы <text:s/>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text:span text:style-name="T19"/></text:p>
                </table:table-cell>
                <table:table-cell table:style-name="Таблица12.B30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0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30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E30" office:value-type="string">
                  <text:p text:style-name="P81" loext:marker-style-name="T25"><text:span text:style-name="T25">03</text:span><text:span text:style-name="T25"/></text:p>
                </table:table-cell>
                <table:table-cell table:style-name="Таблица12.F30" office:value-type="string">
                  <text:p text:style-name="P81" loext:marker-style-name="T25"><text:span text:style-name="T25">181,615</text:span><text:span text:style-name="T25"/></text:p>
                </table:table-cell>
                <table:table-cell table:style-name="Таблица12.G30" office:value-type="string">
                  <text:p text:style-name="P81" loext:marker-style-name="T25"><text:span text:style-name="T25">188,795</text:span><text:span text:style-name="T25"/></text:p>
                </table:table-cell>
              </table:table-row>
              <table:table-row table:style-name="Таблица12.26">
                <table:table-cell table:style-name="Таблица12.A31" office:value-type="string">
                  <text:p text:style-name="P97" loext:marker-style-name="T19"><text:span text:style-name="T19">НАЦИОНАЛЬНАЯ ОБОРОНА</text:span><text:span text:style-name="T19"/></text:p>
                </table:table-cell>
                <table:table-cell table:style-name="Таблица12.B31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1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31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E31" office:value-type="string">
                  <text:p text:style-name="P37" loext:marker-style-name="T25"/>
                </table:table-cell>
                <table:table-cell table:style-name="Таблица12.F31" office:value-type="string">
                  <text:p text:style-name="P81" loext:marker-style-name="T25"><text:span text:style-name="T25">181,615</text:span><text:span text:style-name="T25"/></text:p>
                </table:table-cell>
                <table:table-cell table:style-name="Таблица12.G31" office:value-type="string">
                  <text:p text:style-name="P81" loext:marker-style-name="T25"><text:span text:style-name="T25">188,795</text:span><text:span text:style-name="T25"/></text:p>
                </table:table-cell>
              </table:table-row>
              <table:table-row table:style-name="Таблица12.26">
                <table:table-cell table:style-name="Таблица12.A32" office:value-type="string">
                  <text:p text:style-name="P97" loext:marker-style-name="T19"><text:span text:style-name="T19">Мобилизационная и вневойсковая подготовка</text:span><text:span text:style-name="T19"/></text:p>
                </table:table-cell>
                <table:table-cell table:style-name="Таблица12.B32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2" office:value-type="string">
                  <text:p text:style-name="P81" loext:marker-style-name="T25"><text:span text:style-name="T25">100</text:span><text:span text:style-name="T25"/></text:p>
                </table:table-cell>
                <table:table-cell table:style-name="Таблица12.D32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E32" office:value-type="string">
                  <text:p text:style-name="P81" loext:marker-style-name="T25"><text:span text:style-name="T25">03</text:span><text:span text:style-name="T25"/></text:p>
                </table:table-cell>
                <table:table-cell table:style-name="Таблица12.F32" office:value-type="string">
                  <text:p text:style-name="P81" loext:marker-style-name="T25"><text:span text:style-name="T25">181,615</text:span><text:span text:style-name="T25"/></text:p>
                </table:table-cell>
                <table:table-cell table:style-name="Таблица12.G32" office:value-type="string">
                  <text:p text:style-name="P81" loext:marker-style-name="T25"><text:span text:style-name="T25">188,795</text:span><text:span text:style-name="T25"/></text:p>
                </table:table-cell>
              </table:table-row>
              <table:table-row table:style-name="Таблица12.26">
                <table:table-cell table:style-name="Таблица12.A33" office:value-type="string">
                  <text:p text:style-name="P97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2.B33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3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33" office:value-type="string">
                  <text:p text:style-name="P37" loext:marker-style-name="T25"/>
                </table:table-cell>
                <table:table-cell table:style-name="Таблица12.E33" office:value-type="string">
                  <text:p text:style-name="P37" loext:marker-style-name="T25"/>
                </table:table-cell>
                <table:table-cell table:style-name="Таблица12.F33" office:value-type="string">
                  <text:p text:style-name="P81" loext:marker-style-name="T25"><text:span text:style-name="T25">18,512</text:span><text:span text:style-name="T25"/></text:p>
                </table:table-cell>
                <table:table-cell table:style-name="Таблица12.G33" office:value-type="string">
                  <text:p text:style-name="P81" loext:marker-style-name="T25"><text:span text:style-name="T25">18,512</text:span><text:span text:style-name="T25"/></text:p>
                </table:table-cell>
              </table:table-row>
              <table:table-row table:style-name="Таблица12.26">
                <table:table-cell table:style-name="Таблица12.A34" office:value-type="string">
                  <text:p text:style-name="P97" loext:marker-style-name="T19"><text:span text:style-name="T19">НАЦИОНАЛЬНАЯ ОБОРОНА</text:span><text:span text:style-name="T19"/></text:p>
                </table:table-cell>
                <table:table-cell table:style-name="Таблица12.B34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4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34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E34" office:value-type="string">
                  <text:p text:style-name="P37" loext:marker-style-name="T25"/>
                </table:table-cell>
                <table:table-cell table:style-name="Таблица12.F34" office:value-type="string">
                  <text:p text:style-name="P81" loext:marker-style-name="T25"><text:span text:style-name="T25">18,512</text:span><text:span text:style-name="T25"/></text:p>
                </table:table-cell>
                <table:table-cell table:style-name="Таблица12.G34" office:value-type="string">
                  <text:p text:style-name="P81" loext:marker-style-name="T25"><text:span text:style-name="T25">18,512</text:span><text:span text:style-name="T25"/></text:p>
                </table:table-cell>
              </table:table-row>
              <table:table-row table:style-name="Таблица12.26">
                <table:table-cell table:style-name="Таблица12.A35" office:value-type="string">
                  <text:p text:style-name="P97" loext:marker-style-name="T19"><text:span text:style-name="T19">Мобилизационная и вневойсковая подготовка</text:span><text:span text:style-name="T19"/></text:p>
                </table:table-cell>
                <table:table-cell table:style-name="Таблица12.B35" office:value-type="string">
                  <text:p text:style-name="P48" loext:marker-style-name="T25"><text:span text:style-name="T25">99 0 00 51180</text:span><text:span text:style-name="T25"/></text:p>
                </table:table-cell>
                <table:table-cell table:style-name="Таблица12.C35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35" office:value-type="string">
                  <text:p text:style-name="P81" loext:marker-style-name="T25"><text:span text:style-name="T25">02</text:span><text:span text:style-name="T25"/></text:p>
                </table:table-cell>
                <table:table-cell table:style-name="Таблица12.E35" office:value-type="string">
                  <text:p text:style-name="P81" loext:marker-style-name="T25"><text:span text:style-name="T25">03</text:span><text:span text:style-name="T25"/></text:p>
                </table:table-cell>
                <table:table-cell table:style-name="Таблица12.F35" office:value-type="string">
                  <text:p text:style-name="P81" loext:marker-style-name="T25"><text:span text:style-name="T25">18,512</text:span><text:span text:style-name="T25"/></text:p>
                </table:table-cell>
                <table:table-cell table:style-name="Таблица12.G35" office:value-type="string">
                  <text:p text:style-name="P81" loext:marker-style-name="T25"><text:span text:style-name="T25">18,512</text:span><text:span text:style-name="T25"/></text:p>
                </table:table-cell>
              </table:table-row>
              <table:table-row table:style-name="Таблица12.26">
                <table:table-cell table:style-name="Таблица12.A36" office:value-type="string">
                  <text:p text:style-name="P106" loext:marker-style-name="T14"><text:span text:style-name="T14">Расходы на содержание и ремонт ГТС</text:span><text:span text:style-name="T14"/></text:p>
                </table:table-cell>
                <table:table-cell table:style-name="Таблица12.B36" office:value-type="string">
                  <text:p text:style-name="P48" loext:marker-style-name="T18"><text:span text:style-name="T18">99 0 00 90430</text:span><text:span text:style-name="T18"/></text:p>
                </table:table-cell>
                <table:table-cell table:style-name="Таблица12.C36" office:value-type="string">
                  <text:p text:style-name="P15" loext:marker-style-name="T18"/>
                </table:table-cell>
                <table:table-cell table:style-name="Таблица12.D36" office:value-type="string">
                  <text:p text:style-name="P15" loext:marker-style-name="T18"/>
                </table:table-cell>
                <table:table-cell table:style-name="Таблица12.E36" office:value-type="string">
                  <text:p text:style-name="P15" loext:marker-style-name="T18"/>
                </table:table-cell>
                <table:table-cell table:style-name="Таблица12.F36" office:value-type="string">
                  <text:p text:style-name="P81" loext:marker-style-name="T18"><text:span text:style-name="T18">100,0</text:span><text:span text:style-name="T18"/></text:p>
                </table:table-cell>
                <table:table-cell table:style-name="Таблица12.G36" office:value-type="string">
                  <text:p text:style-name="P48" loext:marker-style-name="T14"><text:span text:style-name="T14">100,0</text:span><text:span text:style-name="T14"/></text:p>
                </table:table-cell>
              </table:table-row>
              <table:table-row table:style-name="Таблица12.26">
                <table:table-cell table:style-name="Таблица12.A37" office:value-type="string">
                  <text:p text:style-name="P106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2.B37" office:value-type="string">
                  <text:p text:style-name="P48" loext:marker-style-name="T25"><text:span text:style-name="T25">99 0 00 90430</text:span><text:span text:style-name="T25"/></text:p>
                </table:table-cell>
                <table:table-cell table:style-name="Таблица12.C37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37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2.E37" office:value-type="string">
                  <text:p text:style-name="P81" loext:marker-style-name="T25"><text:span text:style-name="T25">06</text:span><text:span text:style-name="T25"/></text:p>
                </table:table-cell>
                <table:table-cell table:style-name="Таблица12.F37" office:value-type="string">
                  <text:p text:style-name="P81" loext:marker-style-name="T25"><text:span text:style-name="T25">100,0</text:span><text:span text:style-name="T25"/></text:p>
                </table:table-cell>
                <table:table-cell table:style-name="Таблица12.G37" office:value-type="string">
                  <text:p text:style-name="P48" loext:marker-style-name="T19"><text:span text:style-name="T19">100,0</text:span><text:span text:style-name="T19"/></text:p>
                </table:table-cell>
              </table:table-row>
              <table:table-row table:style-name="Таблица12.26">
                <table:table-cell table:style-name="Таблица12.A38" office:value-type="string">
                  <text:p text:style-name="P97" loext:marker-style-name="T19"><text:span text:style-name="T19">Водное хозяйство</text:span><text:span text:style-name="T19"/></text:p>
                </table:table-cell>
                <table:table-cell table:style-name="Таблица12.B38" office:value-type="string">
                  <text:p text:style-name="P48" loext:marker-style-name="T25"><text:span text:style-name="T25">99 0 00 90430</text:span><text:span text:style-name="T25"/></text:p>
                </table:table-cell>
                <table:table-cell table:style-name="Таблица12.C38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38" office:value-type="string">
                  <text:p text:style-name="P81" loext:marker-style-name="T25"><text:span text:style-name="T25">04</text:span><text:span text:style-name="T25"/></text:p>
                </table:table-cell>
                <table:table-cell table:style-name="Таблица12.E38" office:value-type="string">
                  <text:p text:style-name="P15" loext:marker-style-name="T18"/>
                </table:table-cell>
                <table:table-cell table:style-name="Таблица12.F38" office:value-type="string">
                  <text:p text:style-name="P81" loext:marker-style-name="T25"><text:span text:style-name="T25">100,0</text:span><text:span text:style-name="T25"/></text:p>
                </table:table-cell>
                <table:table-cell table:style-name="Таблица12.G38" office:value-type="string">
                  <text:p text:style-name="P48" loext:marker-style-name="T19"><text:span text:style-name="T19">100,0</text:span><text:span text:style-name="T19"/></text:p>
                </table:table-cell>
              </table:table-row>
              <table:table-row table:style-name="Таблица12.26">
                <table:table-cell table:style-name="Таблица12.A39" office:value-type="string">
                  <text:p text:style-name="P97" loext:marker-style-name="T14"><text:span text:style-name="T14">Культура, кинематография</text:span><text:span text:style-name="T14"/></text:p>
                </table:table-cell>
                <table:table-cell table:style-name="Таблица12.B39" office:value-type="string">
                  <text:p text:style-name="P48" loext:marker-style-name="T18"><text:span text:style-name="T18">08 4 01 44091</text:span><text:span text:style-name="T18"/></text:p>
                </table:table-cell>
                <table:table-cell table:style-name="Таблица12.C39" office:value-type="string">
                  <text:p text:style-name="P15" loext:marker-style-name="T18"/>
                </table:table-cell>
                <table:table-cell table:style-name="Таблица12.D39" office:value-type="string">
                  <text:p text:style-name="P15" loext:marker-style-name="T18"/>
                </table:table-cell>
                <table:table-cell table:style-name="Таблица12.E39" office:value-type="string">
                  <text:p text:style-name="P15" loext:marker-style-name="T18"/>
                </table:table-cell>
                <table:table-cell table:style-name="Таблица12.F39" office:value-type="string">
                  <text:p text:style-name="P54" loext:marker-style-name="T14"><text:span text:style-name="T14">1174,2</text:span><text:span text:style-name="T14"/></text:p>
                </table:table-cell>
                <table:table-cell table:style-name="Таблица12.G39" office:value-type="string">
                  <text:p text:style-name="P54" loext:marker-style-name="T14"><text:span text:style-name="T14">1244,0</text:span><text:span text:style-name="T14"/></text:p>
                </table:table-cell>
              </table:table-row>
              <table:table-row table:style-name="Таблица12.26">
                <table:table-cell table:style-name="Таблица12.A40" office:value-type="string">
                  <text:p text:style-name="P97" loext:marker-style-name="T19"><text:span text:style-name="T19">Культура</text:span><text:span text:style-name="T19"/></text:p>
                </table:table-cell>
                <table:table-cell table:style-name="Таблица12.B40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2.C40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40" office:value-type="string">
                  <text:p text:style-name="P37" loext:marker-style-name="T25"/>
                </table:table-cell>
                <table:table-cell table:style-name="Таблица12.E40" office:value-type="string">
                  <text:p text:style-name="P37" loext:marker-style-name="T25"/>
                </table:table-cell>
                <table:table-cell table:style-name="Таблица12.F40" office:value-type="string">
                  <text:p text:style-name="P54" loext:marker-style-name="T19"><text:span text:style-name="T19">869,2</text:span><text:span text:style-name="T19"/></text:p>
                </table:table-cell>
                <table:table-cell table:style-name="Таблица12.G40" office:value-type="string">
                  <text:p text:style-name="P54" loext:marker-style-name="T19"><text:span text:style-name="T19">889,0</text:span><text:span text:style-name="T19"/></text:p>
                </table:table-cell>
              </table:table-row>
              <table:table-row table:style-name="Таблица12.26">
                <table:table-cell table:style-name="Таблица12.A41" office:value-type="string">
                  <text:p text:style-name="P97" loext:marker-style-name="T19"><text:soft-page-break/><text:span text:style-name="T19">Обеспечение деятельности клубов и культурно-досуговых центров</text:span><text:span text:style-name="T19"/></text:p>
                </table:table-cell>
                <table:table-cell table:style-name="Таблица12.B41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2.C41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41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2.E41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2.F41" office:value-type="string">
                  <text:p text:style-name="P54" loext:marker-style-name="T19"><text:span text:style-name="T19">869,2</text:span><text:span text:style-name="T19"/></text:p>
                </table:table-cell>
                <table:table-cell table:style-name="Таблица12.G41" office:value-type="string">
                  <text:p text:style-name="P54" loext:marker-style-name="T19"><text:span text:style-name="T19">889,0</text:span><text:span text:style-name="T19"/></text:p>
                </table:table-cell>
              </table:table-row>
              <table:table-row table:style-name="Таблица12.26">
                <table:table-cell table:style-name="Таблица12.A42" office:value-type="string">
                  <text:p text:style-name="P97" loext:marker-style-name="T19"><text:span text:style-name="T19">Закупка товаров, работ и услуг для государственных (муниципальных) нужд</text:span><text:span text:style-name="T19"/></text:p>
                </table:table-cell>
                <table:table-cell table:style-name="Таблица12.B42" office:value-type="string">
                  <text:p text:style-name="P48" loext:marker-style-name="T25"><text:span text:style-name="T25">08 4 01 44091</text:span><text:span text:style-name="T25"/></text:p>
                </table:table-cell>
                <table:table-cell table:style-name="Таблица12.C42" office:value-type="string">
                  <text:p text:style-name="P81" loext:marker-style-name="T25"><text:span text:style-name="T25">200</text:span><text:span text:style-name="T25"/></text:p>
                </table:table-cell>
                <table:table-cell table:style-name="Таблица12.D42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2.E42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F42" office:value-type="string">
                  <text:p text:style-name="P54" loext:marker-style-name="T19"><text:span text:style-name="T19">869,2</text:span><text:span text:style-name="T19"/></text:p>
                </table:table-cell>
                <table:table-cell table:style-name="Таблица12.G42" office:value-type="string">
                  <text:p text:style-name="P54" loext:marker-style-name="T19"><text:span text:style-name="T19">889,0</text:span><text:span text:style-name="T19"/></text:p>
                </table:table-cell>
              </table:table-row>
              <table:table-row table:style-name="Таблица12.26">
                <table:table-cell table:style-name="Таблица12.A2" office:value-type="string">
                  <text:p text:style-name="P72" loext:marker-style-name="T25"><text:span text:style-name="T25">Иные бюджетные ассигнования</text:span><text:span text:style-name="T25"/></text:p>
                </table:table-cell>
                <table:table-cell table:style-name="Таблица12.B43" office:value-type="string">
                  <text:p text:style-name="P48" loext:marker-style-name="T25"><text:span text:style-name="T25">99 0 00 02950</text:span><text:span text:style-name="T25"/></text:p>
                </table:table-cell>
                <table:table-cell table:style-name="Таблица12.C43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2.D43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2.E43" office:value-type="string">
                  <text:p text:style-name="P81" loext:marker-style-name="T25"><text:span text:style-name="T25">00</text:span><text:span text:style-name="T25"/></text:p>
                </table:table-cell>
                <table:table-cell table:style-name="Таблица12.F43" office:value-type="string">
                  <text:p text:style-name="P81" loext:marker-style-name="T25"><text:span text:style-name="T25">55,0</text:span><text:span text:style-name="T25"/></text:p>
                </table:table-cell>
                <table:table-cell table:style-name="Таблица12.G43" office:value-type="string">
                  <text:p text:style-name="P81" loext:marker-style-name="T25"><text:span text:style-name="T25">55,0</text:span><text:span text:style-name="T25"/></text:p>
                </table:table-cell>
              </table:table-row>
              <table:table-row table:style-name="Таблица12.44">
                <table:table-cell table:style-name="Таблица12.A44" office:value-type="string">
                  <text:p text:style-name="P97" loext:marker-style-name="T25"><text:span text:style-name="T25">Уплата налога на имущество </text:span><text:span text:style-name="T25"/></text:p>
                  <text:p text:style-name="P97" loext:marker-style-name="T25"><text:span text:style-name="T25">организаций </text:span><text:span text:style-name="T25"/></text:p>
                  <text:p text:style-name="P97" loext:marker-style-name="T19"><text:span text:style-name="T25">и земельного налога по органам местного самоуправления</text:span><text:span text:style-name="T25"/></text:p>
                </table:table-cell>
                <table:table-cell table:style-name="Таблица12.B44" office:value-type="string">
                  <text:p text:style-name="P48" loext:marker-style-name="T25"><text:span text:style-name="T25">99 0 00 02950 <text:s/></text:span><text:span text:style-name="T25"/></text:p>
                </table:table-cell>
                <table:table-cell table:style-name="Таблица12.C44" office:value-type="string">
                  <text:p text:style-name="P81" loext:marker-style-name="T25"><text:span text:style-name="T25">800</text:span><text:span text:style-name="T25"/></text:p>
                </table:table-cell>
                <table:table-cell table:style-name="Таблица12.D44" office:value-type="string">
                  <text:p text:style-name="P81" loext:marker-style-name="T25"><text:span text:style-name="T25">08</text:span><text:span text:style-name="T25"/></text:p>
                </table:table-cell>
                <table:table-cell table:style-name="Таблица12.E44" office:value-type="string">
                  <text:p text:style-name="P81" loext:marker-style-name="T25"><text:span text:style-name="T25">01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55,0</text:span><text:span text:style-name="T25"/></text:p>
                </table:table-cell>
                <table:table-cell table:style-name="Таблица12.A2" office:value-type="string">
                  <text:p text:style-name="P81" loext:marker-style-name="T25"><text:span text:style-name="T25">55,0</text:span><text:span text:style-name="T25"/></text:p>
                </table:table-cell>
              </table:table-row>
              <table:table-row table:style-name="Таблица12.44">
                <table:table-cell table:style-name="Таблица12.A45" office:value-type="string">
                  <text:p text:style-name="P97" loext:marker-style-name="T25"><text:span text:style-name="T14">ВСЕГО РАСХОДОВ (без условно утвержденных расходов)</text:span><text:span text:style-name="T18"/></text:p>
                </table:table-cell>
                <table:table-cell table:style-name="Таблица12.B45" office:value-type="string">
                  <text:p text:style-name="P42" loext:marker-style-name="T25"/>
                </table:table-cell>
                <table:table-cell table:style-name="Таблица12.C45" office:value-type="string">
                  <text:p text:style-name="P37" loext:marker-style-name="T25"/>
                </table:table-cell>
                <table:table-cell table:style-name="Таблица12.D45" office:value-type="string">
                  <text:p text:style-name="P37" loext:marker-style-name="T25"/>
                </table:table-cell>
                <table:table-cell table:style-name="Таблица12.E45" office:value-type="string">
                  <text:p text:style-name="P37" loext:marker-style-name="T25"/>
                </table:table-cell>
                <table:table-cell table:style-name="Таблица12.F45" office:value-type="string">
                  <text:p text:style-name="P54" loext:marker-style-name="T14"><text:span text:style-name="T14">4473,827</text:span><text:span text:style-name="T14"/></text:p>
                </table:table-cell>
                <table:table-cell table:style-name="Таблица12.G45" office:value-type="string">
                  <text:p text:style-name="P54" loext:marker-style-name="T14"><text:span text:style-name="T14">4662,107</text:span><text:span text:style-name="T14"/></text:p>
                </table:table-cell>
              </table:table-row>
            </table:table>
            <text:p text:style-name="P36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37" loext:marker-style-name="T25"/>
          </table:table-cell>
          <table:table-cell table:style-name="Таблица13.A1" office:value-type="string">
            <text:p text:style-name="P40" loext:marker-style-name="T25"/>
          </table:table-cell>
        </table:table-row>
      </table:table>
      <text:p text:style-name="P122" loext:marker-style-name="T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CYR" svg:font-family="'Arial CYR'" style:font-family-generic="roman"/>
    <style:font-face style:name="Arial CYR1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size-complex="8pt"/>
    </style:style>
    <style:style style:name="dash041e_5f_0431_5f_044b_5f_0447_5f_043d_5f_044b_5f_0439" style:display-name="dash041e_0431_044b_0447_043d_044b_0439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ourier New" fo:font-family="'Courier New'" style:font-family-generic="roman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Ñòèëü1" style:family="paragraph" style:parent-style-name="Standard">
      <style:paragraph-properties fo:margin-top="0cm" fo:margin-bottom="0cm" style:contextual-spacing="false" fo:line-height="120%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0pt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fo:font-size="16pt" fo:font-style="italic" style:font-name-asian="Times New Roman1" style:font-family-asian="'Times New Roman'" style:font-family-generic-asian="system" style:font-pitch-asian="variable" style:font-size-asian="16pt" style:font-style-asian="italic" style:font-size-complex="10pt"/>
    </style:style>
    <style:style style:name="ConsPlusNonforma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Основной_20_текст_20_3_20_Знак">
      <style:paragraph-properties fo:margin-top="0cm" fo:margin-bottom="0.212cm" style:contextual-spacing="false"/>
      <style:text-properties fo:font-size="8pt" style:font-size-asian="8pt" style:font-size-complex="8pt"/>
    </style:style>
    <style:style style:name="Subtitle" style:family="paragraph" style:parent-style-name="Standard" loext:linked-style-name="Под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0pt" style:font-weight-complex="bold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xl6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99pt solid #000000" style:shadow="none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5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6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78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background-color="#ffff00" style:vertical-align="top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79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1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3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background-color="#ffff00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84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8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8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8" style:family="paragraph" style:parent-style-name="Standard">
      <style:paragraph-properties fo:margin-top="0.494cm" fo:margin-bottom="0.494cm" style:contextual-spacing="false" fo:line-height="100%"/>
      <style:text-properties style:font-name="Times New Roman CYR" fo:font-family="'Times New Roman CYR'" style:font-family-generic="roman" style:font-name-asian="Times New Roman1" style:font-family-asian="'Times New Roman'" style:font-family-generic-asian="system" style:font-pitch-asian="variable" style:language-asian="ru" style:country-asian="RU" style:font-name-complex="Times New Roman CYR1" style:font-family-complex="'Times New Roman CYR'" style:font-family-generic-complex="system" style:font-pitch-complex="variable"/>
    </style:style>
    <style:style style:name="xl89" style:family="paragraph" style:parent-style-name="Standard">
      <style:paragraph-properties fo:margin-top="0.494cm" fo:margin-bottom="0.494cm" style:contextual-spacing="false" fo:line-height="100%"/>
      <style:text-properties style:font-name="Times New Roman CYR" fo:font-family="'Times New Roman CYR'" style:font-family-generic="roman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 CYR1" style:font-family-complex="'Times New Roman CYR'" style:font-family-generic-complex="system" style:font-pitch-complex="variable" style:font-weight-complex="bold"/>
    </style:style>
    <style:style style:name="xl90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4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5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6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end" style:justify-single-word="false" fo:background-color="#ffff00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7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end" style:justify-single-word="false" fo:background-color="#ffff00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8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roman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xl99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size-complex="12pt" style:font-style-complex="italic"/>
    </style:style>
    <style:style style:name="xl10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1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4" style:family="paragraph" style:parent-style-name="Standard">
      <style:paragraph-properties fo:margin-top="0.494cm" fo:margin-bottom="0.494cm" style:contextual-spacing="false" fo:line-height="100%"/>
      <style:text-properties style:font-name="Arial CYR" fo:font-family="'Arial CYR'" style:font-family-generic="roman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Arial CYR1" style:font-family-complex="'Arial CYR'" style:font-family-generic-complex="system" style:font-pitch-complex="variable" style:font-size-complex="12pt" style:font-style-complex="italic"/>
    </style:style>
    <style:style style:name="xl105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7" style:family="paragraph" style:parent-style-name="Standard">
      <style:paragraph-properties fo:margin-top="0.494cm" fo:margin-bottom="0.494cm" style:contextual-spacing="false" fo:line-height="100%"/>
      <style:text-properties fo:color="#ff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11" style:family="paragraph" style:parent-style-name="Standard">
      <loext:graphic-properties draw:fill="solid" draw:fill-color="#f2dddc"/>
      <style:paragraph-properties fo:margin-top="0.494cm" fo:margin-bottom="0.494cm" style:contextual-spacing="false" fo:line-height="100%" fo:background-color="#f2ddd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2" style:family="paragraph" style:parent-style-name="Standard">
      <loext:graphic-properties draw:fill="solid" draw:fill-color="#f2dddc"/>
      <style:paragraph-properties fo:margin-top="0.494cm" fo:margin-bottom="0.494cm" style:contextual-spacing="false" fo:line-height="100%" fo:text-align="end" style:justify-single-word="false" fo:background-color="#f2ddd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3" style:family="paragraph" style:parent-style-name="Standard">
      <loext:graphic-properties draw:fill="solid" draw:fill-color="#f2dddc"/>
      <style:paragraph-properties fo:margin-top="0.494cm" fo:margin-bottom="0.494cm" style:contextual-spacing="false" fo:line-height="100%" fo:text-align="end" style:justify-single-word="false" fo:background-color="#f2ddd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4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end" style:justify-single-word="false" fo:background-color="#ffff0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5" style:family="paragraph" style:parent-style-name="Standard">
      <loext:graphic-properties draw:fill="solid" draw:fill-color="#d99795"/>
      <style:paragraph-properties fo:margin-top="0.494cm" fo:margin-bottom="0.494cm" style:contextual-spacing="false" fo:line-height="100%" fo:text-align="end" style:justify-single-word="false" fo:background-color="#d99795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text-align="end" style:justify-single-word="false" fo:background-color="#ffff0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7" style:family="paragraph" style:parent-style-name="Standard">
      <loext:graphic-properties draw:fill="solid" draw:fill-color="#ddd9c3"/>
      <style:paragraph-properties fo:margin-top="0.494cm" fo:margin-bottom="0.494cm" style:contextual-spacing="false" fo:line-height="100%" fo:background-color="#ddd9c3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8" style:family="paragraph" style:parent-style-name="Standard">
      <loext:graphic-properties draw:fill="solid" draw:fill-color="#ddd9c3"/>
      <style:paragraph-properties fo:margin-top="0.494cm" fo:margin-bottom="0.494cm" style:contextual-spacing="false" fo:line-height="100%" fo:text-align="end" style:justify-single-word="false" fo:background-color="#ddd9c3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19" style:family="paragraph" style:parent-style-name="Standard">
      <loext:graphic-properties draw:fill="solid" draw:fill-color="#ddd9c3"/>
      <style:paragraph-properties fo:margin-top="0.494cm" fo:margin-bottom="0.494cm" style:contextual-spacing="false" fo:line-height="100%" fo:text-align="end" style:justify-single-word="false" fo:background-color="#ddd9c3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0" style:family="paragraph" style:parent-style-name="Standard">
      <loext:graphic-properties draw:fill="solid" draw:fill-color="#ddd9c3"/>
      <style:paragraph-properties fo:margin-top="0.494cm" fo:margin-bottom="0.494cm" style:contextual-spacing="false" fo:line-height="100%" fo:text-align="end" style:justify-single-word="false" fo:background-color="#ddd9c3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1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2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3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4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5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26" style:family="paragraph" style:parent-style-name="Standard">
      <loext:graphic-properties draw:fill="solid" draw:fill-color="#b2a1c7"/>
      <style:paragraph-properties fo:margin-top="0.494cm" fo:margin-bottom="0.494cm" style:contextual-spacing="false" fo:line-height="100%" fo:text-align="end" style:justify-single-word="false" fo:background-color="#b2a1c7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27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28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end" style:justify-single-word="false" fo:background-color="#e5e0ec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29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30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1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background-color="#ffcc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2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text-align="end" style:justify-single-word="false" fo:background-color="#ffcc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3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text-align="end" style:justify-single-word="false" fo:background-color="#ffcc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4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text-align="end" style:justify-single-word="false" fo:background-color="#ffcc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6" style:family="paragraph" style:parent-style-name="Standard">
      <style:paragraph-properties fo:margin-top="0.494cm" fo:margin-bottom="0.494cm" style:contextual-spacing="false" fo:line-height="100%" fo:padding="0cm" fo:border="0.99pt solid #000000" style:shadow="none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7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background-color="#ffcc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38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background-color="#ffccff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39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text-align="end" style:justify-single-word="false" fo:background-color="#ffccff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40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text-align="end" style:justify-single-word="false" fo:background-color="#ffccff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4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2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3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4" style:family="paragraph" style:parent-style-name="Standard">
      <loext:graphic-properties draw:fill="solid" draw:fill-color="#ffccff"/>
      <style:paragraph-properties fo:margin-top="0.494cm" fo:margin-bottom="0.494cm" style:contextual-spacing="false" fo:line-height="100%" fo:background-color="#ffccff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6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end" style:justify-single-word="false" fo:background-color="#92d050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47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end" style:justify-single-word="false" fo:background-color="#92d05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8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end" style:justify-single-word="false" fo:background-color="#92d05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49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3pt" style:font-name-asian="Times New Roman1" style:font-family-asian="'Times New Roman'" style:font-family-generic-asian="system" style:font-pitch-asian="variable" style:font-size-asian="13pt" style:language-asian="ru" style:country-asian="RU" style:font-size-complex="13pt"/>
    </style:style>
    <style:style style:name="xl150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1" style:family="paragraph" style:parent-style-name="Standard">
      <loext:graphic-properties draw:fill="solid" draw:fill-color="#cc99ff"/>
      <style:paragraph-properties fo:margin-top="0.494cm" fo:margin-bottom="0.494cm" style:contextual-spacing="false" fo:line-height="100%" fo:text-align="end" style:justify-single-word="false" fo:background-color="#cc99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2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4" style:family="paragraph" style:parent-style-name="Standard">
      <loext:graphic-properties draw:fill="solid" draw:fill-color="#ff0000"/>
      <style:paragraph-properties fo:margin-top="0.494cm" fo:margin-bottom="0.494cm" style:contextual-spacing="false" fo:line-height="100%" fo:text-align="end" style:justify-single-word="false" fo:background-color="#ff000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5" style:family="paragraph" style:parent-style-name="Standard">
      <loext:graphic-properties draw:fill="solid" draw:fill-color="#cc99ff"/>
      <style:paragraph-properties fo:margin-top="0.494cm" fo:margin-bottom="0.494cm" style:contextual-spacing="false" fo:line-height="100%" fo:text-align="end" style:justify-single-word="false" fo:background-color="#cc99ff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6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end" style:justify-single-word="false" fo:background-color="#92d05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7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end" style:justify-single-word="false" fo:background-color="#8db4e3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8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background-color="#92d050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59" style:family="paragraph" style:parent-style-name="Standard">
      <loext:graphic-properties draw:fill="solid" draw:fill-color="#e6b9b8"/>
      <style:paragraph-properties fo:margin-top="0.494cm" fo:margin-bottom="0.494cm" style:contextual-spacing="false" fo:line-height="100%" fo:text-align="end" style:justify-single-word="false" fo:background-color="#e6b9b8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0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end" style:justify-single-word="false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1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background-color="#93cddd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2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end" style:justify-single-word="false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3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center" style:justify-single-word="false" fo:background-color="#93cddd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4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center" style:justify-single-word="false" fo:background-color="#93cddd" style:vertical-align="top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5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end" style:justify-single-word="false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6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8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center" style:justify-single-word="false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69" style:family="paragraph" style:parent-style-name="Standard">
      <loext:graphic-properties draw:fill="solid" draw:fill-color="#93cddd"/>
      <style:paragraph-properties fo:margin-top="0.494cm" fo:margin-bottom="0.494cm" style:contextual-spacing="false" fo:line-height="100%" fo:text-align="end" style:justify-single-word="false" fo:background-color="#93cddd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70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171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65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/>
    </style:style>
    <style:style style:name="Заголовок_20_2_20_Знак" style:display-name="Заголовок 2 Знак" style:family="text">
      <style:text-properties style:font-name="Cambria" fo:font-family="Cambria" style:font-family-generic="roman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ash041e_5f_0441_5f_043d_5f_043e_5f_0432_5f_043d_5f_043e_5f_0439_5f_0020_5f_0442_5f_0435_5f_043a_5f_0441_5f_0442_5f__5f_char1" style:display-name="dash041e_0441_043d_043e_0432_043d_043e_0439_0020_0442_0435_043a_0441_0442__char1" style:family="text">
      <style:text-properties style:text-line-through-style="none" style:text-line-through-type="none" style:font-name="Times New Roman" fo:font-family="'Times New Roman'" style:font-family-generic="roman" fo:font-size="14pt" style:text-underline-style="none" fo:font-weight="bold" style:text-blinking="fals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Основной_20_текст_20_Знак1" style:display-name="Основной текст Знак1" style:family="text" style:parent-style-name="Default_20_Paragraph_20_Font_20__28_WW_29_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fo:font-size="16pt" fo:font-style="italic" style:font-name-asian="Times New Roman1" style:font-family-asian="'Times New Roman'" style:font-family-generic-asian="system" style:font-pitch-asian="variable" style:font-size-asian="16pt" style:font-style-asian="italic"/>
    </style:style>
    <style:style style:name="Основной_20_текст_20_3_20_Знак" style:display-name="Основной текст 3 Знак" style:family="text" loext:linked-style-name="Body_20_Text_20_3">
      <style:text-properties fo:font-size="8pt" style:font-size-asian="8pt" style:language-asian="en" style:country-asian="US" style:font-size-complex="8pt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fo:font-size="16pt" fo:font-weight="bold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Основной_20_текст_20_2_20_Знак" style:display-name="Основной текст 2 Знак" style:family="text" loext:linked-style-name="Body_20_Text_20_2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fo:font-size="14pt" style:text-underline-style="none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><text:file-name text:display="full">/mnt/mydisk/Desktop/Протоколы 2024/2025 бюджет/Бюджет решения на 204 - 2026 год СП чув дрожжаное.docx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ОЕКТ</dc:title>
    <meta:initial-creator>Новокиреметское СП</meta:initial-creator>
    <meta:editing-cycles>22</meta:editing-cycles>
    <meta:print-date>2024-10-31T12:04:00</meta:print-date>
    <meta:creation-date>2024-12-05T07:38:00</meta:creation-date>
    <dc:date>2024-12-12T10:45:50.060535849</dc:date>
    <meta:editing-duration>PT1H47M4S</meta:editing-duration>
    <meta:generator>LibreOffice/7.6.7.2$Linux_X86_64 LibreOffice_project/60$Build-2</meta:generator>
    <meta:document-statistic meta:table-count="13" meta:image-count="0" meta:object-count="0" meta:page-count="33" meta:paragraph-count="1902" meta:word-count="5337" meta:character-count="41303" meta:non-whitespace-character-count="3473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