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3cm" fo:margin-left="0cm" fo:margin-top="0cm" fo:margin-bottom="0cm" table:align="left" style:writing-mode="page"/>
    </style:style>
    <style:style style:name="Таблица1.A" style:family="table-column">
      <style:table-column-properties style:column-width="0.242cm"/>
    </style:style>
    <style:style style:name="Таблица1.B" style:family="table-column">
      <style:table-column-properties style:column-width="7.509cm"/>
    </style:style>
    <style:style style:name="Таблица1.C" style:family="table-column">
      <style:table-column-properties style:column-width="1.937cm"/>
    </style:style>
    <style:style style:name="Таблица1.D" style:family="table-column">
      <style:table-column-properties style:column-width="7.024cm"/>
    </style:style>
    <style:style style:name="Таблица1.E" style:family="table-column">
      <style:table-column-properties style:column-width="0.792cm"/>
    </style:style>
    <style:style style:name="Таблица1.1" style:family="table-row">
      <style:table-row-properties style:min-row-height="3.413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1.088cm" fo:keep-together="auto"/>
    </style:style>
    <style:style style:name="P1" style:family="paragraph" style:parent-style-name="Standard">
      <style:text-properties officeooo:paragraph-rsid="00102958"/>
    </style:style>
    <style:style style:name="P2" style:family="paragraph" style:parent-style-name="Standard">
      <style:paragraph-properties fo:margin-right="-0.191cm" fo:line-height="105%" fo:text-align="center" style:justify-single-word="false" fo:text-indent="1.27cm" style:auto-text-indent="false"/>
      <style:text-properties officeooo:paragraph-rsid="00102958"/>
    </style:style>
    <style:style style:name="P3" style:family="paragraph" style:parent-style-name="Standard">
      <style:paragraph-properties fo:line-height="105%" fo:text-align="center" style:justify-single-word="false">
        <style:tab-stops>
          <style:tab-stop style:position="3.323cm"/>
        </style:tab-stops>
      </style:paragraph-properties>
      <style:text-properties officeooo:paragraph-rsid="00102958"/>
    </style:style>
    <style:style style:name="P4" style:family="paragraph" style:parent-style-name="Standard" style:list-style-name="">
      <style:paragraph-properties fo:margin-left="-0.191cm" fo:margin-top="0cm" fo:margin-bottom="0.106cm" style:contextual-spacing="false" fo:line-height="105%" fo:text-align="center" style:justify-single-word="false" fo:text-indent="1.27cm" style:auto-text-indent="false" fo:keep-with-next="always"/>
      <style:text-properties officeooo:paragraph-rsid="00102958"/>
    </style:style>
    <style:style style:name="P5" style:family="paragraph" style:parent-style-name="Standard" style:list-style-name="">
      <style:paragraph-properties fo:margin-right="-0.191cm" fo:margin-top="0cm" fo:margin-bottom="0.106cm" style:contextual-spacing="false" fo:line-height="105%" fo:text-align="center" style:justify-single-word="false" fo:text-indent="1.27cm" style:auto-text-indent="false" fo:keep-with-next="always"/>
      <style:text-properties officeooo:paragraph-rsid="00102958"/>
    </style:style>
    <style:style style:name="P6" style:family="paragraph" style:parent-style-name="Standard" style:list-style-name="">
      <style:paragraph-properties fo:margin-left="-0.191cm" fo:margin-top="0cm" fo:margin-bottom="0.106cm" style:contextual-spacing="false" fo:line-height="105%" fo:text-align="center" style:justify-single-word="false" fo:text-indent="1.27cm" style:auto-text-indent="false" fo:keep-with-next="always">
        <style:tab-stops>
          <style:tab-stop style:position="3.323cm"/>
        </style:tab-stops>
      </style:paragraph-properties>
      <style:text-properties officeooo:paragraph-rsid="00102958"/>
    </style:style>
    <style:style style:name="P7" style:family="paragraph" style:parent-style-name="Standard">
      <style:paragraph-properties fo:margin-right="-0.191cm" fo:margin-top="0cm" fo:margin-bottom="0.106cm" style:contextual-spacing="false" fo:line-height="105%" fo:text-align="center" style:justify-single-word="false" fo:text-indent="1.27cm" style:auto-text-indent="false"/>
      <style:text-properties officeooo:paragraph-rsid="00102958"/>
    </style:style>
    <style:style style:name="P8" style:family="paragraph" style:parent-style-name="Standard">
      <style:paragraph-properties fo:line-height="105%" fo:text-align="center" style:justify-single-word="false"/>
      <style:text-properties fo:color="#000000" loext:opacity="100%" officeooo:paragraph-rsid="00102958"/>
    </style:style>
    <style:style style:name="P9" style:family="paragraph" style:parent-style-name="Standard">
      <style:paragraph-properties fo:text-align="justify" style:justify-single-word="false" fo:text-indent="1cm" style:auto-text-indent="false"/>
    </style:style>
    <style:style style:name="P10" style:family="paragraph" style:parent-style-name="Standard">
      <style:paragraph-properties fo:margin-right="9.751cm" fo:margin-top="0cm" fo:margin-bottom="0cm" style:contextual-spacing="false" fo:text-align="justify" style:justify-single-word="false"/>
      <style:text-properties officeooo:paragraph-rsid="00134b51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formattext">
      <style:paragraph-properties fo:margin-top="0cm" fo:margin-bottom="0cm" style:contextual-spacing="false" fo:text-align="justify" style:justify-single-word="false" fo:text-indent="0.847cm" style:auto-text-indent="false"/>
    </style:style>
    <style:style style:name="P13" style:family="paragraph" style:parent-style-name="formattext">
      <style:paragraph-properties fo:margin-top="0cm" fo:margin-bottom="0cm" style:contextual-spacing="false" fo:text-align="justify" style:justify-single-word="false" fo:text-indent="1cm" style:auto-text-indent="false"/>
    </style:style>
    <style:style style:name="P14" style:family="paragraph" style:parent-style-name="formattext">
      <style:paragraph-properties fo:margin-top="0cm" fo:margin-bottom="0cm" style:contextual-spacing="false" fo:text-align="justify" style:justify-single-word="false" fo:text-indent="1cm" style:auto-text-indent="false"/>
    </style:style>
    <style:style style:name="P15" style:family="paragraph" style:parent-style-name="headertext">
      <style:paragraph-properties fo:margin-top="0cm" fo:margin-bottom="0cm" style:contextual-spacing="false" fo:text-align="center" style:justify-single-word="false"/>
      <style:text-properties fo:font-size="14pt" style:font-size-asian="14pt"/>
    </style:style>
    <style:style style:name="P16" style:family="paragraph" style:parent-style-name="headertext" style:master-page-name="">
      <loext:graphic-properties draw:fill="none"/>
      <style:paragraph-properties fo:margin-left="0cm" fo:margin-right="7.001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0997f"/>
    </style:style>
    <style:style style:name="P17" style:family="paragraph" style:parent-style-name="headertext">
      <loext:graphic-properties draw:fill="none"/>
      <style:paragraph-properties fo:margin-left="0cm" fo:margin-right="7.001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010997f"/>
    </style:style>
    <style:style style:name="P18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Arial" style:font-name-complex="Arial1"/>
    </style:style>
    <style:style style:name="T2" style:family="text">
      <style:text-properties fo:font-size="14pt" style:font-size-asian="14pt"/>
    </style:style>
    <style:style style:name="T3" style:family="text">
      <style:text-properties fo:font-size="14pt" officeooo:rsid="00102958" style:font-size-asian="14pt"/>
    </style:style>
    <style:style style:name="T4" style:family="text">
      <style:text-properties fo:font-size="14pt" officeooo:rsid="0010997f" style:font-size-asian="14pt"/>
    </style:style>
    <style:style style:name="T5" style:family="text">
      <style:text-properties fo:font-size="14pt" officeooo:rsid="0011e787" style:font-size-asian="14pt"/>
    </style:style>
    <style:style style:name="T6" style:family="text">
      <style:text-properties fo:font-size="14pt" officeooo:rsid="0011fe13" style:font-size-asian="14pt"/>
    </style:style>
    <style:style style:name="T7" style:family="text">
      <style:text-properties fo:font-size="14pt" officeooo:rsid="00134b51" style:font-size-asian="14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font-weight="bold" officeooo:rsid="00134b51" style:font-size-asian="14pt" style:font-weight-asian="bold"/>
    </style:style>
    <style:style style:name="T10" style:family="text">
      <style:text-properties fo:language="tt" fo:country="RU"/>
    </style:style>
    <style:style style:name="T11" style:family="text">
      <style:text-properties fo:color="#000000" loext:opacity="100%"/>
    </style:style>
    <style:style style:name="T12" style:family="text">
      <style:text-properties fo:language="en" fo:country="US"/>
    </style:style>
    <style:style style:name="T13" style:family="text">
      <style:text-properties style:font-name="PT Astra Serif"/>
    </style:style>
    <style:style style:name="T14" style:family="text">
      <style:text-properties style:font-name="PT Astra Serif" fo:font-size="14pt" fo:font-weight="bold" style:font-size-asian="14pt" style:font-weight-asian="bold"/>
    </style:style>
    <style:style style:name="T15" style:family="text">
      <style:text-properties style:font-name="PT Astra Serif" fo:font-size="14pt" style:font-size-asian="14pt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loext:decorative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2" office:value-type="string">
            <text:h text:style-name="P4" text:outline-level="2">CОВЕТ</text:h>
            <text:h text:style-name="P6" text:outline-level="2">ЧУВАШСКО-ДРОЖЖАНОВСКОГО СЕЛЬСКОГО ПОСЕЛЕНИЯ ДРОЖЖАНОВСКОГО</text:h>
            <text:h text:style-name="P6" text:outline-level="2">МУНИЦИПАЛЬНОГО РАЙОНА</text:h>
            <text:h text:style-name="P6" text:outline-level="2">РЕСПУБЛИКИ ТАТАРСТАН</text:h>
          </table:table-cell>
          <table:covered-table-cell/>
          <table:table-cell table:style-name="Таблица1.A1" office:value-type="string">
            <text:p text:style-name="P2"/>
            <text:p text:style-name="P8" loext:marker-style-name="T11"/>
          </table:table-cell>
          <table:table-cell table:style-name="Таблица1.A1" table:number-columns-spanned="2" office:value-type="string">
            <text:h text:style-name="P5" text:outline-level="2">ТАТАРСТАН РЕСПУБЛИКАСЫ</text:h>
            <text:h text:style-name="P5" text:outline-level="2"><text:s/>ЧҮПРӘЛЕ</text:h>
            <text:h text:style-name="P5" text:outline-level="2">МУНИЦИПАЛЬ РАЙОНЫ</text:h>
            <text:h text:style-name="P5" text:outline-level="2" loext:marker-style-name="T10"><text:span text:style-name="T10">ЧУАШ </text:span>ЧҮПРӘЛЕ<text:span text:style-name="T10">СЕ</text:span></text:h>
            <text:p text:style-name="P7" loext:marker-style-name="T12"><text:span text:style-name="T10">АВЫЛ ҖИРЛЕГЕ</text:span> СОВЕТЫ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table:number-columns-spanned="3" office:value-type="string">
            <text:p text:style-name="P3"><draw:rect text:anchor-type="as-char" draw:z-index="0" draw:name="Фигура1" draw:style-name="gr1" draw:text-style-name="P18" svg:width="16.502cm" svg:height="0.054cm"><text:p/></draw:rect></text:p>
            <text:p text:style-name="P3">с. Чувашское Дрожжаное</text:p>
          </table:table-cell>
          <table:covered-table-cell/>
          <table:covered-table-cell/>
          <table:table-cell table:style-name="Таблица1.A1" office:value-type="string">
            <text:p text:style-name="P1"/>
          </table:table-cell>
        </table:table-row>
      </table:table>
      <text:p text:style-name="P10" loext:marker-style-name="T2"><text:span text:style-name="T6"><text:s text:c="41"/>РЕШЕНИЕ </text:span><text:span text:style-name="T4">13 декабря 2024 года </text:span><text:span text:style-name="T2"><text:s text:c="10"/></text:span><text:span text:style-name="T4">№</text:span><text:span text:style-name="T2"> </text:span><text:span text:style-name="T4">4</text:span><text:span text:style-name="T5">5</text:span><text:span text:style-name="T4">/3</text:span><text:span text:style-name="T2"> <text:s text:c="4"/></text:span></text:p>
      <text:p text:style-name="P10" loext:marker-style-name="T2"><text:span text:style-name="T2"><text:s text:c="72"/></text:span></text:p>
      <text:p text:style-name="P16" loext:marker-style-name="T2"><text:span text:style-name="T2">О внесении изменения в решение Совета </text:span><text:span text:style-name="T3">Чувашско-Дрожжановского</text:span><text:span text:style-name="T2"> сельского поселения Дрожжановского муниципального района Республики Татарстан от </text:span><text:span text:style-name="T3">07 ноября</text:span><text:span text:style-name="T2"> </text:span><text:span text:style-name="T3">2019 года </text:span><text:span text:style-name="T2">№ </text:span><text:span text:style-name="T3">47/3</text:span><text:span text:style-name="T2"> «О налоге на имущество физических лиц»</text:span></text:p>
      <text:p text:style-name="P17" loext:marker-style-name="T2"><text:span text:style-name="T2"/></text:p>
      <text:p text:style-name="P12" loext:marker-style-name="T2"><text:span text:style-name="T2">В соответствии с Федеральным Законом от 12 июля 2024 года №176-ФЗ «О внесении изменений в части первую и вторую Налогового кодекса Российской Федерации, отдельные законодательные акты Российской Федерации и признании утратившими силу отдельных положений законодательных актов Российской Федерации» Совет </text:span><text:span text:style-name="T4">Чувашско-Дрожжановского</text:span><text:span text:style-name="T2"> </text:span><text:span text:style-name="match"><text:span text:style-name="T2">сельского</text:span></text:span><text:span text:style-name="T2"> </text:span><text:span text:style-name="match"><text:span text:style-name="T2">поселения</text:span></text:span><text:span text:style-name="T2"> Дрожжановского муниципального района Республики Татарстан </text:span><text:span text:style-name="T8">решил:</text:span></text:p>
      <text:p text:style-name="P12" loext:marker-style-name="T2"><text:span text:style-name="T8"/></text:p>
      <text:p text:style-name="P12" loext:marker-style-name="T2"><text:span text:style-name="T2">1. Внести в решение Совета </text:span><text:span text:style-name="T4">Чувашско-Дрожжановского</text:span><text:span text:style-name="T2"> сельского поселения Дрожжановского муниципального района от </text:span><text:span text:style-name="T4">07.11.</text:span><text:span text:style-name="T2">2019 № </text:span><text:span text:style-name="T4">47/3</text:span><text:span text:style-name="T2"> «О налоге на имущество физических лиц» (в редакции от </text:span><text:span text:style-name="T4">20.05.2</text:span><text:span text:style-name="T2">020 № </text:span><text:span text:style-name="T4">54/4</text:span><text:span text:style-name="T2">, </text:span><text:span text:style-name="T4">15.11.</text:span><text:span text:style-name="T2">2022 №</text:span><text:span text:style-name="T4">24/4</text:span><text:span text:style-name="T2"> от </text:span><text:span text:style-name="T4">12.10.</text:span><text:span text:style-name="T2">2023 № </text:span><text:span text:style-name="T4">34/3</text:span><text:span text:style-name="T2"> от </text:span><text:bookmark text:name="_GoBack"/><text:span text:style-name="T4">01.10</text:span><text:span text:style-name="T2">.2024 № </text:span><text:span text:style-name="T4">42/1</text:span><text:span text:style-name="T2"> следующие изменения:</text:span></text:p>
      <text:p text:style-name="P13" loext:marker-style-name="T8"><text:span text:style-name="T9">1) </text:span><text:span text:style-name="T8">в пункте 4:</text:span></text:p>
      <text:p text:style-name="P13" loext:marker-style-name="T2"><text:span text:style-name="T8">подпункт 5</text:span><text:span text:style-name="T2"> дополнить словами «, в том числе погибших, пропавших без вести в ходе специальной военной операции;»;</text:span></text:p>
      <text:p text:style-name="P13" loext:marker-style-name="T2"><text:span text:style-name="T8">подпункт 7</text:span><text:span text:style-name="T2"> дополнить словами «, в том числе погибших, пропавших без вести в ходе специальной военной операции.». <text:s text:c="6"/></text:span></text:p>
      <text:p text:style-name="P13" loext:marker-style-name="T13"><text:span text:style-name="T14">2) пункт 6</text:span><text:span text:style-name="T15"> изложить в следующей редакции:</text:span></text:p>
      <text:p text:style-name="P13" loext:marker-style-name="T13"><text:span text:style-name="T15">Налоговая льгота не предоставляется в отношении объектов налогообложения, указанных в подпункте 2 пункта 2 статьи 406 Налогового Кодекса РФ, за исключением гаражей и машино-мест, расположенных в таких объектах налогообложения, и в подпункте 2_1 пункта 2 статьи 406 Налогового Кодекса РФ.». <text:s text:c="2"/></text:span><text:span text:style-name="T15"/></text:p>
      <text:p text:style-name="P9"><text:span text:style-name="T2">2. Разместить настоящее решение на информационных стендах </text:span><text:span text:style-name="T7">Чувашско-Дрожжановского</text:span><text:span text:style-name="T2"> сельского поселения, на сайте </text:span><text:span text:style-name="T7">Чувашско-Дрожжановского</text:span><text:span text:style-name="T2"> сельского поселения, опубликовать в Официальном портале правовой информации Республики Татарстан.</text:span></text:p>
      <text:p text:style-name="P9" loext:marker-style-name="T2"><text:soft-page-break/><text:span text:style-name="T2">3. Настоящее решение вступает в силу со дня его официального опубликования, кроме подпункта 2 пункта 1 настоящего решения, вступающего в силу с 1 января 2025 года.</text:span></text:p>
      <text:p text:style-name="P11" loext:marker-style-name="T2"/>
      <text:p text:style-name="Standard" loext:marker-style-name="T2"><text:span text:style-name="T2">Глава <text:s/></text:span><text:span text:style-name="T4">Чувашско-Дрожжановского</text:span></text:p>
      <text:p text:style-name="Standard" loext:marker-style-name="T2"><text:span text:style-name="T2">сельского поселения: <text:s text:c="35"/></text:span><text:span text:style-name="T4">В.В. Землемеров</text:span></text:p>
      <text:p text:style-name="Standard" loext:marker-style-name="T1"><text:span text:style-name="T2"><text:tab/><text:tab/><text:tab/></text:span><text:span text:style-name="T1"><text:tab/><text:tab/>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style:font-size-complex="10pt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ertext" style:family="paragraph" style:parent-style-name="Standard">
      <style:paragraph-properties fo:margin-top="0.494cm" fo:margin-bottom="0.494cm" style:contextual-spacing="false"/>
    </style:style>
    <style:style style:name="formattext" style:family="paragraph" style:parent-style-name="Standard">
      <style:paragraph-properties fo:margin-top="0.494cm" fo:margin-bottom="0.494cm" style:contextual-spacing="false"/>
    </style:style>
    <style:style style:name="мф_20_рт" style:display-name="мф рт" style:family="paragraph" style:parent-style-name="Standard" loext:linked-style-name="мф_20_рт_20_Знак">
      <style:text-properties fo:font-size="10pt" style:font-size-asian="10pt" style:font-size-complex="10pt"/>
    </style:style>
    <style:style style:name="ConsPlusNormal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Заголовок_20_7_20_Знак" style:display-name="Заголовок 7 Знак" style:family="text" style:parent-style-name="Default_20_Paragraph_20_Font_20__28_WW_29_">
      <style:text-properties style:font-name="Calibri" fo:font-family="Calibri" style:font-family-generic="roman" fo:font-size="12pt" style:font-size-asian="12pt" style:font-size-complex="12pt"/>
    </style:style>
    <style:style style:name="Цветовое_20_выделение" style:display-name="Цветовое выделение" style:family="text">
      <style:text-properties fo:color="#000080" loext:opacity="100%" fo:font-size="11pt" fo:font-weight="bold" style:font-size-asian="11pt" style:font-weight-asian="bold" style:font-size-complex="11pt" style:font-weight-complex="bold"/>
    </style:style>
    <style:style style:name="мф_20_рт_20_Знак" style:display-name="мф рт Знак" style:family="text" style:parent-style-name="Default_20_Paragraph_20_Font_20__28_WW_29_" loext:linked-style-name="мф_20_рт"/>
    <style:style style:name="match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comment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ListLabel_20_11" loext:num-list-format="%2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ListLabel_20_12" loext:num-list-format="%3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ListLabel_20_13" loext:num-list-format="%4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ListLabel_20_14" loext:num-list-format="%5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ListLabel_20_15" loext:num-list-format="%6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ListLabel_20_16" loext:num-list-format="%7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ListLabel_20_17" loext:num-list-format="%8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18" loext:num-list-format="%9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0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4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1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5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0.751cm" fo:margin-left="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начальник отдела</meta:initial-creator>
    <meta:editing-cycles>9</meta:editing-cycles>
    <meta:editing-duration>PT54M20S</meta:editing-duration>
    <meta:generator>LibreOffice/7.6.7.2$Linux_X86_64 LibreOffice_project/60$Build-2</meta:generator>
    <dc:date>2024-12-13T11:25:53.075291888</dc:date>
    <meta:document-statistic meta:table-count="1" meta:image-count="0" meta:object-count="0" meta:page-count="2" meta:paragraph-count="26" meta:word-count="283" meta:character-count="2351" meta:non-whitespace-character-count="1910"/>
    <meta:user-defined meta:name="AppVersion">16.0000</meta:user-defined>
    <meta:template xlink:type="simple" xlink:actuate="onRequest" xlink:title="Normal" xlink:href=""/>
  </office:meta>
</office:document-meta>
</file>