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63cm" fo:margin-left="0.009cm" fo:margin-top="0cm" fo:margin-bottom="0cm" table:align="left" style:writing-mode="page"/>
    </style:style>
    <style:style style:name="Таблица1.A" style:family="table-column">
      <style:table-column-properties style:column-width="10.035cm"/>
    </style:style>
    <style:style style:name="Таблица1.B" style:family="table-column">
      <style:table-column-properties style:column-width="2.3cm"/>
    </style:style>
    <style:style style:name="Таблица1.C" style:family="table-column">
      <style:table-column-properties style:column-width="0.101cm"/>
    </style:style>
    <style:style style:name="Таблица1.D" style:family="table-column">
      <style:table-column-properties style:column-width="0.138cm"/>
    </style:style>
    <style:style style:name="Таблица1.E" style:family="table-column">
      <style:table-column-properties style:column-width="3.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top="0cm" fo:margin-bottom="0cm" style:contextual-spacing="false" fo:line-height="105%" fo:text-align="center" style:justify-single-word="false"/>
    </style:style>
    <style:style style:name="P2" style:family="paragraph" style:parent-style-name="Heading_20_2">
      <style:paragraph-properties fo:margin-top="0.494cm" fo:margin-bottom="0.494cm" style:contextual-spacing="false" fo:line-height="105%" fo:text-align="center" style:justify-single-word="false"/>
      <style:text-properties style:font-name="Times New Roman" fo:font-size="11pt" style:font-size-asian="11pt" style:language-asian="en" style:country-asian="US" style:font-size-complex="11pt"/>
    </style:style>
    <style:style style:name="P3" style:family="paragraph" style:parent-style-name="Heading_20_2">
      <style:paragraph-properties fo:margin-top="0.494cm" fo:margin-bottom="0cm" style:contextual-spacing="false" fo:line-height="105%" fo:text-align="center" style:justify-single-word="false"/>
      <style:text-properties style:font-name="Times New Roman" fo:font-size="11pt" style:font-size-asian="11pt" style:language-asian="en" style:country-asian="US" style:font-size-complex="11pt"/>
    </style:style>
    <style:style style:name="P4" style:family="paragraph" style:parent-style-name="Heading_20_2">
      <style:paragraph-properties fo:margin-top="0cm" fo:margin-bottom="0cm" style:contextual-spacing="false" fo:line-height="105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language="tt" fo:country="RU" style:font-size-asian="14pt" style:font-size-complex="14pt"/>
    </style:style>
    <style:style style:name="P7" style:family="paragraph" style:parent-style-name="Standard">
      <style:text-properties fo:font-size="14pt" fo:language="tt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tt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5%" fo:text-align="center" style:justify-single-word="false"/>
    </style:style>
    <style:style style:name="P14" style:family="paragraph" style:parent-style-name="Standard">
      <style:paragraph-properties fo:line-height="105%" fo:text-align="center" style:justify-single-word="false" fo:orphans="0" fo:widows="0"/>
    </style:style>
    <style:style style:name="P15" style:family="paragraph" style:parent-style-name="Standard">
      <style:paragraph-properties fo:margin-right="0.042cm" fo:line-height="105%" fo:text-align="center" style:justify-single-word="false" fo:orphans="0" fo:widows="0"/>
    </style:style>
    <style:style style:name="P16" style:family="paragraph" style:parent-style-name="Standard">
      <style:paragraph-properties fo:line-height="105%" fo:text-align="justify" style:justify-single-word="false"/>
    </style:style>
    <style:style style:name="P17" style:family="paragraph" style:parent-style-name="Standard">
      <style:paragraph-properties fo:margin-right="0.042cm" fo:line-height="105%" fo:orphans="0" fo:widows="0"/>
    </style:style>
    <style:style style:name="P18" style:family="paragraph" style:parent-style-name="Standard">
      <style:paragraph-properties fo:line-height="105%"/>
    </style:style>
    <style:style style:name="P19" style:family="paragraph" style:parent-style-name="Standard">
      <style:paragraph-properties fo:line-height="105%" fo:text-align="center" style:justify-single-word="false"/>
      <style:text-properties fo:font-size="11pt" style:font-size-asian="11pt" style:language-asian="en" style:country-asian="US" style:font-size-complex="11pt"/>
    </style:style>
    <style:style style:name="P20" style:family="paragraph" style:parent-style-name="Standard">
      <style:paragraph-properties fo:margin-right="0.042cm" fo:line-height="105%" fo:orphans="0" fo:widows="0"/>
      <style:text-properties fo:font-size="11pt" style:font-size-asian="11pt" style:language-asian="en" style:country-asian="US" style:font-size-complex="11pt"/>
    </style:style>
    <style:style style:name="P21" style:family="paragraph" style:parent-style-name="Standard">
      <style:paragraph-properties fo:line-height="105%" fo:text-align="justify" style:justify-single-word="false"/>
      <style:text-properties fo:font-size="11pt" style:font-size-asian="11pt" style:language-asian="en" style:country-asian="US" style:font-size-complex="11pt"/>
    </style:style>
    <style:style style:name="P22" style:family="paragraph" style:parent-style-name="Standard">
      <style:paragraph-properties fo:line-height="105%"/>
      <style:text-properties fo:font-size="11pt" style:font-size-asian="11pt" style:language-asian="en" style:country-asian="US" style:font-size-complex="11pt"/>
    </style:style>
    <style:style style:name="P23" style:family="paragraph" style:parent-style-name="Standard">
      <style:paragraph-properties fo:line-height="150%" fo:orphans="0" fo:widows="0">
        <style:tab-stops>
          <style:tab-stop style:position="0.533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/>
    </style:style>
    <style:style style:name="P26" style:family="paragraph" style:parent-style-name="Standard">
      <style:paragraph-properties fo:line-height="150%" fo:text-align="center" style:justify-single-word="false" fo:orphans="0" fo:widows="0"/>
    </style:style>
    <style:style style:name="P27" style:family="paragraph" style:parent-style-name="Standard">
      <style:paragraph-properties fo:line-height="150%" fo:orphans="0" fo:widows="0"/>
    </style:style>
    <style:style style:name="P28" style:family="paragraph" style:parent-style-name="Standard">
      <style:paragraph-properties fo:line-height="105%" fo:text-align="center" style:justify-single-word="false"/>
      <style:text-properties fo:color="#000000" loext:opacity="100%" fo:font-size="11pt" style:font-size-asian="11pt" style:language-asian="en" style:country-asian="US" style:font-size-complex="11pt"/>
    </style:style>
    <style:style style:name="P29" style:family="paragraph" style:parent-style-name="Standard">
      <style:paragraph-properties fo:line-height="105%" fo:text-align="justify" style:justify-single-word="false"/>
      <style:text-properties fo:color="#000000" loext:opacity="100%" fo:font-size="11pt" style:font-size-asian="11pt" style:language-asian="en" style:country-asian="US" style:font-size-complex="11pt"/>
    </style:style>
    <style:style style:name="P30" style:family="paragraph" style:parent-style-name="Standard">
      <style:paragraph-properties fo:line-height="105%" fo:text-align="center" style:justify-single-word="false"/>
      <style:text-properties officeooo:rsid="000ac110" officeooo:paragraph-rsid="000ac110"/>
    </style:style>
    <style:style style:name="P31" style:family="paragraph" style:parent-style-name="Text_20_body">
      <style:paragraph-properties fo:line-height="105%"/>
    </style:style>
    <style:style style:name="P32" style:family="paragraph" style:parent-style-name="заголовок_20_2" style:list-style-name="">
      <style:paragraph-properties fo:text-align="center" style:justify-single-word="false" fo:text-indent="0cm" style:auto-text-indent="false"/>
    </style:style>
    <style:style style:name="P33" style:family="paragraph" style:parent-style-name="заголовок_20_6">
      <style:paragraph-properties fo:margin-left="0cm" fo:margin-right="0.042cm" fo:line-height="105%"/>
    </style:style>
    <style:style style:name="T1" style:family="text">
      <style:text-properties fo:font-size="14pt" fo:language="tt" fo:country="RU" fo:font-weight="bold" style:font-size-asian="14pt" style:font-weight-asian="bold" style:font-size-complex="14pt"/>
    </style:style>
    <style:style style:name="T2" style:family="text">
      <style:text-properties fo:font-size="14pt" fo:language="tt" fo:country="RU" fo:font-weight="bold" officeooo:rsid="000ac110" style:font-size-asian="14pt" style:font-weight-asian="bold" style:font-size-complex="14pt"/>
    </style:style>
    <style:style style:name="T3" style:family="text">
      <style:text-properties fo:font-size="14pt" fo:language="tt" fo:country="RU" style:font-size-asian="14pt" style:font-size-complex="14pt"/>
    </style:style>
    <style:style style:name="T4" style:family="text">
      <style:text-properties fo:font-size="14pt" fo:language="tt" fo:country="RU" officeooo:rsid="000ac110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ac110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en" style:country-asian="US" style:font-size-complex="14pt"/>
    </style:style>
    <style:style style:name="T9" style:family="text">
      <style:text-properties fo:font-size="14pt" style:font-size-asian="14pt" style:language-asian="en" style:country-asian="US" style:font-size-complex="14pt" style:font-weight-complex="bold"/>
    </style:style>
    <style:style style:name="T10" style:family="text">
      <style:text-properties style:language-asian="en" style:country-asian="US"/>
    </style:style>
    <style:style style:name="T11" style:family="text">
      <style:text-properties fo:color="#000000" loext:opacity="100%" fo:font-size="11pt" style:font-size-asian="11pt" style:language-asian="en" style:country-asian="US" style:font-size-complex="11pt"/>
    </style:style>
    <style:style style:name="T12" style:family="text">
      <style:text-properties fo:color="#000000" loext:opacity="100%" fo:font-size="11pt" officeooo:rsid="000ac110" style:font-size-asian="11pt" style:language-asian="en" style:country-asian="US" style:font-size-complex="11pt"/>
    </style:style>
    <style:style style:name="T13" style:family="text">
      <style:text-properties fo:color="#000000" loext:opacity="100%" fo:font-size="14pt" style:font-size-asian="14pt" style:language-asian="en" style:country-asian="US" style:font-size-complex="14pt"/>
    </style:style>
    <style:style style:name="T14" style:family="text">
      <style:text-properties fo:color="#000000" loext:opacity="100%" style:language-asian="en" style:country-asian="US"/>
    </style:style>
    <style:style style:name="T15" style:family="text">
      <style:text-properties fo:color="#000000" loext:opacity="100%" style:font-name="Times New Roman" fo:font-size="11pt" fo:font-weight="normal" style:font-size-asian="11pt" style:language-asian="en" style:country-asian="US" style:font-weight-asian="normal" style:font-size-complex="11pt"/>
    </style:style>
    <style:style style:name="T16" style:family="text">
      <style:text-properties fo:color="#000000" loext:opacity="100%" style:font-name="Times New Roman" fo:font-size="11pt" style:font-size-asian="11pt" style:language-asian="en" style:country-asian="US" style:font-size-complex="11pt"/>
    </style:style>
    <style:style style:name="T17" style:family="text">
      <style:text-properties fo:font-size="11pt" style:font-size-asian="11pt" style:language-asian="en" style:country-asian="US" style:font-size-complex="11pt"/>
    </style:style>
    <style:style style:name="T18" style:family="text">
      <style:text-properties fo:font-size="11pt" style:font-size-asian="11pt" style:language-asian="en" style:country-asian="US" style:font-size-complex="11pt" style:font-weight-complex="bold"/>
    </style:style>
    <style:style style:name="T19" style:family="text">
      <style:text-properties fo:font-size="11pt" officeooo:rsid="000ac110" style:font-size-asian="11pt" style:language-asian="en" style:country-asian="US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fo:font-size="11pt" fo:language="tt" fo:country="RU" style:font-size-asian="11pt" style:language-asian="en" style:country-asian="US" style:font-size-complex="11pt"/>
    </style:style>
    <style:style style:name="T23" style:family="text">
      <style:text-properties fo:color="#1e1e1e" loext:opacity="100%" fo:font-size="11pt" style:font-size-asian="11pt" style:language-asian="en" style:country-asian="US" style:font-size-complex="11pt"/>
    </style:style>
    <style:style style:name="T24" style:family="text">
      <style:text-properties fo:color="#131312" loext:opacity="100%" fo:font-size="11pt" style:font-size-asian="11pt" style:language-asian="en" style:country-asian="US" style:font-size-complex="11pt"/>
    </style:style>
    <style:style style:name="T25" style:family="text">
      <style:text-properties fo:font-weight="bold" style:language-asian="en" style:country-asian="US" style:font-weight-asian="bold"/>
    </style:style>
    <style:style style:name="T26" style:family="text">
      <style:text-properties style:font-name="Times New Roman" fo:font-size="11pt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Совет <text:s/></text:span><text:span text:style-name="T1"/></text:p>
      <text:p text:style-name="P5" loext:marker-style-name="T1"><text:span text:style-name="T1">Чувашско-Дрожжановского <text:s/>сельского <text:s/>поселения Дрожжановского муниципального района Республики Татарстан.</text:span><text:span text:style-name="T1"/></text:p>
      <text:p text:style-name="P6" loext:marker-style-name="T3"/>
      <text:p text:style-name="P6" loext:marker-style-name="T3"/>
      <text:p text:style-name="P12" loext:marker-style-name="T1"><text:span text:style-name="T2">45/6</text:span><text:span text:style-name="T1"> <text:s text:c="68"/>1</text:span><text:span text:style-name="T2">3</text:span><text:span text:style-name="T1"> декабря <text:s/>202</text:span><text:span text:style-name="T2">4</text:span><text:span text:style-name="T1"> года</text:span></text:p>
      <text:p text:style-name="P8" loext:marker-style-name="T1"/>
      <text:p text:style-name="P8" loext:marker-style-name="T1"/>
      <text:p text:style-name="P5" loext:marker-style-name="T5"><text:span text:style-name="T5">«О плане работы Совета Чувашско-Дрожжановского сельского поселения</text:span><text:span text:style-name="T5"/></text:p>
      <text:p text:style-name="P5" loext:marker-style-name="T5"><text:span text:style-name="T5">Дрожжановского муниципального района Республики Татарстан на 202</text:span><text:span text:style-name="T6">5</text:span><text:span text:style-name="T5"> год.»</text:span></text:p>
      <text:p text:style-name="P9" loext:marker-style-name="T5"/>
      <text:p text:style-name="P7" loext:marker-style-name="T1"/>
      <text:p text:style-name="P5" loext:marker-style-name="T3"><text:span text:style-name="T3">Совет Чувашско-Дрожжановского сельского поселения </text:span><text:span text:style-name="T3"/></text:p>
      <text:p text:style-name="P5" loext:marker-style-name="T3"><text:span text:style-name="T3">Дрожжановского муниципального района Республики Татарстан</text:span><text:span text:style-name="T3"/></text:p>
      <text:p text:style-name="P8" loext:marker-style-name="T1"/>
      <text:p text:style-name="P5" loext:marker-style-name="T1"><text:span text:style-name="T1">Р Е Ш И Л:</text:span><text:span text:style-name="T1"/></text:p>
      <text:p text:style-name="P6" loext:marker-style-name="T3"/>
      <text:p text:style-name="Standard" loext:marker-style-name="T3"><text:span text:style-name="T3">1.Утвердить план работы Совета Чувашско-Дрожжановского сельского поселения Дрожжановского</text:span><text:span text:style-name="T3"/></text:p>
      <text:p text:style-name="P12" loext:marker-style-name="T3"><text:span text:style-name="T3">муниципального района Республики Татарстан на 202</text:span><text:span text:style-name="T4">5</text:span><text:span text:style-name="T3"> год </text:span></text:p>
      <text:p text:style-name="P6" loext:marker-style-name="T3"/>
      <text:p text:style-name="P12" loext:marker-style-name="T3"><text:span text:style-name="T3">2. <text:s text:c="2"/>Постоянным комиссиям и секретарю исполнительного комитета Чувашско-дрожжановского сельского поселения обеспечить своевременную подготовку вопросов, предусмотренных Планом.</text:span><text:span text:style-name="T3"/></text:p>
      <text:p text:style-name="P6" loext:marker-style-name="T3"/>
      <text:p text:style-name="Standard" loext:marker-style-name="T3"><text:span text:style-name="T3">3. Контроль исполнения настоящего решения возложить на заместителя <text:s/>главы Чувашско-Дрожжановского сельского поселения Романова П.Н.</text:span><text:span text:style-name="T3"/></text:p>
      <text:p text:style-name="P6" loext:marker-style-name="T3"/>
      <text:p text:style-name="P6" loext:marker-style-name="T3"/>
      <text:p text:style-name="P6" loext:marker-style-name="T3"/>
      <text:p text:style-name="P12" loext:marker-style-name="T3"><text:span text:style-name="T3"><text:s/>Глава <text:s/></text:span><text:span text:style-name="T3"/></text:p>
      <text:p text:style-name="Standard" loext:marker-style-name="T7"><text:span text:style-name="T3">Чувашско-Дрожжановского сельского поселения <text:s text:c="70"/></text:span><text:span text:style-name="T7">Дрожжановского </text:span></text:p>
      <text:p text:style-name="Standard" loext:marker-style-name="T7"><text:span text:style-name="T7">муниципального района РТ: <text:s text:c="47"/>В.В. Землемеров</text:span><text:span text:style-name="T7"/></text:p>
      <text:p text:style-name="P11" loext:marker-style-name="T7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><text:soft-page-break/></text:p>
      <text:p text:style-name="P5" loext:marker-style-name="T5"><text:span text:style-name="T5">План работы Совета и Исполнительного комитета</text:span><text:span text:style-name="T5"/></text:p>
      <text:p text:style-name="P5" loext:marker-style-name="T5"><text:span text:style-name="T5"><text:s/>Чувашско-Дрожжановского сельского поселения </text:span><text:span text:style-name="T5"/></text:p>
      <text:p text:style-name="P5" loext:marker-style-name="T5"><text:span text:style-name="T5">Дрожжановского муниципального района Республики Татарстана</text:span><text:span text:style-name="T5"/></text:p>
      <text:p text:style-name="P5" loext:marker-style-name="T5"><text:span text:style-name="T5">на</text:span><text:span text:style-name="T7"> <text:s/></text:span><text:span text:style-name="T5">202</text:span><text:span text:style-name="T6">5</text:span><text:span text:style-name="T5"> год.</text:span></text:p>
      <text:p text:style-name="P10" loext:marker-style-name="T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 loext:marker-style-name="T10"><text:span text:style-name="T10">Наименование</text:span><text:span text:style-name="T10"/></text:p>
          </table:table-cell>
          <table:table-cell table:style-name="Таблица1.A1" table:number-columns-spanned="3" office:value-type="string">
            <text:p text:style-name="P13" loext:marker-style-name="T10"><text:span text:style-name="T10">Дата исполнения</text:span><text:span text:style-name="T10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0"><text:span text:style-name="T10">Ответственный за исполнение</text:span><text:span text:style-name="T10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 loext:marker-style-name="T8"><text:span text:style-name="T8">1. СОБРАНИЯ ГРАЖДАН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<text:tab/>Анализ работы сельского поселения за 2023</text:span><text:span text:style-name="T12">4</text:span><text:span text:style-name="T11">год и ознакомление с <text:s/>планом на 202</text:span><text:span text:style-name="T12">5</text:span><text:span text:style-name="T11"> год.</text:span></text:p>
            <text:p text:style-name="P16" loext:marker-style-name="T11"><text:span text:style-name="T11">2. <text:tab/>О пожарной безопасности в населенных <text:s/>пунктах.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янва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дальнейшем использовании собственниками земельных участков обще долевой собственности.</text:span><text:span text:style-name="T11"/></text:p>
            <text:p text:style-name="P16" loext:marker-style-name="T11"><text:span text:style-name="T11">2.<text:tab/>Об увеличении налоговых и неналоговых доходов и сборов – как основы финансового обеспечения местного бюджета.</text:span><text:span text:style-name="T11"/></text:p>
            <text:p text:style-name="P16" loext:marker-style-name="T17"><text:span text:style-name="T11">3. <text:tab/> Об улучшении санитарного содержания территорий Чувашско-Дрожжановского сельского поселения.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май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 text:c="2"/>СП</text:span><text:span text:style-name="T17"/></text:p>
            <text:p text:style-name="P19" loext:marker-style-name="T17"/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23">1. О работе Совета Чувашско-Дрожжановского сельского поселения по контролю за использованием земель поселения, соблюдение правил землепользования 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сентяб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 loext:marker-style-name="T8"><text:span text:style-name="T8">2. Заседания Совета сельского поселения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3" loext:marker-style-name="T17"/>
            <text:p text:style-name="P25" loext:marker-style-name="T17"><text:span text:style-name="T11">1.Об итогах социально-экономического развития сельского поселения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янва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<text:tab/>Утверждение отчета <text:s/>об исполнении бюджета Чувашско-Дрожжановского сельского поселения Дрожжановского района Республики Татарстан <text:s/>за <text:s/>202</text:span><text:span text:style-name="T12">4</text:span><text:span text:style-name="T11"> год. <text:s/></text:span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феврал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/>СП 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7"><text:span text:style-name="T17">1. О благоустройстве, озеленении, санитарной очистки территории сельского поселения и бюджетных учреждений.</text:span><text:span text:style-name="T17"/></text:p>
            <text:p text:style-name="P16" loext:marker-style-name="T17"><text:span text:style-name="T17">2. О плане мероприятий по предупреждению и ликвидации последствий весеннего половодья на территории сельского поселения.</text:span><text:span text:style-name="T17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3" loext:marker-style-name="T17"><text:span text:style-name="T17">март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  <text:p text:style-name="P19" loext:marker-style-name="T17"/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7"><text:span text:style-name="T11">1. Информация об исполнении <text:s/>бюджета за 1 квартал <text:s/>202</text:span><text:span text:style-name="T12">5</text:span><text:span text:style-name="T11">года</text:span><text:span text:style-name="T17">.</text:span></text:p>
            <text:p text:style-name="P16" loext:marker-style-name="T11"><text:span text:style-name="T17">2. О подготовке и проведения Дня Победы на территории сельского поселения.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3" loext:marker-style-name="T17"><text:span text:style-name="T17">апрел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<text:s/>СП Председатель совета ветеранов</text:span><text:span text:style-name="T17"/></text:p>
            <text:p text:style-name="P13" loext:marker-style-name="T17"><text:span text:style-name="T17">Постоянная комиссия по бюджету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проведении Сабантуя-202</text:span><text:span text:style-name="T12">5</text:span><text:span text:style-name="T11">.</text:span></text:p>
            <text:p text:style-name="P16" loext:marker-style-name="T11"><text:span text:style-name="T17">2. Об организации летней оздоровительной работы в образовательных учреждениях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июн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<text:s/>СП Руководители школы</text:span><text:span text:style-name="T17"/></text:p>
            <text:p text:style-name="P13" loext:marker-style-name="T17"><text:span text:style-name="T17">Постоянная комиссия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<text:tab/>Об обеспечении эффективного исполнения бюджета сельского поселения (увеличение налоговых поступлений, энергосбережение).</text:span><text:span text:style-name="T11"/></text:p>
            <text:p text:style-name="P16" loext:marker-style-name="T11"><text:soft-page-break/><text:span text:style-name="T11"><text:s/>2. <text:tab/>Об исполнении бюджета Чувашско-Дрожжановского сельского поселения Дрожжановского района Республики Татарстан <text:s/>за 1 полугодие.</text:span><text:span text:style-name="T11"/></text:p>
            <text:p text:style-name="P16" loext:marker-style-name="T11"><text:span text:style-name="T11">3. <text:tab/>О состоянии <text:s/>работы Совета профилактики Чувашско-Дрожжановского сельского поселения по профилактике правонарушений <text:s/>за <text:s/>первое полугодие 2023года. </text:span><text:span text:style-name="T11"/></text:p>
            <text:p text:style-name="P16" loext:marker-style-name="T11"><text:span text:style-name="T11">4. О работе сельского поселения с нормативными правовыми актами, приведение актов в соответствие с действующим законодательством Российской Федерации.</text:span><text:span text:style-name="T11"/></text:p>
            <text:p text:style-name="P16" loext:marker-style-name="T11"><text:span text:style-name="T11">5. О ходе <text:s/>актуализации базы данных <text:s/>программы АИС САО и ведения по хозяйственных <text:s/>книг <text:s/>в электронном виде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9" loext:marker-style-name="T17"><text:soft-page-break/></text:p>
            <text:p text:style-name="P19" loext:marker-style-name="T17"/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июл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9" loext:marker-style-name="T17"><text:soft-page-break/></text:p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  <text:p text:style-name="P13" loext:marker-style-name="T17"><text:span text:style-name="T17">Бухгалтер СП</text:span><text:span text:style-name="T17"/></text:p>
            <text:p text:style-name="P13" loext:marker-style-name="T17"><text:span text:style-name="T17">Председатель совета профилактики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7"><text:span text:style-name="T17">1.Об организации работы с семьями, оказавшимся в трудной жизненной ситуации.</text:span><text:span text:style-name="T17"/></text:p>
            <text:p text:style-name="P16" loext:marker-style-name="T17"><text:span text:style-name="T17">2. По развитию личных подсобных хозяйств жителей сельского поселения.</text:span><text:span text:style-name="T17"/></text:p>
            <text:p text:style-name="P16" loext:marker-style-name="T11"><text:span text:style-name="T17">3.О состоянии <text:s/>и мерах по улучшению медицинского обслуживания населения <text:s/>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август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<text:s/>СП Женский совет</text:span><text:span text:style-name="T17"/></text:p>
            <text:p text:style-name="P13" loext:marker-style-name="T17"><text:span text:style-name="T17">Заведующая ФА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О внесении изменений и дополнений в <text:s/>Устав <text:s/>Чувашско-Дрожжановского сельского поселения Дрожжановского района Республики Татарстан, (по необходимости).</text:span><text:span text:style-name="T11"/></text:p>
            <text:p text:style-name="P16" loext:marker-style-name="T11"><text:span text:style-name="T11">2.Информация <text:s/>об исполнении бюджета за 9 месяцев 202</text:span><text:span text:style-name="T12">5</text:span><text:span text:style-name="T11">г.</text:span></text:p>
            <text:p text:style-name="P16" loext:marker-style-name="T11"><text:span text:style-name="T17">3.Об антикоррупционной экспертизе нормативных правовых актов и проектов нормативных правовых актов</text:span><text:span text:style-name="T11">.</text:span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октяб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Принятие бюджета Чувашско-Дрожжановского <text:s/>сельского поселения на 202</text:span><text:span text:style-name="T12">5</text:span><text:span text:style-name="T11">год.</text:span></text:p>
            <text:p text:style-name="P16" loext:marker-style-name="T11"><text:span text:style-name="T11">2.О подготовке и проведении новогодней елки на территории СП.</text:span><text:span text:style-name="T11"/></text:p>
            <text:p text:style-name="P16" loext:marker-style-name="T11"><text:span text:style-name="T11">3.О работе СП с обращениями, заявлениями граждан.</text:span><text:span text:style-name="T11"/></text:p>
            <text:p text:style-name="P16" loext:marker-style-name="T11"><text:span text:style-name="T11">4.Об организационно-массовой работе СП.</text:span><text:span text:style-name="T11"/></text:p>
            <text:p text:style-name="P16" loext:marker-style-name="T11"><text:span text:style-name="T11">5.О выполнении решений, критических замечаний, предложений высказанных на заседаниях СП, собраниях граждан.</text:span><text:span text:style-name="T11"/></text:p>
            <text:p text:style-name="P16" loext:marker-style-name="T11"><text:span text:style-name="T11">6.О статистических отчетах за 202</text:span><text:span text:style-name="T12">5 </text:span><text:span text:style-name="T11">год.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28" loext:marker-style-name="T11"/>
            <text:p text:style-name="P28" loext:marker-style-name="T11"/>
            <text:p text:style-name="P28" loext:marker-style-name="T11"/>
            <text:p text:style-name="P13" loext:marker-style-name="T11"><text:span text:style-name="T11">декабрь</text:span><text:span text:style-name="T11"/></text:p>
            <text:p text:style-name="P28" loext:marker-style-name="T11"/>
            <text:p text:style-name="P19" loext:marker-style-name="T17"/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/>СП Руководители учреждений и организаций</text:span><text:span text:style-name="T17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 loext:marker-style-name="T13"><text:span text:style-name="T13">3. Совещание при главе <text:s/>сельского поселения</text:span><text:span text:style-name="T13"/></text:p>
            <text:p text:style-name="P13" loext:marker-style-name="T14"><text:span text:style-name="T14">1,2,4 вторник месяца <text:s/>по мере необходимости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<text:tab/>Об итогах работы сельского поселения за 202</text:span><text:span text:style-name="T12">5</text:span><text:span text:style-name="T11"> год.</text:span></text:p>
            <text:p text:style-name="P16" loext:marker-style-name="T11"><text:span text:style-name="T11">2.<text:tab/>О ходе работ <text:s/>по <text:s/>зимнему <text:s/>содержанию <text:s/>дорог в границах населенных пунктов.</text:span><text:span text:style-name="T11"/></text:p>
            <text:p text:style-name="P16" loext:marker-style-name="T11"><text:span text:style-name="T17">3. Об исполнении бюджета сельского поселения за 202</text:span><text:span text:style-name="T19">4</text:span><text:span text:style-name="T17"> г.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28" loext:marker-style-name="T11"/>
            <text:p text:style-name="P13" loext:marker-style-name="T11"><text:span text:style-name="T11">январ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плане мероприятий по выполнению федеральных законов <text:s/>«О ветеранах», «О социальной защите инвалидов в Российской Федерации, республиканских целевых программ «Забота» и «Семья» на 202</text:span><text:span text:style-name="T12">5</text:span><text:span text:style-name="T11">год.</text:span></text:p>
            <text:p text:style-name="P16" loext:marker-style-name="T11"><text:span text:style-name="T11">2.<text:tab/>О плане мероприятий <text:s/>по выполнению критических замечаний и предложений граждан, высказанных на сходах и собраниях граждан в 202</text:span><text:span text:style-name="T12">5</text:span><text:span text:style-name="T11">году.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13" loext:marker-style-name="T11"><text:span text:style-name="T11">феврал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3" loext:marker-style-name="T17"><text:span text:style-name="T17">Глава <text:s/>СП</text:span><text:span text:style-name="T17"/></text:p>
            <text:p text:style-name="P13" loext:marker-style-name="T17"><text:span text:style-name="T17">Совет ветеранов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мерах пожарной безопасности в населенных пунктах и на объектах <text:s/>всех форм собственности района на </text:span><text:soft-page-break/><text:span text:style-name="T11">весенний период.</text:span><text:span text:style-name="T11"/></text:p>
            <text:p text:style-name="P16" loext:marker-style-name="T24"><text:span text:style-name="T24">2. Организация работы по оповещению призывников для прохождения мед. комиссии <text:s/></text:span><text:span text:style-name="T24"/></text:p>
            <text:p text:style-name="P16" loext:marker-style-name="T24"><text:span text:style-name="T24">3. Обеспечение мероприятий по прохождению паводковых вод</text:span><text:span text:style-name="T24"/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28" loext:marker-style-name="T11"><text:soft-page-break/></text:p>
            <text:p text:style-name="P13" loext:marker-style-name="T11"><text:span text:style-name="T11">март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3" loext:marker-style-name="T17"><text:span text:style-name="T17">Глава <text:s/>СП </text:span><text:soft-page-break/><text:span text:style-name="T17">Ответственный за ВУС</text:span><text:span text:style-name="T17"/></text:p>
            <text:p text:style-name="P13" loext:marker-style-name="T17"><text:span text:style-name="T17">Противопаводковая комиссия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б участии в сельском смотре-конкурсе на лучшее озеленение и благоустройство улиц населенного пункта.</text:span><text:span text:style-name="T11"/></text:p>
            <text:p text:style-name="P16" loext:marker-style-name="T11"><text:span text:style-name="T11">2.<text:tab/>Анализ <text:s/>работы культурных учреждений за 1-ый квартал, <text:s/></text:span><text:span text:style-name="T11"/></text:p>
            <text:p text:style-name="P16" loext:marker-style-name="T24"><text:span text:style-name="T24">3. Работа с населением направленная по обеспечению пожарной безопасности</text:span><text:span text:style-name="T24"/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28" loext:marker-style-name="T11"/>
            <text:p text:style-name="P13" loext:marker-style-name="T11"><text:span text:style-name="T11">апрел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<text:s/>СП Постоянная комиссия</text:span><text:span text:style-name="T17"/></text:p>
            <text:p text:style-name="P13" loext:marker-style-name="T17"><text:span text:style-name="T17">Руководители учреждений культуры</text:span><text:span text:style-name="T17"/></text:p>
            <text:p text:style-name="P13" loext:marker-style-name="T17"><text:span text:style-name="T17">Постоянная комиссия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24"><text:span text:style-name="T24">1.Совещание с руководителями предприятий, учреждений и организаций по подготовке к проведению месячника по благоустройству и санитарному содержанию сел.</text:span><text:span text:style-name="T24"/></text:p>
            <text:p text:style-name="P16" loext:marker-style-name="T11"><text:span text:style-name="T24">2.Внесение сведений в автоматизированную систему электронную похозяйственную книгу «БАРС» дачных хозяйств поселения</text:span><text:span text:style-name="T11"> 5.<text:tab/><text:tab/>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28" loext:marker-style-name="T11"/>
            <text:p text:style-name="P13" loext:marker-style-name="T11"><text:span text:style-name="T11">май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24"><text:span text:style-name="T24">1.Работа с населением по оформлению субсидий гражданам ведущим личное подсобное хозяйство.</text:span><text:span text:style-name="T24"/></text:p>
            <text:p text:style-name="P16" loext:marker-style-name="T24"><text:span text:style-name="T24">2. Составление списков многодетных, неблагополучных, находящихся в социально – опасном положении семей</text:span><text:span text:style-name="T24"/></text:p>
            <text:p text:style-name="P29" loext:marker-style-name="T11"/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июн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  <text:p text:style-name="P13" loext:marker-style-name="T17"><text:span text:style-name="T17">Женский совет</text:span><text:span text:style-name="T17"/></text:p>
            <text:p text:style-name="P13" loext:marker-style-name="T17"><text:span text:style-name="T17">Средняя школа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24"><text:span text:style-name="T24">1. Плановая проверка организаций по осуществлению воинского учета в подведомственных организациях</text:span><text:span text:style-name="T24"/></text:p>
            <text:p text:style-name="P16" loext:marker-style-name="T11"><text:span text:style-name="T11">2.<text:tab/>Об итогах по благоустройству территории сельского поселения за 1 полугодие</text:span><text:span text:style-name="T11"/></text:p>
            <text:p text:style-name="P16" loext:marker-style-name="T11"><text:span text:style-name="T11">202</text:span><text:span text:style-name="T12">5</text:span><text:span text:style-name="T11">года.</text:span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3" loext:marker-style-name="T17"><text:span text:style-name="T17">июл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задачах Чувашско-Дрожжановского образовательного учреждения<text:tab/>на новый учебный год.</text:span><text:span text:style-name="T11"/></text:p>
            <text:p text:style-name="P16" loext:marker-style-name="T24"><text:span text:style-name="T24">2. Разработка мероприятий по профилактике терроризма и экстремизма и проведение инвентаризации бесхозных помещений</text:span><text:span text:style-name="T24"/></text:p>
          </table:table-cell>
          <table:table-cell table:style-name="Таблица1.A1" table:number-columns-spanned="3" office:value-type="string">
            <text:p text:style-name="P13" loext:marker-style-name="T17"><text:span text:style-name="T17">август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Совета СП</text:span><text:span text:style-name="T17"/></text:p>
            <text:p text:style-name="P13" loext:marker-style-name="T17"><text:span text:style-name="T17">Руководитель школы</text:span><text:span text:style-name="T17"/></text:p>
            <text:p text:style-name="P13" loext:marker-style-name="T17"><text:span text:style-name="T17">УУ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работе по обеспечению выполнения <text:s/>требований Правил благоустройства, санитарного содержания, обеспечения чистоты и порядка на территории сельского поселения.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сентяб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24"><text:span text:style-name="T24">1.Проведение рейдов по профилактике правонарушений, проверке санитарного и противопожарного состояния, благоустройства населенных пунктов</text:span><text:span text:style-name="T24"/></text:p>
            <text:p text:style-name="P16" loext:marker-style-name="T11"><text:span text:style-name="T11">2.<text:tab/>О подготовке и проведения <text:s/>Дня народного единства на территории <text:s/>Чувашско-Дрожжановского сельского поселения.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октяб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9" loext:marker-style-name="T17"/>
            <text:p text:style-name="P19" loext:marker-style-name="T17"/>
            <text:p text:style-name="P19" loext:marker-style-name="T17"/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мерах по сокращению затрат на оплату за потребляемые тепло-энерго ресурсы.</text:span><text:span text:style-name="T11"/></text:p>
          </table:table-cell>
          <table:table-cell table:style-name="Таблица1.A1" table:number-columns-spanned="3" office:value-type="string">
            <text:p text:style-name="P13" loext:marker-style-name="T17"><text:span text:style-name="T17">нояб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<text:s/>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24">1. Поддержание дорог внутри населенных пунктов и их очистка от снега</text:span><text:span text:style-name="T11"> </text:span></text:p>
            <text:p text:style-name="P16" loext:marker-style-name="T11"><text:span text:style-name="T11">2.<text:tab/>О подготовке и проведении новогодних и рождественских мероприятий и о мерах по обеспечению пожарной безопасности <text:s/>в учреждениях культуры в период <text:s/>праздников</text:span><text:span text:style-name="T11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декаб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<text:s/>СП Руководители учреждений и организаций</text:span><text:span text:style-name="T17"/></text:p>
          </table:table-cell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13" loext:marker-style-name="T13"><text:span text:style-name="T13">4. Заседания совета профилактики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<text:s/><text:tab/>Заседания Совета профилактики проводить по мере необходимости</text:span><text:span text:style-name="T11"/></text:p>
          </table:table-cell>
          <table:table-cell table:style-name="Таблица1.B30" table:number-columns-spanned="3" office:value-type="string">
            <text:p text:style-name="P28" loext:marker-style-name="T11"/>
            <text:p text:style-name="P28" loext:marker-style-name="T11"/>
          </table:table-cell>
          <table:covered-table-cell/>
          <table:covered-table-cell/>
          <table:table-cell table:style-name="Таблица1.B30" office:value-type="string">
            <text:p text:style-name="P19" loext:marker-style-name="T17"/>
            <text:p text:style-name="P13" loext:marker-style-name="T17"><text:span text:style-name="T17">Совет профилактики</text:span><text:span text:style-name="T17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 loext:marker-style-name="T13"><text:span text:style-name="T13">5. Заседания женского Совета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Утверждение плана работы совета женщин на 202</text:span><text:span text:style-name="T12">5</text:span><text:span text:style-name="T11"> год.</text:span></text:p>
            <text:p text:style-name="P16" loext:marker-style-name="T11"><text:span text:style-name="T11">2. <text:tab/>О проведении вечера «Славные сыны Отечества», посвященного Дню защитников Отечества.</text:span><text:span text:style-name="T11"/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13" loext:marker-style-name="T11"><text:span text:style-name="T11">январ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Женский совет</text:span><text:span text:style-name="T17"/></text:p>
            <text:p text:style-name="P13" loext:marker-style-name="T17"><text:span text:style-name="T17">Учреждения культуры</text:span><text:span text:style-name="T17"/></text:p>
            <text:p text:style-name="P13" loext:marker-style-name="T17"><text:span text:style-name="T17">Постоянная комиссия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<text:tab/>О проведении вечера, посвященного Международному женскому дню.</text:span><text:span text:style-name="T11"/></text:p>
          </table:table-cell>
          <table:table-cell table:style-name="Таблица1.A1" table:number-columns-spanned="3" office:value-type="string">
            <text:p text:style-name="P13" loext:marker-style-name="T11"><text:span text:style-name="T11">март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СП женский совет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<text:tab/>Об организации оздоровления и отдыха <text:s/>молодежи, формирование культуры здорового образа жизни.</text:span><text:span text:style-name="T11"/></text:p>
            <text:p text:style-name="P29" loext:marker-style-name="T11"/>
            <text:p text:style-name="P29" loext:marker-style-name="T11"/>
            <text:p text:style-name="P29" loext:marker-style-name="T11"/>
            <text:p text:style-name="P29" loext:marker-style-name="T11"/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28" loext:marker-style-name="T11"/>
            <text:p text:style-name="P13" loext:marker-style-name="T11"><text:span text:style-name="T11">апрел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Женский совет</text:span><text:span text:style-name="T17"/></text:p>
            <text:p text:style-name="P13" loext:marker-style-name="T17"><text:span text:style-name="T17">Участковая больница –врач ВОП</text:span><text:span text:style-name="T17"/></text:p>
            <text:p text:style-name="P13" loext:marker-style-name="T17"><text:span text:style-name="T17">Глава СП</text:span><text:span text:style-name="T17"/></text:p>
            <text:p text:style-name="P13" loext:marker-style-name="T17"><text:span text:style-name="T17">Руководители учреждений культуры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Повседневная помощь детей родителям – залог успеха <text:s/>в трудовом <text:s/>воспитании.</text:span><text:span text:style-name="T11"/></text:p>
            <text:p text:style-name="P16" loext:marker-style-name="T11"><text:span text:style-name="T11">2.<text:tab/>О проведении выставки цветов и овощей «Вырастили сами».</text:span><text:span text:style-name="T11"/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28" loext:marker-style-name="T11"/>
            <text:p text:style-name="P13" loext:marker-style-name="T11"><text:span text:style-name="T11">июл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Женский совет</text:span><text:span text:style-name="T17"/></text:p>
            <text:p text:style-name="P13" loext:marker-style-name="T17"><text:span text:style-name="T17">Завуч школы по воспитательной части</text:span><text:span text:style-name="T17"/></text:p>
            <text:p text:style-name="P13" loext:marker-style-name="T17"><text:span text:style-name="T17">Глава СП</text:span><text:span text:style-name="T17"/></text:p>
            <text:p text:style-name="P13" loext:marker-style-name="T17"><text:span text:style-name="T17">Учреждения культуры</text:span><text:span text:style-name="T17"/></text:p>
          </table:table-cell>
        </table:table-row>
        <table:table-row table:style-name="Таблица1.1">
          <table:table-cell table:style-name="Таблица1.A36" office:value-type="string">
            <text:p text:style-name="P17" loext:marker-style-name="T17"><text:span text:style-name="T17">I. Роль женсовета в работе против пьянства.</text:span><text:span text:style-name="T17"/></text:p>
            <text:p text:style-name="P20" loext:marker-style-name="T17"/>
          </table:table-cell>
          <table:table-cell table:style-name="Таблица1.A36" table:number-columns-spanned="3" office:value-type="string">
            <text:p text:style-name="P14" loext:marker-style-name="T17"><text:span text:style-name="T17">август</text:span><text:span text:style-name="T17"/></text:p>
          </table:table-cell>
          <table:covered-table-cell/>
          <table:covered-table-cell/>
          <table:table-cell table:style-name="Таблица1.A36" office:value-type="string">
            <text:h text:style-name="P32" text:outline-level="2" loext:marker-style-name="T17"><text:span text:style-name="T17">Женсовет</text:span><text:span text:style-name="T17"/></text:h>
            <text:h text:style-name="P32" text:outline-level="2" loext:marker-style-name="T17"><text:span text:style-name="T17">Учреждения культуры</text:span><text:span text:style-name="T17"/></text:h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подготовке и проведении Дня матери.<text:tab/></text:span><text:span text:style-name="T11"/></text:p>
            <text:p text:style-name="P16" loext:marker-style-name="T11"><text:span text:style-name="T11">2. Анализ работы совета женщин за 202</text:span><text:span text:style-name="T12">5</text:span><text:span text:style-name="T11"> год.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13" loext:marker-style-name="T11"><text:span text:style-name="T11">октябр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Женский совет</text:span><text:span text:style-name="T17"/></text:p>
            <text:p text:style-name="P13" loext:marker-style-name="T17"><text:span text:style-name="T17">Коллектив средней школы</text:span><text:span text:style-name="T17"/></text:p>
            <text:p text:style-name="P13" loext:marker-style-name="T17"><text:span text:style-name="T17">Женский совет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проведении Дня ребенка (20.11.202</text:span><text:span text:style-name="T12">5</text:span><text:span text:style-name="T11">) и Дня матери 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13" loext:marker-style-name="T11"><text:span text:style-name="T11">ноябр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Женский совет</text:span><text:span text:style-name="T17"/></text:p>
            <text:p text:style-name="P13" loext:marker-style-name="T17"><text:span text:style-name="T17">Руководители учреждений и организаций</text:span><text:span text:style-name="T17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 loext:marker-style-name="T13"><text:span text:style-name="T13">6. Заседания совета ветеранов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Утверждение плана работы на 202</text:span><text:span text:style-name="T12">5</text:span><text:span text:style-name="T11">год.</text:span></text:p>
            <text:p text:style-name="P29" loext:marker-style-name="T11"/>
          </table:table-cell>
          <table:table-cell table:style-name="Таблица1.A1" table:number-columns-spanned="3" office:value-type="string">
            <text:p text:style-name="P13" loext:marker-style-name="T11"><text:span text:style-name="T11">январ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Совет ветеранов</text:span><text:span text:style-name="T17"/></text:p>
          </table:table-cell>
        </table:table-row>
        <table:table-row table:style-name="Таблица1.1">
          <table:table-cell table:style-name="Таблица1.A36" office:value-type="string">
            <text:h text:style-name="P33" text:outline-level="6" loext:marker-style-name="T21"><text:span text:style-name="T17">1.Праздник посвященный юбилярам</text:span><text:span text:style-name="T21"/></text:h>
          </table:table-cell>
          <table:table-cell table:style-name="Таблица1.A36" table:number-columns-spanned="3" office:value-type="string">
            <text:p text:style-name="P15" loext:marker-style-name="T17"><text:span text:style-name="T17">февраль</text:span><text:span text:style-name="T17"/></text:p>
          </table:table-cell>
          <table:covered-table-cell/>
          <table:covered-table-cell/>
          <table:table-cell table:style-name="Таблица1.A36" office:value-type="string">
            <text:p text:style-name="P15" loext:marker-style-name="T17"><text:span text:style-name="T17">Совет ветеранов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О работе по патриотическому воспитанию молодежи и учащихся и профилактике правонарушений среди них.<text:tab/></text:span><text:span text:style-name="T11"/></text:p>
            <text:p text:style-name="P16" loext:marker-style-name="T11"><text:span text:style-name="T11">2. <text:tab/>О подготовке и проведении <text:s/></text:span><text:span text:style-name="T12">80</text:span><text:span text:style-name="T11">-летия со Дня Победы.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13" loext:marker-style-name="T11"><text:span text:style-name="T11">апрел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Совет ветеранов</text:span><text:span text:style-name="T17"/></text:p>
            <text:p text:style-name="P13" loext:marker-style-name="T17"><text:span text:style-name="T17">Средняя школы</text:span><text:span text:style-name="T17"/></text:p>
            <text:p text:style-name="P13" loext:marker-style-name="T17"><text:span text:style-name="T17">Учреждения культуры</text:span><text:span text:style-name="T17"/></text:p>
            <text:p text:style-name="P13" loext:marker-style-name="T17"><text:span text:style-name="T17">Совет 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О проведении Недели добрых дел.</text:span><text:span text:style-name="T11"/></text:p>
            <text:p text:style-name="P16" loext:marker-style-name="T11"><text:span text:style-name="T17">2.О проведении рейдов “Как поживаешь</text:span><text:span text:style-name="T22">,</text:span><text:span text:style-name="T17"> Ветеран?”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13" loext:marker-style-name="T11"><text:span text:style-name="T11">июл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Совет ветеранов</text:span><text:span text:style-name="T17"/></text:p>
            <text:p text:style-name="P13" loext:marker-style-name="T17"><text:span text:style-name="T17">Средняя школы</text:span><text:span text:style-name="T17"/></text:p>
            <text:p text:style-name="P13" loext:marker-style-name="T17"><text:span text:style-name="T17">Учреждения культуры</text:span><text:span text:style-name="T17"/></text:p>
            <text:p text:style-name="P13" loext:marker-style-name="T17"><text:span text:style-name="T17">Совет СП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1. Заслушивание <text:s/>информации о работе отделения общей врачебной практики по медицинскому обслуживанию </text:span><text:soft-page-break/><text:span text:style-name="T11">ветеранов.<text:tab/></text:span><text:span text:style-name="T11"/></text:p>
            <text:p text:style-name="P16" loext:marker-style-name="T11"><text:span text:style-name="T11">2. <text:tab/>О праздновании Дня пожилых людей.</text:span><text:span text:style-name="T11"/></text:p>
            <text:p text:style-name="P16" loext:marker-style-name="T11"><text:span text:style-name="T11">3.<text:tab/>Итоги работы совета ветеранов за 202</text:span><text:span text:style-name="T12">5</text:span><text:span text:style-name="T11">год</text:span></text:p>
          </table:table-cell>
          <table:table-cell table:style-name="Таблица1.A1" table:number-columns-spanned="3" office:value-type="string">
            <text:p text:style-name="P28" loext:marker-style-name="T11"/>
            <text:p text:style-name="P28" loext:marker-style-name="T11"/>
            <text:p text:style-name="P13" loext:marker-style-name="T11"><text:soft-page-break/><text:span text:style-name="T11">октябрь</text:span><text:span text:style-name="T11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Совет ветеранов</text:span><text:span text:style-name="T17"/></text:p>
            <text:p text:style-name="P13" loext:marker-style-name="T17"><text:span text:style-name="T17">Средняя школы</text:span><text:span text:style-name="T17"/></text:p>
            <text:p text:style-name="P13" loext:marker-style-name="T17"><text:soft-page-break/><text:span text:style-name="T17">Учреждения культуры</text:span><text:span text:style-name="T17"/></text:p>
            <text:p text:style-name="P13" loext:marker-style-name="T17"><text:span text:style-name="T17">Совет СП</text:span><text:span text:style-name="T17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8" loext:marker-style-name="T8"><text:span text:style-name="T25"><text:s text:c="27"/>7. </text:span><text:span text:style-name="T8">Контрольно- организацион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<text:s/>Выполнение решений Совета сельского поселения.</text:span><text:span text:style-name="T11"/></text:p>
          </table:table-cell>
          <table:table-cell table:style-name="Таблица1.A1" table:number-columns-spanned="3" office:value-type="string">
            <text:p text:style-name="P13" loext:marker-style-name="T17"><text:span text:style-name="T17">ежемесячно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Поселения, депутаты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7"><text:span text:style-name="T11">Выполнение решений вышестоящих органов</text:span><text:span text:style-name="T11"/></text:p>
          </table:table-cell>
          <table:table-cell table:style-name="Таблица1.A1" table:number-columns-spanned="3" office:value-type="string">
            <text:p text:style-name="P13" loext:marker-style-name="T17"><text:span text:style-name="T17">ежемесячно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Поселения, депутаты, пост. комиссии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<text:s/>Выполнение исполнения бюджета Чувашско-Дрожжановского <text:s/>сельского поселения.</text:span><text:span text:style-name="T11"/></text:p>
            <text:p text:style-name="P21" loext:marker-style-name="T17"/>
          </table:table-cell>
          <table:table-cell table:style-name="Таблица1.A1" table:number-columns-spanned="3" office:value-type="string">
            <text:p text:style-name="P13" loext:marker-style-name="T17"><text:span text:style-name="T17">ежеквартально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Поселения,</text:span><text:span text:style-name="T17"/></text:p>
            <text:p text:style-name="P19" loext:marker-style-name="T17"/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Принятие плана и программ развития муниципального образования, утверждение отчетов об их исполнения.</text:span><text:span text:style-name="T11"/></text:p>
            <text:p text:style-name="P21" loext:marker-style-name="T17"/>
          </table:table-cell>
          <table:table-cell table:style-name="Таблица1.A1" table:number-columns-spanned="3" office:value-type="string">
            <text:p text:style-name="P13" loext:marker-style-name="T17"><text:span text:style-name="T17">ежеквартально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Поселения,</text:span><text:span text:style-name="T17"/></text:p>
            <text:p text:style-name="P19" loext:marker-style-name="T17"/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Порядок управления и <text:s/>распоряжения имуществом, находящимся в муниципальной собственности.</text:span><text:span text:style-name="T11"/></text:p>
            <text:p text:style-name="P21" loext:marker-style-name="T17"/>
          </table:table-cell>
          <table:table-cell table:style-name="Таблица1.A1" table:number-columns-spanned="3" office:value-type="string">
            <text:p text:style-name="P13" loext:marker-style-name="T17"><text:span text:style-name="T17">ежеквартально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Поселения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17"><text:span text:style-name="T11">За исполнением органами местного самоуправления и должностными лицами полномочий по решению вопросов <text:s/>местного самоуправления. <text:s/></text:span><text:span text:style-name="T11"/></text:p>
          </table:table-cell>
          <table:table-cell table:style-name="Таблица1.A1" table:number-columns-spanned="3" office:value-type="string">
            <text:p text:style-name="P13" loext:marker-style-name="T17"><text:span text:style-name="T17">ежеквартально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Глава Поселения</text:span><text:span text:style-name="T17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6" loext:marker-style-name="T9"><text:span text:style-name="T9">8.Работа с депутатами сельского поселения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7" loext:marker-style-name="T17"><text:span text:style-name="T17">Изучение закона Республики Татарстан “О местном самоуправлении в Республике Татарстан”</text:span><text:span text:style-name="T17"/></text:p>
          </table:table-cell>
          <table:table-cell table:style-name="Таблица1.A1" table:number-columns-spanned="2" office:value-type="string"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а Поселения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 loext:marker-style-name="T17"><text:span text:style-name="T21"><text:s/></text:span><text:span text:style-name="T18">Организация приема граждан по графику</text:span></text:p>
          </table:table-cell>
          <table:table-cell table:style-name="Таблица1.A1" table:number-columns-spanned="2" office:value-type="string"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8" loext:marker-style-name="T17"><text:span text:style-name="T17">Глава Поселения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рганизация отчета депутата на заседаниях Совета, на сходах граждан</text:span><text:span text:style-name="T17"/></text:p>
          </table:table-cell>
          <table:table-cell table:style-name="Таблица1.A1" table:number-columns-spanned="2" office:value-type="string"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8" loext:marker-style-name="T17"><text:span text:style-name="T17">Глава Поселения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3" loext:marker-style-name="T9"><text:span text:style-name="T9">9. Координация деятельности постоянных комиссий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рганизовать участие комиссий в подготовке заключений по проектам решений Совета, докладов и содокладов председателей комиссии</text:span><text:span text:style-name="T17"/></text:p>
          </table:table-cell>
          <table:table-cell table:style-name="Таблица1.A1" table:number-columns-spanned="3" office:value-type="string">
            <text:p text:style-name="P13" loext:marker-style-name="T17"><text:span text:style-name="T17">Согласно плана работы Совета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Председатели постоянных комиссий Совета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Информация постоянных комиссий на заседаниях Совета</text:span><text:span text:style-name="T17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Постоянно</text:span><text:span text:style-name="T17"/></text:p>
          </table:table-cell>
          <table:covered-table-cell/>
          <table:covered-table-cell/>
          <table:table-cell table:style-name="Таблица1.A1" office:value-type="string">
            <text:h text:style-name="P1" text:outline-level="1" loext:marker-style-name="T15"><text:span text:style-name="T15">Председатели постоянных комиссий Совета</text:span><text:span text:style-name="T15"/></text:h>
          </table:table-cell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рганизовать помощь при составлении планов работы комиссий на 202</text:span><text:span text:style-name="T19">5</text:span><text:span text:style-name="T17"> год</text:span></text:p>
          </table:table-cell>
          <table:table-cell table:style-name="Таблица1.A1" table:number-columns-spanned="3" office:value-type="string">
            <text:p text:style-name="P13" loext:marker-style-name="T17"><text:span text:style-name="T17">Январь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Секретарь исполкома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Контроль за выполнением решений Совета, замечаний, предложений избирателей, депутатов</text:span><text:span text:style-name="T17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Постоянно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Председатели постоянных комиссий Совета</text:span><text:span text:style-name="T17"/></text:p>
          </table:table-cell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Проведение рейдов, проверок по изучению состояния дел на местах</text:span><text:span text:style-name="T17"/></text:p>
          </table:table-cell>
          <table:table-cell table:style-name="Таблица1.A1" table:number-columns-spanned="3" office:value-type="string">
            <text:p text:style-name="P13" loext:marker-style-name="T17"><text:span text:style-name="T17">В соответ. с планом работы пост. Комиссий, поручением Совета, главы сельского поселения</text:span><text:span text:style-name="T17"/></text:p>
          </table:table-cell>
          <table:covered-table-cell/>
          <table:covered-table-cell/>
          <table:table-cell table:style-name="Таблица1.A1" office:value-type="string">
            <text:p text:style-name="P13" loext:marker-style-name="T17"><text:span text:style-name="T17">Председатели постоянных комиссий Совета</text:span><text:span text:style-name="T17"/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 loext:marker-style-name="T8"><text:span text:style-name="T8">10. Организационно-массовые мероприятия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рганизованно провести сбор земельного налога, налога </text:span><text:soft-page-break/><text:span text:style-name="T17">на имущество</text:span><text:span text:style-name="T17"/></text:p>
          </table:table-cell>
          <table:table-cell table:style-name="Таблица1.A1" table:number-columns-spanned="2" office:value-type="string">
            <text:p text:style-name="P13" loext:marker-style-name="T17"><text:span text:style-name="T17">в течение</text:span><text:span text:style-name="T17"/></text:p>
            <text:p text:style-name="P13" loext:marker-style-name="T17"><text:soft-page-break/><text:span text:style-name="T17">года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ный специалист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рганизовать работу по подготовке учреждений к работе в зимних условиях</text:span><text:span text:style-name="T17"/></text:p>
          </table:table-cell>
          <table:table-cell table:style-name="Таблица1.A1" table:number-columns-spanned="2" office:value-type="string">
            <text:p text:style-name="P19" loext:marker-style-name="T17"/>
            <text:p text:style-name="P13" loext:marker-style-name="T17"><text:span text:style-name="T17">в течение</text:span><text:span text:style-name="T17"/></text:p>
            <text:p text:style-name="P13" loext:marker-style-name="T17"><text:span text:style-name="T17">года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руководители учреждений, предприятий</text:span><text:span text:style-name="T17"/></text:p>
            <text:p text:style-name="P19" loext:marker-style-name="T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беспечить <text:s/>выполнение мероприятий <text:s/>по программе --«Здоровый образ <text:s/>жизни»,</text:span><text:span text:style-name="T17"/></text:p>
            <text:p text:style-name="P18" loext:marker-style-name="T17"><text:span text:style-name="T17">- <text:s/>благоустройству и <text:s/>противопожарному состоянию </text:span><text:span text:style-name="T17"/></text:p>
            <text:p text:style-name="P18" loext:marker-style-name="T17"><text:span text:style-name="T17">населенных пунктов</text:span><text:span text:style-name="T17"/></text:p>
          </table:table-cell>
          <table:table-cell table:style-name="Таблица1.A1" table:number-columns-spanned="2" office:value-type="string">
            <text:p text:style-name="P19" loext:marker-style-name="T17"/>
            <text:p text:style-name="P13" loext:marker-style-name="T17"><text:span text:style-name="T17">в <text:s/>течение</text:span><text:span text:style-name="T17"/></text:p>
            <text:p text:style-name="P13" loext:marker-style-name="T17"><text:span text:style-name="T17">года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а Поселения</text:span><text:span text:style-name="T17"/></text:p>
            <text:p text:style-name="P19" loext:marker-style-name="T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рганизовать и обеспечить работу с неблагополучными семьями и <text:s/>трудными подростками</text:span><text:span text:style-name="T17"/></text:p>
          </table:table-cell>
          <table:table-cell table:style-name="Таблица1.A1" table:number-columns-spanned="2" office:value-type="string">
            <text:p text:style-name="P19" loext:marker-style-name="T17"/>
            <text:p text:style-name="P13" loext:marker-style-name="T17"><text:span text:style-name="T17">в течение</text:span><text:span text:style-name="T17"/></text:p>
            <text:p text:style-name="P13" loext:marker-style-name="T17"><text:span text:style-name="T17">года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9" loext:marker-style-name="T17"/>
            <text:p text:style-name="P13" loext:marker-style-name="T17"><text:span text:style-name="T17">глава Поселения</text:span><text:span text:style-name="T17"/></text:p>
            <text:p text:style-name="P19" loext:marker-style-name="T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Своевременно представлять в вышестоящие органы информации, отчеты, администрации о <text:s/>работе общественных мероприятий</text:span><text:span text:style-name="T17"/></text:p>
          </table:table-cell>
          <table:table-cell table:style-name="Таблица1.A1" table:number-columns-spanned="2" office:value-type="string">
            <text:p text:style-name="P19" loext:marker-style-name="T17"/>
            <text:p text:style-name="P13" loext:marker-style-name="T17"><text:span text:style-name="T17">в <text:s/>течение</text:span><text:span text:style-name="T17"/></text:p>
            <text:p text:style-name="P13" loext:marker-style-name="T17"><text:span text:style-name="T17">года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секретарь исполкома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Обеспечить выполнение <text:s/>решений, постановлений, распоряжений вышестоящих органов</text:span><text:span text:style-name="T17"/></text:p>
          </table:table-cell>
          <table:table-cell table:style-name="Таблица1.A1" table:number-columns-spanned="2" office:value-type="string">
            <text:p text:style-name="P13" loext:marker-style-name="T17"><text:span text:style-name="T17">в <text:s/>течение</text:span><text:span text:style-name="T17"/></text:p>
            <text:p text:style-name="P13" loext:marker-style-name="T17"><text:span text:style-name="T17">года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секретарь исполкома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Провести <text:s/>массовые <text:s/>мероприятия:</text:span><text:span text:style-name="T17"/></text:p>
            <text:p text:style-name="P22" loext:marker-style-name="T17"/>
            <text:p text:style-name="P18" loext:marker-style-name="T17"><text:span text:style-name="T17">1.День студента</text:span><text:span text:style-name="T17"/></text:p>
            <text:p text:style-name="P18" loext:marker-style-name="T17"><text:span text:style-name="T17">2.День защитников отечества</text:span><text:span text:style-name="T17"/></text:p>
            <text:p text:style-name="P18" loext:marker-style-name="T17"><text:span text:style-name="T17">3.Проведение лыжных соревнований в честь Колпакова В.Ф.</text:span><text:span text:style-name="T17"/></text:p>
            <text:p text:style-name="P18" loext:marker-style-name="T17"><text:span text:style-name="T17">4.Международный женский день</text:span><text:span text:style-name="T17"/></text:p>
            <text:p text:style-name="P18" loext:marker-style-name="T17"><text:span text:style-name="T17">5.День Победы</text:span><text:span text:style-name="T17"/></text:p>
            <text:p text:style-name="P18" loext:marker-style-name="T17"><text:span text:style-name="T17">6.День защиты детей</text:span><text:span text:style-name="T17"/></text:p>
            <text:p text:style-name="P18" loext:marker-style-name="T17"><text:span text:style-name="T17">7.Сабантуй</text:span><text:span text:style-name="T17"/></text:p>
            <text:p text:style-name="P18" loext:marker-style-name="T17"><text:span text:style-name="T17">8.День России</text:span><text:span text:style-name="T17"/></text:p>
            <text:p text:style-name="P18" loext:marker-style-name="T17"><text:span text:style-name="T17">9. День Республики</text:span><text:span text:style-name="T17"/></text:p>
            <text:p text:style-name="P18" loext:marker-style-name="T17"><text:span text:style-name="T17">10. День Знаний</text:span><text:span text:style-name="T17"/></text:p>
            <text:p text:style-name="P18" loext:marker-style-name="T17"><text:span text:style-name="T17">11.День пожилых людей</text:span><text:span text:style-name="T17"/></text:p>
            <text:p text:style-name="P18" loext:marker-style-name="T17"><text:span text:style-name="T17">12.День <text:s/>матери</text:span><text:span text:style-name="T17"/></text:p>
            <text:p text:style-name="P18" loext:marker-style-name="T17"><text:span text:style-name="T17">13.День <text:s/>инвалидов</text:span><text:span text:style-name="T17"/></text:p>
            <text:p text:style-name="P18" loext:marker-style-name="T17"><text:span text:style-name="T17">14.Новогодний Бал-маскарад, ёлки</text:span><text:span text:style-name="T17"/></text:p>
            <text:p text:style-name="P22" loext:marker-style-name="T17"/>
          </table:table-cell>
          <table:table-cell table:style-name="Таблица1.A1" table:number-columns-spanned="2" office:value-type="string">
            <text:p text:style-name="P19" loext:marker-style-name="T17"/>
            <text:p text:style-name="P19" loext:marker-style-name="T17"/>
            <text:p text:style-name="P13" loext:marker-style-name="T17"><text:span text:style-name="T17">февраль</text:span><text:span text:style-name="T17"/></text:p>
            <text:p text:style-name="P13" loext:marker-style-name="T17"><text:span text:style-name="T17">23.02.</text:span><text:span text:style-name="T17"/></text:p>
            <text:p text:style-name="P19" loext:marker-style-name="T17"/>
            <text:p text:style-name="P13" loext:marker-style-name="T17"><text:span text:style-name="T17">февраль</text:span><text:span text:style-name="T17"/></text:p>
            <text:p text:style-name="P19" loext:marker-style-name="T17"/>
            <text:p text:style-name="P13" loext:marker-style-name="T17"><text:span text:style-name="T17">07.03.</text:span><text:span text:style-name="T17"/></text:p>
            <text:p text:style-name="P13" loext:marker-style-name="T17"><text:span text:style-name="T17">09.05.</text:span><text:span text:style-name="T17"/></text:p>
            <text:p text:style-name="P30" loext:marker-style-name="T17"><text:span text:style-name="T17">июнь</text:span></text:p>
            <text:p text:style-name="P13" loext:marker-style-name="T17"><text:span text:style-name="T17">июнь</text:span><text:span text:style-name="T17"/></text:p>
            <text:p text:style-name="P13" loext:marker-style-name="T17"><text:span text:style-name="T17">12.06.</text:span><text:span text:style-name="T17"/></text:p>
            <text:p text:style-name="P13" loext:marker-style-name="T17"><text:span text:style-name="T19">01.09</text:span><text:span text:style-name="T17">.</text:span></text:p>
            <text:p text:style-name="P13" loext:marker-style-name="T17"><text:span text:style-name="T17">01.</text:span><text:span text:style-name="T19">10</text:span><text:span text:style-name="T17">.</text:span></text:p>
            <text:p text:style-name="P30" loext:marker-style-name="T17"><text:span text:style-name="T17">ноябрь</text:span></text:p>
            <text:p text:style-name="P13" loext:marker-style-name="T17"><text:span text:style-name="T17">ноябрь</text:span><text:span text:style-name="T17"/></text:p>
            <text:p text:style-name="P13" loext:marker-style-name="T17"><text:span text:style-name="T17">декабрь</text:span><text:span text:style-name="T17"/></text:p>
            <text:p text:style-name="P13" loext:marker-style-name="T17"><text:span text:style-name="T17">декабрь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директор СДК зав.библиотекой</text:span><text:span text:style-name="T17"/></text:p>
            <text:h text:style-name="P2" text:outline-level="2" loext:marker-style-name="T26"/>
            <text:h text:style-name="P3" text:outline-level="2" loext:marker-style-name="T26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h text:style-name="P4" text:outline-level="2" loext:marker-style-name="T16"><text:span text:style-name="T16">11. ПРОВЕРКА, ОБОБЩЕНИЕ, КОНТРОЛЬ, РЕЙДЫ, ОБХОДЫ</text:span><text:span text:style-name="T16"/></text:h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Контролировать выполнение</text:span><text:span text:style-name="T17"/></text:p>
            <text:p text:style-name="P18" loext:marker-style-name="T17"><text:span text:style-name="T17">решений, постановлений, распоряжений вышестоящих решений и постановлений</text:span><text:span text:style-name="T17"/></text:p>
          </table:table-cell>
          <table:table-cell table:style-name="Таблица1.A1" office:value-type="string">
            <text:p text:style-name="P19" loext:marker-style-name="T17"/>
            <text:p text:style-name="P13" loext:marker-style-name="T17"><text:span text:style-name="T17">постоянно</text:span><text:span text:style-name="T17"/></text:p>
          </table:table-cell>
          <table:table-cell table:style-name="Таблица1.A1" table:number-columns-spanned="3" office:value-type="string">
            <text:p text:style-name="P19" loext:marker-style-name="T17"/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Секретарь исполкома</text:span><text:span text:style-name="T17"/></text:p>
            <text:p text:style-name="P19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Изучить все <text:s/>вопросы, вынесенные на сельских сходах граждан</text:span><text:span text:style-name="T17"/></text:p>
          </table:table-cell>
          <table:table-cell table:style-name="Таблица1.A1" office:value-type="string">
            <text:p text:style-name="P19" loext:marker-style-name="T17"/>
            <text:p text:style-name="P13" loext:marker-style-name="T17"><text:span text:style-name="T17">постоянно</text:span><text:span text:style-name="T17"/></text:p>
          </table:table-cell>
          <table:table-cell table:style-name="Таблица1.A1" table:number-columns-spanned="3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Секретарь исполкома</text:span><text:span text:style-name="T17"/></text:p>
            <text:p text:style-name="P19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Взять на контроль все неблагополучные семьи, трудных подростков</text:span><text:span text:style-name="T17"/></text:p>
          </table:table-cell>
          <table:table-cell table:style-name="Таблица1.A1" office:value-type="string">
            <text:p text:style-name="P13" loext:marker-style-name="T17"><text:span text:style-name="T17">в течение</text:span><text:span text:style-name="T17"/></text:p>
            <text:p text:style-name="P13" loext:marker-style-name="T17"><text:span text:style-name="T17">года</text:span><text:span text:style-name="T17"/></text:p>
          </table:table-cell>
          <table:table-cell table:style-name="Таблица1.A1" table:number-columns-spanned="3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Секретарь исполкома</text:span><text:span text:style-name="T17"/></text:p>
            <text:p text:style-name="P19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Проводить семинары и учебы</text:span><text:span text:style-name="T17"/></text:p>
            <text:p text:style-name="P18" loext:marker-style-name="T17"><text:span text:style-name="T17"><text:s/>-депутатов</text:span><text:span text:style-name="T17"/></text:p>
            <text:p text:style-name="P18" loext:marker-style-name="T17"><text:span text:style-name="T17">- руководителей общественных формирований</text:span><text:span text:style-name="T17"/></text:p>
          </table:table-cell>
          <table:table-cell table:style-name="Таблица1.A1" office:value-type="string">
            <text:p text:style-name="P13" loext:marker-style-name="T17"><text:span text:style-name="T17">один раз</text:span><text:span text:style-name="T17"/></text:p>
            <text:p text:style-name="P13" loext:marker-style-name="T17"><text:span text:style-name="T17">в квартал</text:span><text:span text:style-name="T17"/></text:p>
          </table:table-cell>
          <table:table-cell table:style-name="Таблица1.A1" table:number-columns-spanned="3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Секретарь исполкома</text:span><text:span text:style-name="T17"/></text:p>
            <text:p text:style-name="P19" loext:marker-style-name="T1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7">Проводить <text:s/>подворные обходы</text:span><text:span text:style-name="T17"/></text:p>
            <text:p text:style-name="P18" loext:marker-style-name="T17"><text:span text:style-name="T17">с <text:s/>целью выявления:</text:span><text:span text:style-name="T17"/></text:p>
            <text:p text:style-name="P18" loext:marker-style-name="T17"><text:span text:style-name="T17">а/противопожарного состояния</text:span><text:span text:style-name="T17"/></text:p>
            <text:p text:style-name="P18" loext:marker-style-name="T17"><text:span text:style-name="T17">б/санитарного состояния</text:span><text:span text:style-name="T17"/></text:p>
            <text:p text:style-name="P18" loext:marker-style-name="T17"><text:soft-page-break/><text:span text:style-name="T17">в/провести анкетирование участников ВОВ, семей погибших</text:span><text:span text:style-name="T17"/></text:p>
          </table:table-cell>
          <table:table-cell table:style-name="Таблица1.A1" table:number-columns-spanned="2" office:value-type="string">
            <text:p text:style-name="P19" loext:marker-style-name="T17"/>
            <text:p text:style-name="P13" loext:marker-style-name="T17"><text:span text:style-name="T17">январь-</text:span><text:span text:style-name="T17"/></text:p>
            <text:p text:style-name="P13" loext:marker-style-name="T17"><text:span text:style-name="T17">февраль</text:span><text:span text:style-name="T17"/></text:p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Глава Поселения</text:span><text:span text:style-name="T17"/></text:p>
            <text:p text:style-name="P13" loext:marker-style-name="T17"><text:span text:style-name="T17">Секретарь исполкома</text:span><text:span text:style-name="T17"/></text:p>
            <text:p text:style-name="P13" loext:marker-style-name="T17"><text:span text:style-name="T17">ФАП</text:span><text:span text:style-name="T17"/></text:p>
            <text:p text:style-name="P19" loext:marker-style-name="T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Обход семей, состоящих на учете сельского поселения в списке «Семья, требующая особой заботы».</text:span><text:span text:style-name="T11"/></text:p>
            <text:p text:style-name="P16" loext:marker-style-name="T11"><text:span text:style-name="T11">Проверка жилого сектора по обеспечению противопожарной безопасности. </text:span><text:span text:style-name="T11"/></text:p>
          </table:table-cell>
          <table:table-cell table:style-name="Таблица1.A1" table:number-columns-spanned="2" office:value-type="string">
            <text:p text:style-name="P28" loext:marker-style-name="T11"/>
            <text:p text:style-name="P13" loext:marker-style-name="T11"><text:span text:style-name="T11">апрель</text:span><text:span text:style-name="T11"/></text:p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Организации культуры ,общ. организации.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 loext:marker-style-name="T17"><text:span text:style-name="T11">Подворный обход «Состояние пожарной безопасности».</text:span><text:span text:style-name="T11"/></text:p>
          </table:table-cell>
          <table:table-cell table:style-name="Таблица1.A1" table:number-columns-spanned="2" office:value-type="string">
            <text:p text:style-name="P19" loext:marker-style-name="T17"/>
            <text:p text:style-name="P13" loext:marker-style-name="T11"><text:span text:style-name="T11">май</text:span><text:span text:style-name="T11"/></text:p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Совет СП, ФАП, ср</text:span><text:span text:style-name="T17"/></text:p>
            <text:p text:style-name="P13" loext:marker-style-name="T17"><text:span text:style-name="T17">школа, СДК, клубы, совет ветеранов.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Рейд по населенным пунктам «Благоустройство улиц и оврагов, личного подворья».</text:span><text:span text:style-name="T11"/></text:p>
          </table:table-cell>
          <table:table-cell table:style-name="Таблица1.A1" table:number-columns-spanned="2" office:value-type="string">
            <text:p text:style-name="P13" loext:marker-style-name="T11"><text:span text:style-name="T11">июль</text:span><text:span text:style-name="T11"/></text:p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ФАП, совет СП , СДК, клубы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Инвентаризация жилого объекта.</text:span><text:span text:style-name="T11"/></text:p>
            <text:p text:style-name="P22" loext:marker-style-name="T17"/>
          </table:table-cell>
          <table:table-cell table:style-name="Таблица1.A1" table:number-columns-spanned="2" office:value-type="string">
            <text:p text:style-name="P13" loext:marker-style-name="T11"><text:span text:style-name="T11">октябрь</text:span><text:span text:style-name="T11"/></text:p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ФАП, совет СП СДК, клубы</text:span><text:span text:style-name="T17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11"><text:span text:style-name="T11">Проверка семей, состоящих на учете сельского поселения в списке <text:s/>«Семья, требующая особой заботы».</text:span><text:span text:style-name="T11"/></text:p>
          </table:table-cell>
          <table:table-cell table:style-name="Таблица1.A1" table:number-columns-spanned="2" office:value-type="string">
            <text:p text:style-name="P13" loext:marker-style-name="T11"><text:span text:style-name="T11">ноябрь</text:span><text:span text:style-name="T11"/></text:p>
            <text:p text:style-name="P19" loext:marker-style-name="T17"/>
          </table:table-cell>
          <table:covered-table-cell/>
          <table:table-cell table:style-name="Таблица1.A1" table:number-columns-spanned="2" office:value-type="string">
            <text:p text:style-name="P13" loext:marker-style-name="T17"><text:span text:style-name="T17">ФАП, совет СП ,СДК, клубы</text:span><text:span text:style-name="T17"/></text:p>
          </table:table-cell>
          <table:covered-table-cell/>
        </table:table-row>
      </table:table>
      <text:p text:style-name="P24" loext:marker-style-name="T20"/>
      <text:p text:style-name="Standard" loext:marker-style-name="T20"><text:span text:style-name="T20">Глава</text:span><text:span text:style-name="T20"/></text:p>
      <text:p text:style-name="Standard" loext:marker-style-name="T20"><text:span text:style-name="T20">Чувашско-Дрожжановского сельского поселения</text:span><text:span text:style-name="T20"/></text:p>
      <text:p text:style-name="Standard" loext:marker-style-name="T20"><text:span text:style-name="T20">Дрожжановского муниципального района РТ <text:s text:c="40"/>В.В. Землемеров</text:span><text:span text:style-name="T20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top="0.494cm" fo:margin-bottom="0.494cm" style:contextual-spacing="false"/>
      <style:text-properties fo:color="#515d68" loext:opacity="100%" style:font-name="Georgia" fo:font-family="Georgia" style:font-family-generic="roman"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/>
      <style:text-properties fo:color="#515d68" loext:opacity="100%" style:font-name="Georgia" fo:font-family="Georgia" style:font-family-generic="roman" fo:font-size="17pt" fo:font-weight="bold" style:font-size-asian="17pt" style:font-weight-asian="bold" style:font-size-complex="17pt" style:font-weight-complex="bold"/>
    </style:style>
    <style:style style:name="заголовок_20_2" style:display-name="заголовок 2" style:family="paragraph" style:parent-style-name="Standard" style:next-style-name="Standard">
      <style:paragraph-properties fo:line-height="150%" fo:text-align="justify" style:justify-single-word="false" fo:orphans="0" fo:widows="0" fo:text-indent="1cm" style:auto-text-indent="false" fo:keep-with-next="always"/>
      <style:text-properties fo:font-size="14pt" style:font-size-asian="14pt" style:font-size-complex="14pt"/>
    </style:style>
    <style:style style:name="заголовок_20_6" style:display-name="заголовок 6" style:family="paragraph" style:parent-style-name="Standard" style:next-style-name="Standard" style:default-outline-level="6" style:list-style-name="">
      <style:paragraph-properties fo:margin-left="0.152cm" fo:margin-right="0.042cm" fo:orphans="0" fo:widows="0" fo:keep-with-next="always"/>
      <style:text-properties fo:font-size="14pt" style:font-size-asian="14pt" style:font-size-complex="14pt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fo:color="#515d68" loext:opacity="100%" style:font-name="Georgia" fo:font-family="Georgia" style:font-family-generic="roman" fo:font-size="20pt" fo:font-weight="bold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Заголовок_20_2_20_Знак" style:display-name="Заголовок 2 Знак" style:family="text" style:parent-style-name="Default_20_Paragraph_20_Font_20__28_WW_29_">
      <style:text-properties fo:color="#515d68" loext:opacity="100%" style:font-name="Georgia" fo:font-family="Georgia" style:font-family-generic="roman" fo:font-size="17pt" fo:font-weight="bold" style:font-name-asian="Times New Roman1" style:font-family-asian="'Times New Roman'" style:font-family-generic-asian="system" style:font-pitch-asian="variable" style:font-size-asian="17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7</meta:editing-cycles>
    <meta:creation-date>2022-12-20T11:29:00</meta:creation-date>
    <dc:date>2024-12-16T10:33:35.163897138</dc:date>
    <meta:editing-duration>PT25M</meta:editing-duration>
    <meta:generator>LibreOffice/7.6.7.2$Linux_X86_64 LibreOffice_project/60$Build-2</meta:generator>
    <meta:document-statistic meta:table-count="1" meta:image-count="0" meta:object-count="0" meta:page-count="8" meta:paragraph-count="368" meta:word-count="1746" meta:character-count="14142" meta:non-whitespace-character-count="12365"/>
    <meta:user-defined meta:name="AppVersion">16.0000</meta:user-defined>
    <meta:template xlink:type="simple" xlink:actuate="onRequest" xlink:title="Normal" xlink:href=""/>
  </office:meta>
</office:document-meta>
</file>