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imbus Roman" svg:font-family="'Nimbus Roman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fo:margin-left="0.501cm" fo:margin-top="0cm" fo:margin-bottom="0cm" table:align="left" style:writing-mode="page"/>
    </style:style>
    <style:style style:name="Таблица1.A" style:family="table-column">
      <style:table-column-properties style:column-width="7.773cm"/>
    </style:style>
    <style:style style:name="Таблица1.B" style:family="table-column">
      <style:table-column-properties style:column-width="2.237cm"/>
    </style:style>
    <style:style style:name="Таблица1.C" style:family="table-column">
      <style:table-column-properties style:column-width="6.685cm"/>
    </style:style>
    <style:style style:name="Таблица1.1" style:family="table-row">
      <style:table-row-properties style:min-row-height="3.43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275cm" fo:keep-together="auto"/>
    </style:style>
    <style:style style:name="P1" style:family="paragraph" style:parent-style-name="Heading_20_1">
      <style:text-properties officeooo:paragraph-rsid="00064ee6"/>
    </style:style>
    <style:style style:name="P2" style:family="paragraph" style:parent-style-name="Standard" style:list-style-name="">
      <style:paragraph-properties fo:margin-left="-1.191cm" fo:margin-top="0cm" fo:margin-bottom="0.106cm" style:contextual-spacing="false" fo:line-height="115%" fo:text-align="center" style:justify-single-word="false" fo:text-indent="0.499cm" style:auto-text-indent="false" fo:keep-with-next="always"/>
      <style:text-properties style:font-name="Times New Roman" style:language-asian="en" style:country-asian="US" style:font-name-complex="Times New Roman1"/>
    </style:style>
    <style:style style:name="P3" style:family="paragraph" style:parent-style-name="Standard" style:list-style-name="">
      <style:paragraph-properties fo:margin-right="-0.191cm" fo:margin-top="0cm" fo:margin-bottom="0.106cm" style:contextual-spacing="false" fo:line-height="115%" fo:text-align="center" style:justify-single-word="false" fo:text-indent="1.27cm" style:auto-text-indent="false" fo:keep-with-next="always"/>
      <style:text-properties style:font-name="Times New Roman" style:language-asian="en" style:country-asian="US" style:font-name-complex="Times New Roman1"/>
    </style:style>
    <style:style style:name="P4" style:family="paragraph" style:parent-style-name="Standard">
      <style:paragraph-properties fo:margin-right="-0.191cm" fo:line-height="115%" fo:text-align="center" style:justify-single-word="false" fo:text-indent="1.27cm" style:auto-text-indent="false"/>
      <style:text-properties style:font-name="Times New Roman" style:language-asian="en" style:country-asian="US" style:font-name-complex="Times New Roman1"/>
    </style:style>
    <style:style style:name="P5" style:family="paragraph" style:parent-style-name="Standard">
      <style:paragraph-properties fo:text-indent="-0.148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list-style-name="">
      <style:paragraph-properties fo:margin-left="-0.191cm" fo:margin-top="0cm" fo:margin-bottom="0.106cm" style:contextual-spacing="false" fo:line-height="106%" fo:text-align="center" style:justify-single-word="false" fo:text-indent="1.27cm" style:auto-text-indent="false" fo:keep-with-next="always"/>
    </style:style>
    <style:style style:name="P9" style:family="paragraph" style:parent-style-name="Standard" style:list-style-name="">
      <style:paragraph-properties fo:margin-right="-0.191cm" fo:margin-top="0cm" fo:margin-bottom="0.106cm" style:contextual-spacing="false" fo:line-height="106%" fo:text-align="center" style:justify-single-word="false" fo:text-indent="1.27cm" style:auto-text-indent="false" fo:keep-with-next="always"/>
    </style:style>
    <style:style style:name="P10" style:family="paragraph" style:parent-style-name="Standard" style:list-style-name="">
      <style:paragraph-properties fo:margin-left="-0.191cm" fo:margin-top="0cm" fo:margin-bottom="0.106cm" style:contextual-spacing="false" fo:line-height="106%" fo:text-align="center" style:justify-single-word="false" fo:text-indent="1.27cm" style:auto-text-indent="false" fo:keep-with-next="always">
        <style:tab-stops>
          <style:tab-stop style:position="3.323cm"/>
        </style:tab-stops>
      </style:paragraph-properties>
    </style:style>
    <style:style style:name="P11" style:family="paragraph" style:parent-style-name="Standard">
      <style:paragraph-properties fo:margin-right="-0.191cm" fo:margin-top="0cm" fo:margin-bottom="0.106cm" style:contextual-spacing="false" fo:line-height="106%" fo:text-align="center" style:justify-single-word="false" fo:text-indent="1.27cm" style:auto-text-indent="false"/>
    </style:style>
    <style:style style:name="P12" style:family="paragraph" style:parent-style-name="Standard">
      <style:paragraph-properties fo:line-height="106%"/>
    </style:style>
    <style:style style:name="P13" style:family="paragraph" style:parent-style-name="Standard">
      <style:paragraph-properties fo:margin-right="-0.191cm" fo:line-height="106%" fo:text-align="center" style:justify-single-word="false" fo:text-indent="1.27cm" style:auto-text-indent="false"/>
      <style:text-properties fo:color="#000000" loext:opacity="100%" style:font-name="Times New Roman" fo:font-size="12pt" style:font-size-asian="12pt" style:language-asian="en" style:country-asian="US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style:language-asian="en" style:country-asian="US" style:font-name-complex="Times New Roman1"/>
    </style:style>
    <style:style style:name="P15" style:family="paragraph" style:parent-style-name="Standard">
      <style:paragraph-properties fo:margin-left="-0.191cm"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  <style:text-properties fo:color="#000000" loext:opacity="100%" style:font-name="Nimbus Roman" fo:font-size="12pt" fo:language="tt" fo:country="RU" officeooo:paragraph-rsid="00064ee6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0.058cm" fo:margin-right="-0.191cm" fo:margin-top="0cm" fo:margin-bottom="0cm" style:contextual-spacing="false" fo:line-height="100%" fo:text-align="center" style:justify-single-word="false"/>
      <style:text-properties fo:color="#000000" loext:opacity="100%" style:font-name="Nimbus Roman" fo:font-size="12pt" fo:language="tt" fo:country="RU" officeooo:paragraph-rsid="00064ee6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.058cm" fo:margin-right="-0.191cm" fo:margin-top="0cm" fo:margin-bottom="0cm" style:contextual-spacing="false" fo:line-height="100%" fo:text-align="center" style:justify-single-word="false"/>
      <style:text-properties fo:color="#000000" loext:opacity="100%" style:font-name="Nimbus Roman" fo:font-size="12pt" fo:language="tt" fo:country="RU" fo:font-weight="bold" officeooo:paragraph-rsid="00064ee6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Nimbus Roman" fo:font-size="12pt" officeooo:paragraph-rsid="00064ee6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line-height="115%"/>
      <style:text-properties fo:font-size="8pt" fo:language="tt" fo:country="RU" style:font-size-asian="8pt" style:font-name-complex="Times New Roman1" style:font-size-complex="8pt"/>
    </style:style>
    <style:style style:name="P20" style:family="paragraph" style:parent-style-name="Standard">
      <style:paragraph-properties fo:margin-right="-0.191cm" fo:margin-top="0cm" fo:margin-bottom="0.106cm" style:contextual-spacing="false" fo:line-height="115%" fo:text-align="center" style:justify-single-word="false" fo:text-indent="1.27cm" style:auto-text-indent="false"/>
    </style:style>
    <style:style style:name="P21" style:family="paragraph" style:parent-style-name="Standard">
      <style:paragraph-properties fo:text-indent="0cm" style:auto-text-indent="false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indent="-0.148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  <style:text-properties fo:font-size="12pt" officeooo:rsid="00064ee6" officeooo:paragraph-rsid="00064ee6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  <style:text-properties officeooo:paragraph-rsid="00064ee6"/>
    </style:style>
    <style:style style:name="P28" style:family="paragraph" style:parent-style-name="Standard" style:list-style-name="">
      <style:paragraph-properties fo:margin-left="-0.191cm" fo:margin-top="0cm" fo:margin-bottom="0cm" style:contextual-spacing="false" fo:line-height="100%" fo:text-align="center" style:justify-single-word="false" fo:keep-with-next="always">
        <style:tab-stops>
          <style:tab-stop style:position="3.323cm"/>
        </style:tab-stops>
      </style:paragraph-properties>
      <style:text-properties style:font-name="Nimbus Roman" fo:font-size="12pt" officeooo:paragraph-rsid="00064ee6" style:font-size-asian="12pt" style:font-size-complex="12pt"/>
    </style:style>
    <style:style style:name="P29" style:family="paragraph" style:parent-style-name="Standard" style:list-style-name="">
      <style:paragraph-properties fo:margin-left="0.058cm" fo:margin-right="-0.191cm" fo:margin-top="0cm" fo:margin-bottom="0cm" style:contextual-spacing="false" fo:line-height="100%" fo:text-align="center" style:justify-single-word="false" fo:keep-with-next="always"/>
      <style:text-properties style:font-name="Nimbus Roman" fo:font-size="12pt" officeooo:paragraph-rsid="00064ee6" style:font-size-asian="12pt" style:font-size-complex="12pt"/>
    </style:style>
    <style:style style:name="P30" style:family="paragraph" style:parent-style-name="Standard">
      <style:paragraph-properties fo:margin-left="0.058cm" fo:margin-right="-0.191cm" fo:margin-top="0cm" fo:margin-bottom="0cm" style:contextual-spacing="false" fo:line-height="100%" fo:text-align="center" style:justify-single-word="false"/>
      <style:text-properties style:font-name="Nimbus Roman" fo:font-size="12pt" officeooo:paragraph-rsid="00064ee6" style:font-size-asian="12pt" style:font-size-complex="12pt"/>
    </style:style>
    <style:style style:name="P31" style:family="paragraph" style:parent-style-name="Standard" style:list-style-name="">
      <style:paragraph-properties fo:margin-left="-0.191cm" fo:margin-top="0cm" fo:margin-bottom="0cm" style:contextual-spacing="false" fo:line-height="100%" fo:text-align="center" style:justify-single-word="false" fo:keep-with-next="always">
        <style:tab-stops>
          <style:tab-stop style:position="3.323cm"/>
        </style:tab-stops>
      </style:paragraph-properties>
      <style:text-properties style:font-name="Nimbus Roman" fo:font-size="12pt" fo:font-weight="bold" officeooo:paragraph-rsid="00064ee6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2" style:family="paragraph" style:parent-style-name="Standard">
      <style:paragraph-properties fo:margin-left="-0.208cm" fo:margin-right="-0.191cm" fo:margin-top="0cm" fo:margin-bottom="0cm" style:contextual-spacing="false" fo:line-height="100%" fo:text-align="center" style:justify-single-word="false"/>
      <style:text-properties style:font-name="Nimbus Roman" fo:font-size="12pt" officeooo:paragraph-rsid="00064ee6" style:font-name-asian="Times New Roman1" style:font-size-asian="12pt" style:language-asian="ru" style:country-asian="RU" style:font-name-complex="Times New Roman1" style:font-size-complex="12pt"/>
    </style:style>
    <style:style style:name="P3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style:language-asian="en" style:country-asian="US" style:font-name-complex="Times New Roman1"/>
    </style:style>
    <style:style style:name="T2" style:family="text">
      <style:text-properties style:font-name="Times New Roman" fo:font-size="12pt" style:font-size-asian="12pt" style:language-asian="en" style:country-asian="US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tt" fo:country="RU" style:font-size-asian="12pt" style:language-asian="en" style:country-asian="US" style:font-size-complex="12pt"/>
    </style:style>
    <style:style style:name="T5" style:family="text">
      <style:text-properties style:font-name="Times New Roman" fo:font-size="12pt" fo:language="tt" fo:country="RU" style:text-underline-style="solid" style:text-underline-width="auto" style:text-underline-color="font-color" style:font-size-asian="12pt" style:language-asian="en" style:country-asian="US" style:font-size-complex="12pt"/>
    </style:style>
    <style:style style:name="T6" style:family="text">
      <style:text-properties style:font-name="Times New Roman" fo:font-size="8pt" fo:language="tt" fo:country="RU" style:font-size-asian="8pt" style:language-asian="en" style:country-asian="US" style:font-name-complex="Times New Roman1" style:font-size-complex="8pt"/>
    </style:style>
    <style:style style:name="T7" style:family="text">
      <style:text-properties style:font-name="Times New Roman" fo:language="tt" fo:country="RU" style:language-asian="en" style:country-asian="US" style:font-name-complex="Times New Roman1"/>
    </style:style>
    <style:style style:name="T8" style:family="text">
      <style:text-properties style:font-name="Times New Roman" fo:language="tt" fo:country="RU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weight-complex="normal"/>
    </style:style>
    <style:style style:name="T10" style:family="text">
      <style:text-properties style:font-name="Times New Roman" fo:font-size="14pt" officeooo:rsid="00064ee6" style:font-size-asian="14pt" style:font-name-complex="Times New Roman1" style:font-weight-complex="normal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4pt" officeooo:rsid="00064ee6" style:font-size-asian="14pt" style:font-name-complex="Times New Roman1" style:font-size-complex="14pt"/>
    </style:style>
    <style:style style:name="T14" style:family="text">
      <style:text-properties style:font-name="Times New Roman" fo:font-size="14pt" fo:language="tt" fo:country="RU" style:font-size-asian="14pt" style:font-name-complex="Times New Roman1" style:font-size-complex="14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officeooo:rsid="00064ee6" style:font-name-complex="Times New Roman1"/>
    </style:style>
    <style:style style:name="T17" style:family="text">
      <style:text-properties style:font-name="Times New Roman" style:font-name-complex="Times New Roman1" style:font-weight-complex="bold"/>
    </style:style>
    <style:style style:name="T18" style:family="text">
      <style:text-properties fo:color="#000000" loext:opacity="100%" style:font-name="Times New Roman" fo:font-size="12pt" style:font-size-asian="12pt" style:language-asian="en" style:country-asian="US" style:font-size-complex="12pt"/>
    </style:style>
    <style:style style:name="T19" style:family="text">
      <style:text-properties fo:color="#000000" loext:opacity="100%" style:font-name="Times New Roman" style:language-asian="en" style:country-asian="US" style:font-name-complex="Times New Roman1"/>
    </style:style>
    <style:style style:name="T20" style:family="text">
      <style:text-properties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color="#000000" loext:opacity="100%" fo:language="tt" fo:country="RU" style:font-name-asian="Times New Roman1" style:language-asian="ru" style:country-asian="RU" style:font-name-complex="Times New Roman1"/>
    </style:style>
    <style:style style:name="T22" style:family="text">
      <style:text-properties fo:color="#000000" loext:opacity="100%" style:font-name="Times New Roman" fo:font-size="12pt" style:font-size-asian="12pt" style:language-asian="en" style:country-asian="US" style:font-size-complex="12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Times New Roman" fo:font-size="12pt" style:font-size-asian="12pt" style:font-size-complex="12pt">
        <loext:char-complex-color loext:theme-type="dark1" loext:color-type="theme"/>
      </style:text-properties>
    </style:style>
    <style:style style:name="T24" style:family="text">
      <style:text-properties fo:font-size="8pt" fo:language="tt" fo:country="RU" style:font-size-asian="8pt" style:font-name-complex="Times New Roman1" style:font-size-complex="8pt"/>
    </style:style>
    <style:style style:name="T25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27" style:family="text">
      <style:text-properties fo:text-transform="uppercase"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fo:text-transform="uppercase"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fo:text-transform="uppercase" fo:color="#000000" loext:opacity="100%" style:font-name-asian="Times New Roman1" style:language-asian="ru" style:country-asian="RU" style:font-name-complex="Times New Roman1"/>
    </style:style>
    <style:style style:name="T30" style:family="text">
      <style:text-properties fo:text-transform="uppercase" fo:color="#000000" loext:opacity="100%" fo:language="tt" fo:country="RU" style:font-name-asian="Times New Roman1" style:language-asian="ru" style:country-asian="RU" style:font-name-complex="Times New Roman1"/>
    </style:style>
    <style:style style:name="T31" style:family="text">
      <style:text-properties style:font-name-asian="Times New Roman1" style:language-asian="ru" style:country-asian="RU" style:font-name-complex="Times New Roman1"/>
    </style:style>
    <style:style style:name="T32" style:family="text">
      <style:text-properties fo:language="tt" fo:country="RU" style:font-name-asian="Times New Roman1" style:language-asian="ru" style:country-asian="RU" style:font-name-complex="Times New Roman1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from-top" style:horizontal-pos="center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28" text:outline-level="2"><text:span text:style-name="T31">ИСПОЛНИТЕЛЬНЫЙ КОМИТЕТ</text:span></text:h>
            <text:h text:style-name="P28" text:outline-level="2"><text:span text:style-name="T31">ЧУВАШСКО-ДРОЖЖАНОВСКОГО СЕЛЬСКОГО ПОСЕЛЕНИЯ ДРОЖЖАНОВСКОГО</text:span></text:h>
            <text:h text:style-name="P28" text:outline-level="2"><text:span text:style-name="T31">МУНИЦИПАЛЬНОГО РАЙОНА</text:span></text:h>
            <text:h text:style-name="P28" text:outline-level="2"><text:span text:style-name="T31">РЕСПУБЛИКИ ТАТАРСТАН</text:span></text:h>
            <text:h text:style-name="P31" text:outline-level="2"/>
            <text:p text:style-name="P15"/>
          </table:table-cell>
          <table:table-cell table:style-name="Таблица1.A1" office:value-type="string">
            <text:p text:style-name="P32"/>
            <text:p text:style-name="P18"/>
          </table:table-cell>
          <table:table-cell table:style-name="Таблица1.A1" office:value-type="string">
            <text:h text:style-name="P29" text:outline-level="2"><text:span text:style-name="T31">ТАТАРСТАН РЕСПУБЛИКАСЫ</text:span><text:span text:style-name="T32"> </text:span><text:span text:style-name="T21">ЧҮПРӘЛЕ </text:span></text:h>
            <text:h text:style-name="P29" text:outline-level="2"><text:span text:style-name="T29">МУНИЦИПАЛЬ</text:span><text:span text:style-name="T30"> </text:span><text:span text:style-name="T29">районы ЧУАШ </text:span><text:span text:style-name="T21">ЧҮПРӘЛЕ </text:span></text:h>
            <text:h text:style-name="P29" text:outline-level="2"><text:span text:style-name="T29"><text:s/>АВЫЛ </text:span><text:span text:style-name="T30">ҖИРЛЕГЕ</text:span></text:h>
            <text:p text:style-name="P30"><text:span text:style-name="T29"><text:s/>БАШКАРМА КОМИТЕТЫ</text:span></text:p>
            <text:p text:style-name="P17"/>
            <text:p text:style-name="P1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6" loext:marker-style-name="T25"/>
            <text:p text:style-name="P27" loext:marker-style-name="T25"><draw:rect text:anchor-type="as-char" svg:y="-0.002cm" draw:z-index="0" draw:style-name="gr1" draw:text-style-name="P33" svg:width="15.183cm" svg:height="0.054cm"><text:p/></draw:rect></text:p>
          </table:table-cell>
          <table:covered-table-cell/>
          <table:covered-table-cell/>
        </table:table-row>
      </table:table>
      <text:h text:style-name="P1" text:outline-level="1" loext:marker-style-name="T9"><text:span text:style-name="T10">П</text:span><text:span text:style-name="T9">ОСТАНОВЛЕНИЕ</text:span></text:h>
      <text:p text:style-name="P21" loext:marker-style-name="T11"><text:span text:style-name="T11">2</text:span><text:span text:style-name="T13">4</text:span><text:span text:style-name="T11"> декабря 202</text:span><text:span text:style-name="T13">4</text:span><text:span text:style-name="T11"> года<text:tab/><text:tab/><text:tab/><text:tab/><text:tab/><text:tab/><text:tab/><text:tab/><text:tab/> № </text:span><text:span text:style-name="T13">9</text:span></text:p>
      <text:p text:style-name="P5" loext:marker-style-name="T11"/>
      <text:p text:style-name="Standard" loext:marker-style-name="T11"><text:span text:style-name="T11"><text:s/>«Об <text:s/>установлении на территории Чувашско-Дрожжановского сельского поселения особого противопожарного режима» <text:s/></text:span><text:span text:style-name="T11"/></text:p>
      <text:p text:style-name="P7"><text:s text:c="15"/>В соответствии с поручением Раиса Республики Татарстан</text:p>
      <text:p text:style-name="P25"><text:span text:style-name="T15"><text:s text:c="2"/>Р.Н.Минниханова от 16.12.2024 года №12-11144, </text:span><text:span text:style-name="T16">во исполнении решения <text:s/>комиссии по предупреждению и ликвидации чрезвычайных ситуаций и обеспечению пожарной безопасности Дрожжановского муниципального района </text:span><text:bookmark text:name="_GoBack"/><text:span text:style-name="T16">№18 от 10.12.2024 </text:span><text:span text:style-name="T15"><text:s/>« </text:span><text:span text:style-name="T16">О мерах по обеспечению безопасности в период проведения новогодних и рождественских праздников на территории Дрожжановского муниципального района» </text:span><text:span text:style-name="T15">«Об определении мест использования пиротехнических изделий», руководствуясь статьей 48 Устава Чувашско-Дрожжановского сельского поселения Исполнительный комитет <text:s text:c="2"/>Чувашско-Дрожжановского сельского поселения <text:s/>постановляет:</text:span></text:p>
      <text:p text:style-name="P23"><text:span text:style-name="T15">1. Определить <text:s/>местом использования пиротехнических изделий в период проведения новогодних мероприятий; 1) Участок между населенными пунктами с.Чувашское Дрожжаное-д.Хайбулдино. В северной стороне от с.Чувашское Дрожжаное на расстоянии 300 метров и южной стороны от д.Хайбулдино <text:s/>300 метров.</text:span></text:p>
      <text:p text:style-name="P23"><text:span text:style-name="T15">2) 100 метров от ул. Колхозная и Центральная в направлении берёзовой лесопосадки на южной окраине село Чувашское Дрожжаное.</text:span></text:p>
      <text:p text:style-name="P23"><text:span text:style-name="T15">3) 100 метров от ул.Пролетарская в направлении с. Старое Дрожжаное в востойной части села чувашское Дрожжаное.</text:span></text:p>
      <text:p text:style-name="P23"><text:span text:style-name="T15">4) 200 метров от улицы Молодежная в направлении каптажа на западной окраине села чувашское Дрожжаное за хозяйством Хрисанова Николая Ивановича.</text:span></text:p>
      <text:p text:style-name="P24"><text:span text:style-name="T15">2.</text:span><text:span text:style-name="T8"> Н</text:span><text:span text:style-name="T15">астоящее постановление обнародовать на информационных стендах по адресу: РТ, Дрожжановский район, село Чувашское Дрожжаное ул.Октябрьская дом 21а, РТ, Дрожжановский район, деревня Хайбулдино, ул. Клубная д№1 и разместить на портале Чувашско-Дрожжановского </text:span><text:span text:style-name="T17">сельского поселения </text:span><text:span text:style-name="T15">Дрожжановского муниципального района Республики Татарстан Chuvd -drogganoe.tatarstan.ru .</text:span></text:p>
      <text:p text:style-name="P6"/>
      <text:p text:style-name="P24"><text:span text:style-name="T15">Глава Чувашско-Дрожжановского </text:span></text:p>
      <text:p text:style-name="P24"><text:span text:style-name="T15">сельского поселения:<text:tab/><text:tab/><text:tab/> <text:tab/>В.В. Землемеров</text:span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imbus Roman" svg:font-family="'Nimbus Roman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Arial" fo:font-family="Arial" style:font-family-generic="roman" style:font-name-asian="Times New Roman1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14pt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style:font-name="Arial" fo:font-family="Arial" style:font-family-generic="roman" fo:font-size="24pt" fo:font-weight="bold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fo:font-size="12pt" style:font-size-asian="12pt" style:language-asian="en" style:country-asian="US" style:font-size-complex="12pt">
        <loext:char-complex-color loext:theme-type="dark1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7</meta:editing-cycles>
    <meta:print-date>2024-12-24T09:48:05.617445372</meta:print-date>
    <meta:creation-date>2022-12-15T05:14:00</meta:creation-date>
    <dc:date>2024-12-24T09:52:18.830816218</dc:date>
    <meta:editing-duration>PT48M34S</meta:editing-duration>
    <meta:generator>LibreOffice/7.6.7.2$Linux_X86_64 LibreOffice_project/60$Build-2</meta:generator>
    <meta:document-statistic meta:table-count="1" meta:image-count="0" meta:object-count="0" meta:page-count="2" meta:paragraph-count="21" meta:word-count="243" meta:character-count="2141" meta:non-whitespace-character-count="1872"/>
    <meta:user-defined meta:name="AppVersion">16.0000</meta:user-defined>
    <meta:template xlink:type="simple" xlink:actuate="onRequest" xlink:title="Normal" xlink:href=""/>
  </office:meta>
</office:document-meta>
</file>