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81cm" fo:margin-top="0cm" fo:margin-bottom="0cm" table:align="center" style:writing-mode="page"/>
    </style:style>
    <style:style style:name="Таблица2.A" style:family="table-column">
      <style:table-column-properties style:column-width="0.376cm"/>
    </style:style>
    <style:style style:name="Таблица2.B" style:family="table-column">
      <style:table-column-properties style:column-width="17.057cm"/>
    </style:style>
    <style:style style:name="Таблица2.C" style:family="table-column">
      <style:table-column-properties style:column-width="0.377cm"/>
    </style:style>
    <style:style style:name="Таблица2.1" style:family="table-row">
      <style:table-row-properties style:min-row-height="4.76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146cm" fo:keep-together="auto"/>
    </style:style>
    <style:style style:name="Таблица1" style:family="table">
      <style:table-properties style:width="17.357cm" fo:margin-left="0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357cm" fo:margin-left="0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66cm" fo:margin-left="0.018cm" fo:margin-top="0cm" fo:margin-bottom="0cm" table:align="left" style:writing-mode="page"/>
    </style:style>
    <style:style style:name="Таблица3.A" style:family="table-column">
      <style:table-column-properties style:column-width="1.078cm"/>
    </style:style>
    <style:style style:name="Таблица3.B" style:family="table-column">
      <style:table-column-properties style:column-width="7.047cm"/>
    </style:style>
    <style:style style:name="Таблица3.C" style:family="table-column">
      <style:table-column-properties style:column-width="3.309cm"/>
    </style:style>
    <style:style style:name="Таблица3.D" style:family="table-column">
      <style:table-column-properties style:column-width="5.0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text-indent="1.27cm" style:auto-text-indent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style:contextual-spacing="false" fo:line-height="106%" fo:text-align="center" style:justify-single-word="false" fo:text-indent="1.27cm" style:auto-text-indent="false"/>
    </style:style>
    <style:style style:name="P4" style:family="paragraph" style:parent-style-name="Standard">
      <style:paragraph-properties fo:line-height="106%"/>
      <style:text-properties fo:font-size="14pt" fo:font-weight="bold" style:font-size-asian="14pt" style:language-asian="en" style:country-asian="US" style:font-weight-asian="bold" style:font-size-complex="14pt"/>
    </style:style>
    <style:style style:name="P5" style:family="paragraph" style:parent-style-name="Standard">
      <style:paragraph-properties fo:line-height="106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style:font-size-asian="14pt" style:language-asian="en" style:country-asian="US" style:font-size-complex="14pt"/>
    </style:style>
    <style:style style:name="P12" style:family="paragraph" style:parent-style-name="Standard">
      <style:paragraph-properties fo:margin-right="-0.644cm" fo:line-height="150%" fo:text-align="justify" style:justify-single-word="false"/>
      <style:text-properties fo:font-size="14pt" fo:letter-spacing="0.005cm" style:font-size-asian="14pt" style:font-size-complex="14pt"/>
    </style:style>
    <style:style style:name="P13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  <style:text-properties fo:font-size="12pt" fo:language="tt" fo:country="RU" style:font-size-asian="12pt" style:font-size-complex="12pt"/>
    </style:style>
    <style:style style:name="P14" style:family="paragraph" style:parent-style-name="Standard">
      <style:paragraph-properties fo:margin-right="-0.191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>
        <style:tab-stops>
          <style:tab-stop style:position="4.23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</style:style>
    <style:style style:name="P18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</style:style>
    <style:style style:name="P19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>
        <style:tab-stops>
          <style:tab-stop style:position="3.323cm"/>
        </style:tab-stops>
      </style:paragraph-properties>
    </style:style>
    <style:style style:name="P20" style:family="paragraph" style:parent-style-name="Standard">
      <style:paragraph-properties fo:margin-right="-0.191cm" fo:margin-top="0cm" fo:margin-bottom="0.106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loext:opacity="100%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24" style:family="paragraph" style:parent-style-name="Standard" style:list-style-name="">
      <style:paragraph-properties fo:margin-right="-0.191cm" fo:margin-top="0cm" fo:margin-bottom="0.106cm" style:contextual-spacing="false" fo:keep-with-next="always"/>
    </style:style>
    <style:style style:name="P25" style:family="paragraph" style:parent-style-name="Standard">
      <style:paragraph-properties fo:line-height="106%"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26" style:family="paragraph" style:parent-style-name="Standard">
      <style:paragraph-properties fo:margin-top="0cm" fo:margin-bottom="0.106cm" style:contextual-spacing="false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27" style:family="paragraph" style:parent-style-name="Standard">
      <style:paragraph-properties fo:margin-right="-0.191cm">
        <style:tab-stops>
          <style:tab-stop style:position="3.323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30" style:family="paragraph" style:parent-style-name="Standard">
      <style:paragraph-properties fo:text-align="end" style:justify-single-word="false">
        <style:tab-stops>
          <style:tab-stop style:position="4.233cm"/>
        </style:tab-stops>
      </style:paragraph-properties>
    </style:style>
    <style:style style:name="P31" style:family="paragraph" style:parent-style-name="Standard">
      <style:paragraph-properties fo:margin-left="9.843cm" fo:margin-right="-0.751cm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officeooo:rsid="001bf0be" style:font-size-asian="14pt" style:font-size-complex="14pt" style:font-style-complex="italic"/>
    </style:style>
    <style:style style:name="T9" style:family="text">
      <style:text-properties fo:font-size="14pt" officeooo:rsid="001bf0be" style:font-size-asian="14pt" style:font-size-complex="14pt"/>
    </style:style>
    <style:style style:name="T10" style:family="text">
      <style:text-properties fo:font-size="14pt" style:font-size-asian="14pt" style:language-asian="en" style:country-asian="US" style:font-size-complex="14pt"/>
    </style:style>
    <style:style style:name="T11" style:family="text">
      <style:text-properties fo:font-size="14pt" style:letter-kerning="true" style:font-size-asian="14pt" style:language-asian="zh" style:country-asian="CN" style:font-size-complex="14pt"/>
    </style:style>
    <style:style style:name="T12" style:family="text">
      <style:text-properties fo:font-size="14pt" fo:background-color="#ffffff" loext:char-shading-value="0" style:font-size-asian="14pt" style:language-asian="en" style:country-asian="US" style:font-size-complex="14pt"/>
    </style:style>
    <style:style style:name="T13" style:family="text">
      <style:text-properties fo:font-size="14pt" fo:letter-spacing="0.005cm" style:font-size-asian="14pt" style:font-size-complex="14pt"/>
    </style:style>
    <style:style style:name="T14" style:family="text">
      <style:text-properties fo:font-size="12pt" fo:language="tt" fo:country="RU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18" style:family="text">
      <style:text-properties fo:font-size="8pt" fo:language="tt" fo:country="RU" style:font-size-asian="8pt" style:font-size-complex="8pt"/>
    </style:style>
    <style:style style:name="T19" style:family="text">
      <style:text-properties fo:font-size="8pt" fo:language="tt" fo:country="RU" style:font-size-asian="8pt" style:language-asian="en" style:country-asian="US" style:font-size-complex="8pt"/>
    </style:style>
    <style:style style:name="T20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.282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draw:frame draw:style-name="fr1" draw:name="Врезка1" text:anchor-type="paragraph" svg:y="-1.349cm" svg:width="17.81cm" draw:z-index="0" loext:may-break-between-pages="true"><draw:text-box fo:min-height="0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4" loext:marker-style-name="T1"/></table:table-cell><table:table-cell table:style-name="Таблица2.A1" office:value-type="string"><text:p text:style-name="Standard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h text:style-name="P13" text:outline-level="2" loext:marker-style-name="T14"/><text:h text:style-name="P17" text:outline-level="2" loext:marker-style-name="T14"><text:span text:style-name="T14">ГЛАВА</text:span></text:h><text:h text:style-name="P19" text:outline-level="2" loext:marker-style-name="T15"><text:span text:style-name="T15">ЧУВАШСКО-ДРОЖЖАНОВСКОГО СЕЛЬСКОГО ПОСЕЛЕНИЯ ДРОЖЖАНОВСКОГО</text:span></text:h><text:h text:style-name="P19" text:outline-level="2" loext:marker-style-name="T15"><text:span text:style-name="T15">МУНИЦИПАЛЬНОГО РАЙОНА</text:span></text:h><text:h text:style-name="P19" text:outline-level="2" loext:marker-style-name="T14"><text:span text:style-name="T15">РЕСПУБЛИКИ ТАТАРСТАН</text:span></text:h></table:table-cell><table:table-cell table:style-name="Таблица1.A1" office:value-type="string"><text:p text:style-name="P14" loext:marker-style-name="T15"/><text:p text:style-name="P14" loext:marker-style-name="T15"/><text:p text:style-name="P22" loext:marker-style-name="T16"/></table:table-cell><table:table-cell table:style-name="Таблица1.A1" office:value-type="string"><text:h text:style-name="P15" text:outline-level="2" loext:marker-style-name="T15"/><text:h text:style-name="P15" text:outline-level="2" loext:marker-style-name="T15"/><text:h text:style-name="P24" text:outline-level="2" loext:marker-style-name="T15"><text:span text:style-name="T15">ТАТАРСТАН РЕСПУБЛИКАСЫ</text:span></text:h><text:h text:style-name="P18" text:outline-level="2" loext:marker-style-name="T15"><text:span text:style-name="T15"><text:s/>ЧҮПРӘЛЕ</text:span></text:h><text:h text:style-name="P18" text:outline-level="2" loext:marker-style-name="T15"><text:span text:style-name="T15">МУНИЦИПАЛЬ РАЙОНЫ</text:span></text:h><text:h text:style-name="P18" text:outline-level="2" loext:marker-style-name="T14"><text:span text:style-name="T14">ЧУАШ </text:span><text:span text:style-name="T15">ЧҮПРӘЛЕ</text:span><text:span text:style-name="T14">СЕ</text:span></text:h><text:p text:style-name="P20" loext:marker-style-name="T14"><text:span text:style-name="T14"><text:s/>АВЫЛ ҖИРЛЕГЕ БАШЛЫГЫ</text:span></text:p></table:table-cell></table:table-row></table:table><text:p text:style-name="Standard" loext:marker-style-name="T19"><text:span text:style-name="T18"><text:s text:c="22"/>___________________________________________________________________________________________________________</text:span></text:p><text:p text:style-name="P23" loext:marker-style-name="T17"/></table:table-cell><table:table-cell table:style-name="Таблица2.A1" office:value-type="string"><text:p text:style-name="P25" loext:marker-style-name="T20"/></table:table-cell></table:table-row><table:table-row table:style-name="Таблица2.2"><table:table-cell table:style-name="Таблица2.A1" office:value-type="string"><text:p text:style-name="P4" loext:marker-style-name="T1"/></table:table-cell><table:table-cell table:style-name="Таблица2.A1" office:value-type="string"><text:p text:style-name="P4" loext:marker-style-name="T1"/></table:table-cell><table:table-cell table:style-name="Таблица2.A1" office:value-type="string"><text:p text:style-name="P5" loext:marker-style-name="T1"/></table:table-cell></table:table-row></table:table></draw:text-box></draw:frame></text:p>
      <text:p text:style-name="P26" loext:marker-style-name="T2"><text:span text:style-name="T2"><text:s text:c="17"/>ПОСТАНОВЛЕНИЕ <text:s text:c="57"/>КАРАР</text:span><text:span text:style-name="T2"/></text:p>
      <text:p text:style-name="P27" loext:marker-style-name="T3"><text:span text:style-name="T3"><text:s text:c="59"/></text:span><text:span text:style-name="T3"/></text:p>
      <text:p text:style-name="P27" loext:marker-style-name="T3"><text:span text:style-name="T5"><text:s text:c="4"/>1</text:span><text:span text:style-name="T9">4</text:span><text:span text:style-name="T5">.01.202</text:span><text:span text:style-name="T9">5</text:span><text:span text:style-name="T5">года <text:s text:c="111"/>№2</text:span></text:p>
      <text:p text:style-name="P6" loext:marker-style-name="T4"/>
      <text:p text:style-name="Standard" loext:marker-style-name="T5"><text:span text:style-name="T5">«Об утверждении плана антинаркотических</text:span><text:span text:style-name="T5"/></text:p>
      <text:p text:style-name="Standard" loext:marker-style-name="T5"><text:span text:style-name="T5">мероприятий, направленных на профилактику</text:span><text:span text:style-name="T5"/></text:p>
      <text:p text:style-name="Standard" loext:marker-style-name="T5"><text:span text:style-name="T5">наркомании и токсикомании на территории </text:span><text:span text:style-name="T5"/></text:p>
      <text:p text:style-name="Standard" loext:marker-style-name="T5"><text:span text:style-name="T5">Чувашско-Дрожжановского сельского поселения </text:span><text:span text:style-name="T5"/></text:p>
      <text:p text:style-name="Standard" loext:marker-style-name="T5"><text:span text:style-name="T5">Дрожжановского муниципального </text:span><text:span text:style-name="T5"/></text:p>
      <text:p text:style-name="Standard" loext:marker-style-name="T5"><text:span text:style-name="T5">района Республики Татарстан на 202</text:span><text:span text:style-name="T9">5</text:span><text:span text:style-name="T5"> год»</text:span></text:p>
      <text:p text:style-name="P7" loext:marker-style-name="T5"/>
      <text:p text:style-name="P28" loext:marker-style-name="T5"><text:span text:style-name="T5"><text:s text:c="4"/>В целях минимизации угрозы распространения наркомании, руководству­ясь п.2 ст.7 Федерального закона от 08.01.1998 №3-ФЗ «О наркотических средствах и психотропных веществах», Указом Президента Российской Федерации от 09.06.2010 года №690 «О утверждении Стратегии государственной антинаркотической политики Россий­ской Федерации до 2020 года», и Устава Чувашско-Дрожжановского сельского поселения Дрожжановского муниципального района Республики Татарстан, <text:s/>Исполнительный ко­митет Чувашско-Дрожжановского сельского поселения Дрожжановского муниципального района Республики Татарстан ПОСТАНОВЛЯЕТ:</text:span><text:span text:style-name="T5"/></text:p>
      <text:p text:style-name="P28" loext:marker-style-name="T5"><text:span text:style-name="T5">1. Утвердить план антинаркотических мероприятий, направленных на профилактику наркомании и токсикомании на территории Чувашско-Дрожжановского сельского поселения Дрожжановского муниципального района Республики Татарстан на 202</text:span><text:span text:style-name="T9">5</text:span><text:span text:style-name="T5"> год согласно приложению.</text:span></text:p>
      <text:p text:style-name="No_20_Spacing" loext:marker-style-name="T5"><text:span text:style-name="T11">2. </text:span><text:span text:style-name="T5">Обнародовать настоящее постановление на информационных стендах сельского поселения и разместить на официальном сайте Чувашско-Дрожжановского сельского поселения Дрожжановского муниципального района Портала муниципальных образований Республики Татарстан. <text:s text:c="10"/></text:span></text:p>
      <text:p text:style-name="No_20_Spacing" loext:marker-style-name="T5"><text:span text:style-name="T5">3. Настоящее постановление вступает в силу после дня его официального обнародования.</text:span><text:span text:style-name="T5"/></text:p>
      <text:p text:style-name="No_20_Spacing" loext:marker-style-name="T5"><text:span text:style-name="T5">4. Контроль за выполнением настоящего постановления оставляю за собой.</text:span><text:span text:style-name="T5"/></text:p>
      <text:p text:style-name="P29" loext:marker-style-name="T5"><text:span text:style-name="T5">Глава Чувашско-Дрожжановского сельского поселения</text:span><text:span text:style-name="T5"/></text:p>
      <text:p text:style-name="P29" loext:marker-style-name="T5"><text:span text:style-name="T5">Дрожжановского муниципального района </text:span><text:span text:style-name="T5"/></text:p>
      <text:p text:style-name="P29" loext:marker-style-name="T5"><text:span text:style-name="T5">Республики Татарстан:<text:tab/><text:tab/><text:tab/><text:tab/> <text:s text:c="2"/>В.В. Землемеров <text:s text:c="3"/></text:span><text:span text:style-name="T5"/></text:p>
      <text:p text:style-name="P8" loext:marker-style-name="T5"><text:soft-page-break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><text:bookmark text:name="_GoBack"/></text:p>
      <text:p text:style-name="P8" loext:marker-style-name="T5"/>
      <text:p text:style-name="P30" loext:marker-style-name="T15"><text:span text:style-name="T15"><text:s text:c="221"/></text:span><text:span text:style-name="T15"/></text:p>
      <text:p text:style-name="P16" loext:marker-style-name="T15"/>
      <text:p text:style-name="P30" loext:marker-style-name="T5"><text:soft-page-break/><text:span text:style-name="T15"><text:s/></text:span><text:span text:style-name="T5">Приложение к</text:span></text:p>
      <text:p text:style-name="P31" loext:marker-style-name="T5"><text:span text:style-name="T5">постановлению Главы Чувашско-Дрожжановского</text:span><text:span text:style-name="T5"/></text:p>
      <text:p text:style-name="P31" loext:marker-style-name="T5"><text:span text:style-name="T5">сельского поселения </text:span><text:span text:style-name="T5"/></text:p>
      <text:p text:style-name="P31" loext:marker-style-name="T5"><text:span text:style-name="T5">Дрожжановского муниципального</text:span><text:span text:style-name="T5"/></text:p>
      <text:p text:style-name="P31" loext:marker-style-name="T5"><text:span text:style-name="T5">района РТ от 1</text:span><text:span text:style-name="T9">4</text:span><text:span text:style-name="T5">.01.202</text:span><text:span text:style-name="T9">5</text:span><text:span text:style-name="T5"> года № 2</text:span></text:p>
      <text:p text:style-name="P9" loext:marker-style-name="T5"/>
      <text:p text:style-name="P21" loext:marker-style-name="T6"><text:span text:style-name="T6">План антинаркотических мероприятий, </text:span><text:span text:style-name="apple-converted-space"><text:span text:style-name="T6">направленных</text:span></text:span></text:p>
      <text:p text:style-name="P21" loext:marker-style-name="T5"><text:span text:style-name="apple-converted-space"><text:span text:style-name="T6">на профилактику наркомании и токсикомании</text:span></text:span><text:span text:style-name="T6"/></text:p>
      <text:p text:style-name="P21" loext:marker-style-name="T5"><text:span text:style-name="T6">на территории Чувашско-Дрожжановского сельского поселения </text:span><text:span text:style-name="T5">Дрожжановского</text:span></text:p>
      <text:p text:style-name="P21" loext:marker-style-name="T5"><text:span text:style-name="T5">муниципального района Республики Татарстан </text:span><text:span text:style-name="T6">на 202</text:span><text:span text:style-name="T8">5</text:span><text:span text:style-name="T6"> год</text:span></text:p>
      <text:p text:style-name="P10" loext:marker-style-name="T6"/>
      <text:p text:style-name="P1" loext:marker-style-name="T2"><text:span text:style-name="T2">1. Оценка исходной ситуации</text:span><text:span text:style-name="T2"/></text:p>
      <text:p text:style-name="P1" loext:marker-style-name="T5"><text:span text:style-name="T5">Проблемы наркомании, алкоголизма и других асоциальных явлений в молодежной среде в современном обществе являются одними из наиболее сложных проблем, порождающих необходимость решительных и активных действий по организации профилактических мероприятий, особенно среди молодежи, так как именно представители данной категории попадают в зависимость. Сложившаяся ситуация требует применения комплексного, концептуально осмысленного подхода к решению проблемы профилактической помощи, предупреждающей употребление наркотиков и развитие алкогольной зависимости. Очень важным в этом отношении является процесс формирования у представителей молодого поколения позитивных социальных установок на здоровый образ жизни, исключающих развитие наркотической или алкогольной зависимости.</text:span><text:span text:style-name="T5"/></text:p>
      <text:p text:style-name="P1" loext:marker-style-name="T5"><text:span text:style-name="T5">Потребители наркотиков - это потенциальные инфекционосители гепатита В, С, ВИЧ, сифилиса и др.</text:span><text:span text:style-name="T5"/></text:p>
      <text:p text:style-name="P1" loext:marker-style-name="T5"><text:span text:style-name="T5">Проблемы, связанные с незаконным употреблением наркотиков, многогранны. При этом следует принять как факт, что сами по себе ни жесткая репрессивная политика, ни легализация наркотиков, уже испробованные в разных странах мира, этой проблемы до конца не снимают. Именно поэтому решение ее лежит в комплексном взаимодействии различных структур и ведомств в профилактической и предупредительной работе. Предотвращение появления спроса на наркотики, равно как и его сокращение, - эффективное средство в борьбе с наркоманией и наркопреступностью.</text:span><text:span text:style-name="T5"/></text:p>
      <text:p text:style-name="P2" loext:marker-style-name="T5"/>
      <text:p text:style-name="P1" loext:marker-style-name="T2"><text:span text:style-name="T2">2. Цели, задачи, основные направления развития</text:span><text:span text:style-name="T2"/></text:p>
      <text:p text:style-name="P1" loext:marker-style-name="T5"><text:span text:style-name="T5">Целью Плана является минимизация угрозы распространения наркомании, ВИЧ-инфекции и алкоголизма на территории поселения.</text:span><text:span text:style-name="T5"/></text:p>
      <text:p text:style-name="P1" loext:marker-style-name="T5"><text:span text:style-name="T5">-создание единой системы профилактики злоупотребления наркотиками различными категориями населения, включающую в себя комплекс мер, направленных на снижение вредных последствий злоупотребления наркотическими средствами и психотропными веществами, </text:span><text:soft-page-break/><text:span text:style-name="T5">а также на предупреждение вовлечения несовершеннолетних и молодежи в процесс употребления наркотиков;</text:span><text:span text:style-name="T5"/></text:p>
      <text:p text:style-name="P1" loext:marker-style-name="T5"><text:span text:style-name="T5">- пропаганда здорового образа жизни, информирования населения через средства массовой информации и выпуск печатной продукции о вреде алкоголизма, табакокурения, наркомании;</text:span><text:span text:style-name="T5"/></text:p>
      <text:p text:style-name="P1" loext:marker-style-name="T5"><text:span text:style-name="T5">- формирования у молодежи Чувашско-Дрожжановского сельского поселения  мотивации к здоровому образу жизни.</text:span><text:span text:style-name="T5"/></text:p>
      <text:p text:style-name="P1" loext:marker-style-name="T5"><text:span text:style-name="T5">Для решения поставленной цели необходимо решить следующие задачи:</text:span><text:span text:style-name="T5"/></text:p>
      <text:p text:style-name="P1" loext:marker-style-name="T5"><text:span text:style-name="T5">- совершенствование системы профилактики наркотизации населения;</text:span><text:span text:style-name="T5"/></text:p>
      <text:p text:style-name="P1" loext:marker-style-name="T5"><text:span text:style-name="T5">- повышение роли семьи в вопросах профилактики наркотизации детей и подростков.</text:span><text:span text:style-name="T5"/></text:p>
      <text:p text:style-name="P1" loext:marker-style-name="T5"><text:span text:style-name="T5">В результате реализации мероприятий Плана, планируется достигнуть:</text:span><text:span text:style-name="T5"/></text:p>
      <text:p text:style-name="P1" loext:marker-style-name="T5"><text:span text:style-name="T5">- повышение осведомленности всех категорий населения по проблемам алкоголизма, табакокурения и наркомании;</text:span><text:span text:style-name="T5"/></text:p>
      <text:p text:style-name="P1" loext:marker-style-name="T5"><text:span text:style-name="T5">- формирование среди населения поселения негативного отношения к употреблению психоактивных веществ и выработка в молодежной среде устойчивых механизмов неприятия употребления наркотиков;</text:span><text:span text:style-name="T5"/></text:p>
      <text:p text:style-name="P1" loext:marker-style-name="T5"><text:span text:style-name="T5">- обеспечение наиболее полного охвата всех групп населения Чувашско-Дрожжановского сельского поселения  мероприятиями по профилактике алкоголизма, табакокурения, наркомании и токсикомании;</text:span><text:span text:style-name="T5"/></text:p>
      <text:p text:style-name="P1" loext:marker-style-name="T5"><text:span text:style-name="T5">- повышение заинтересованности руководителей соответствующих учреждений в проведении мероприятий, формирующих у молодежи мотивацию к здоровому образу жизни;</text:span><text:span text:style-name="T5"/></text:p>
      <text:p text:style-name="P1" loext:marker-style-name="T5"><text:span text:style-name="T5">- активное участие самой молодежи в антинаркотической пропаганде посредством создания групп по оказанию индивидуальной помощи молодежи и подросткам из групп риска, подготовки групп из числа студентов различных специальностей для проведения акций, встреч, бесед с подростками, организации работы на "телефонах доверия" молодых специалистов, прошедших соответствующую подготовку;</text:span><text:span text:style-name="T5"/></text:p>
      <text:p text:style-name="P1" loext:marker-style-name="T5"><text:span text:style-name="T5">- совершенствование единой межведомственной системы сбора, анализа и обобщения информации о распространении социально-негативных явлений, в том числе связанных с незаконным оборотом наркотических средств и психотропных веществ.</text:span><text:span text:style-name="T5"/></text:p>
      <text:p text:style-name="P1" loext:marker-style-name="T2"><text:span text:style-name="T2">3. Перечень мероприятий:</text:span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2" loext:marker-style-name="T10"><text:span text:style-name="T10">№ п/п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мероприятия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срок исполнения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исполнители</text:span><text:span text:style-name="T10"/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3" loext:marker-style-name="T1"><text:span text:style-name="T1">1. Профилактика незаконного употребления наркотиков и распространения наркомании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1.1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Систематическое проведение встреч работников правоохранительных органов и здравоохранения с учащимися школы, молодежью села с </text:span><text:soft-page-break/><text:span text:style-name="T10">целью освещения правовых и медицинских аспектов незаконного употребления наркотиков.</text:span><text:span text:style-name="T10"/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11" loext:marker-style-name="T10"/>
            <text:p text:style-name="P33" loext:marker-style-name="T10"><text:span text:style-name="T10">в течение года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ГАУЗ «Дрожжановская ЦРБ» (по согласованию);</text:span><text:span text:style-name="T10"/></text:p>
            <text:p text:style-name="P33" loext:marker-style-name="T10"><text:span text:style-name="T10">МБОУ «Чувашско-</text:span><text:soft-page-break/><text:span text:style-name="T10">Дрожжановская <text:s/>СОШ» (по согласованию), </text:span><text:span text:style-name="T10"/></text:p>
            <text:p text:style-name="P33" loext:marker-style-name="T10"><text:span text:style-name="T10">сельская библиотека, СДК (по 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1.2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Проведение молодежных акций:</text:span><text:span text:style-name="T10"/></text:p>
            <text:p text:style-name="P33" loext:marker-style-name="T10"><text:span text:style-name="T10">Акция «Мир без наркотиков»</text:span><text:span text:style-name="T10"/></text:p>
            <text:p text:style-name="P33" loext:marker-style-name="T10"><text:span text:style-name="T10">Акция, посвященная всемирному дню здоровья</text:span><text:span text:style-name="T10"/></text:p>
            <text:p text:style-name="P11" loext:marker-style-name="T10"/>
          </table:table-cell>
          <table:table-cell table:style-name="Таблица3.A1" office:value-type="string">
            <text:p text:style-name="P33" loext:marker-style-name="T10"><text:span text:style-name="T10"> </text:span><text:span text:style-name="T10"/></text:p>
            <text:p text:style-name="P11" loext:marker-style-name="T10"/>
            <text:p text:style-name="P33" loext:marker-style-name="T10"><text:span text:style-name="T10">апрель</text:span><text:span text:style-name="T10"/></text:p>
            <text:p text:style-name="P33" loext:marker-style-name="T10"><text:span text:style-name="T10">декабрь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 </text:span><text:span text:style-name="T10"/></text:p>
            <text:p text:style-name="P33" loext:marker-style-name="T10"><text:span text:style-name="T10">сельская библиотека, СДК (по 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1.3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Проведение спортивных соревнований,</text:span><text:span text:style-name="apple-converted-space"><text:span text:style-name="T10"> </text:span></text:span><text:span text:style-name="T10"> направленных на пропаганду здорового образа жизни</text:span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33" loext:marker-style-name="T10"><text:span text:style-name="T10">в течение года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Исполком,</text:span><text:span text:style-name="T10"/></text:p>
            <text:p text:style-name="P33" loext:marker-style-name="T10"><text:span text:style-name="T10">СДК (по согласованию), МБОУ «Чувашско-Дрожжановская <text:s/>СОШ» (по согласованию)</text:span><text:span text:style-name="T10"/></text:p>
            <text:p text:style-name="P11" loext:marker-style-name="T10"/>
            <text:p text:style-name="P11" loext:marker-style-name="T10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3" loext:marker-style-name="T1"><text:span text:style-name="T1">2. Меры по пресечению незаконного оборота наркотиков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2.1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Проведение оперативно-следственных мероприятий по выявлению незаконных посевов наркотико содержащих растений, задержание заготовителей, перевозчиков наркотиков на маршрутах возможной транспортировки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май-октябрь</text:span><text:span text:style-name="T10"/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11" loext:marker-style-name="T10"/>
            <text:p text:style-name="P33" loext:marker-style-name="T10"><text:span text:style-name="T10">Исполком, </text:span><text:span text:style-name="T10"/></text:p>
            <text:p text:style-name="P33" loext:marker-style-name="T10"><text:span text:style-name="T10">ОМВД (по 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2.2</text:span><text:span text:style-name="T10"/></text:p>
          </table:table-cell>
          <table:table-cell table:style-name="Таблица3.A1" office:value-type="string">
            <text:p text:style-name="P34" loext:marker-style-name="T10"><text:span text:style-name="T10">Осуществление мероприятий по выявлению и уничтожению дикорастущей конопли и незаконных посевов на территории</text:span><text:span text:style-name="apple-converted-space"><text:span text:style-name="T10"> </text:span></text:span><text:span text:style-name="T10"> сельского поселения </text:span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33" loext:marker-style-name="T10"><text:span text:style-name="T10">июнь - октябрь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apple-converted-space"><text:span text:style-name="T10"> </text:span></text:span><text:span text:style-name="T10"> </text:span></text:p>
            <text:p text:style-name="P11" loext:marker-style-name="T10"/>
            <text:p text:style-name="P33" loext:marker-style-name="T10"><text:span text:style-name="T10">ОМВД (по 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2.3</text:span><text:span text:style-name="T10"/></text:p>
          </table:table-cell>
          <table:table-cell table:style-name="Таблица3.A1" office:value-type="string">
            <text:p text:style-name="P34" loext:marker-style-name="T10"><text:span text:style-name="T10">Систематическое осуществление сверок </text:span><text:soft-page-break/><text:span text:style-name="T10">количественных учетных данных о лицах, употребляющих наркотические средства</text:span><text:span text:style-name="T10"/></text:p>
          </table:table-cell>
          <table:table-cell table:style-name="Таблица3.A1" office:value-type="string">
            <text:p text:style-name="P11" loext:marker-style-name="T10"/>
            <text:p text:style-name="P33" loext:marker-style-name="T10"><text:span text:style-name="T10">в течение </text:span><text:soft-page-break/><text:span text:style-name="T10">года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Исполком, </text:span><text:span text:style-name="T10"/></text:p>
            <text:p text:style-name="P33" loext:marker-style-name="T10"><text:span text:style-name="T10">ФАП (по </text:span><text:soft-page-break/><text:span text:style-name="T10">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2.4</text:span><text:span text:style-name="T10"/></text:p>
          </table:table-cell>
          <table:table-cell table:style-name="Таблица3.A1" office:value-type="string">
            <text:p text:style-name="P34" loext:marker-style-name="T10"><text:span text:style-name="T10">Проведение собраний жителей населенных пунктов сельского поселения с целью разъяснения административной и уголовной ответственности за незаконное культивирование растений, содержащих наркотические вещества, а также для формирования негативного отношения общественности к употреблению наркотиков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в течение года</text:span><text:span text:style-name="T10"/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11" loext:marker-style-name="T10"/>
            <text:p text:style-name="P11" loext:marker-style-name="T10"/>
            <text:p text:style-name="P33" loext:marker-style-name="T10"><text:span text:style-name="T10">Исполком</text:span><text:span text:style-name="T10"/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" loext:marker-style-name="T1"><text:span text:style-name="T1">3. <text:s/>Информационное обеспечение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3.1</text:span><text:span text:style-name="T10"/></text:p>
          </table:table-cell>
          <table:table-cell table:style-name="Таблица3.A1" office:value-type="string">
            <text:p text:style-name="P34" loext:marker-style-name="T10"><text:span text:style-name="T12">Взаимодействие с представителями  СМИ для освещения текущих вопросов противодействия наркомании, информации, направленной на пропаганду  здорового образа жизни</text:span><text:span text:style-name="T12"/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33" loext:marker-style-name="T10"><text:span text:style-name="T10">постоянно </text:span><text:span text:style-name="T10"/></text:p>
          </table:table-cell>
          <table:table-cell table:style-name="Таблица3.A1" office:value-type="string">
            <text:p text:style-name="P11" loext:marker-style-name="T10"/>
            <text:p text:style-name="P11" loext:marker-style-name="T10"/>
            <text:p text:style-name="P33" loext:marker-style-name="T10"><text:span text:style-name="T10">Исполком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3.2</text:span><text:span text:style-name="T10"/></text:p>
          </table:table-cell>
          <table:table-cell table:style-name="Таблица3.A1" office:value-type="string">
            <text:p text:style-name="P34" loext:marker-style-name="T10"><text:span text:style-name="T12">Организация социально-значимой деятельности детей, подростков и молодежи по месту жительства. Трудоустройство на период каникул.</text:span><text:span text:style-name="T12"/></text:p>
          </table:table-cell>
          <table:table-cell table:style-name="Таблица3.A1" office:value-type="string">
            <text:p text:style-name="P11" loext:marker-style-name="T10"/>
            <text:p text:style-name="P33" loext:marker-style-name="T10"><text:span text:style-name="T10">июнь-август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Исполком, </text:span><text:span text:style-name="T10"/></text:p>
            <text:p text:style-name="P33" loext:marker-style-name="T10"><text:span text:style-name="T10">Центр занятости населения (по согласованию)</text:span><text:span text:style-name="T10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0"><text:span text:style-name="T10">3.3</text:span><text:span text:style-name="T10"/></text:p>
          </table:table-cell>
          <table:table-cell table:style-name="Таблица3.A1" office:value-type="string">
            <text:p text:style-name="P34" loext:marker-style-name="T12"><text:span text:style-name="T12">Посещение неблагополучных семей и семей социального риска для оказания практической помощи в воспитании и устройстве детей.</text:span><text:span text:style-name="T12"/></text:p>
          </table:table-cell>
          <table:table-cell table:style-name="Таблица3.A1" office:value-type="string">
            <text:p text:style-name="P11" loext:marker-style-name="T10"/>
            <text:p text:style-name="P33" loext:marker-style-name="T10"><text:span text:style-name="T10">постоянно</text:span><text:span text:style-name="T10"/></text:p>
          </table:table-cell>
          <table:table-cell table:style-name="Таблица3.A1" office:value-type="string">
            <text:p text:style-name="P33" loext:marker-style-name="T10"><text:span text:style-name="T10">КДН, Центр социального обслуживания </text:span><text:span text:style-name="T10"/></text:p>
            <text:p text:style-name="P33" loext:marker-style-name="T10"><text:span text:style-name="T10">(по согласованию) </text:span><text:span text:style-name="T10"/></text:p>
          </table:table-cell>
        </table:table-row>
      </table:table>
      <text:p text:style-name="P12" loext:marker-style-name="T13"/>
      <text:p text:style-name="P7" loext:marker-style-name="T5"/>
      <text:p text:style-name="P7" loext:marker-style-name="T5"><text:soft-page-break/></text:p>
      <text:p text:style-name="P7" loext:marker-style-name="T5"/>
      <text:p text:style-name="P7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="Times New Roman" fo:font-family="'Times New Roman'" style:font-family-generic="roman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editing-cycles>13</meta:editing-cycles>
    <meta:print-date>2024-01-31T13:01:00</meta:print-date>
    <meta:creation-date>2021-01-14T06:52:00</meta:creation-date>
    <dc:date>2025-01-14T14:49:29.654437855</dc:date>
    <meta:editing-duration>PT28M36S</meta:editing-duration>
    <meta:generator>LibreOffice/7.6.7.2$Linux_X86_64 LibreOffice_project/60$Build-2</meta:generator>
    <meta:document-statistic meta:table-count="3" meta:image-count="0" meta:object-count="0" meta:page-count="7" meta:paragraph-count="117" meta:word-count="941" meta:character-count="8944" meta:non-whitespace-character-count="7569"/>
    <meta:user-defined meta:name="AppVersion">16.0000</meta:user-defined>
    <meta:template xlink:type="simple" xlink:actuate="onRequest" xlink:title="Normal" xlink:href=""/>
  </office:meta>
</office:document-meta>
</file>