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5cm" fo:margin-left="0cm" fo:margin-top="0cm" fo:margin-bottom="0cm" table:align="left" style:writing-mode="page"/>
    </style:style>
    <style:style style:name="Таблица1.A" style:family="table-column">
      <style:table-column-properties style:column-width="16.955cm"/>
    </style:style>
    <style:style style:name="Таблица1.1" style:family="table-row">
      <style:table-row-properties style:row-height="4.002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2" style:family="table">
      <style:table-properties style:width="26.631cm" fo:margin-left="0.012cm" fo:margin-top="0cm" fo:margin-bottom="0cm" table:align="left" style:writing-mode="page"/>
    </style:style>
    <style:style style:name="Таблица2.A" style:family="table-column">
      <style:table-column-properties style:column-width="0.868cm"/>
    </style:style>
    <style:style style:name="Таблица2.B" style:family="table-column">
      <style:table-column-properties style:column-width="5.283cm"/>
    </style:style>
    <style:style style:name="Таблица2.C" style:family="table-column">
      <style:table-column-properties style:column-width="1.827cm"/>
    </style:style>
    <style:style style:name="Таблица2.D" style:family="table-column">
      <style:table-column-properties style:column-width="2.785cm"/>
    </style:style>
    <style:style style:name="Таблица2.E" style:family="table-column">
      <style:table-column-properties style:column-width="1.617cm"/>
    </style:style>
    <style:style style:name="Таблица2.F" style:family="table-column">
      <style:table-column-properties style:column-width="4.803cm"/>
    </style:style>
    <style:style style:name="Таблица2.G" style:family="table-column">
      <style:table-column-properties style:column-width="9.4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01cm" fo:border="0.75pt solid #000000"/>
    </style:style>
    <style:style style:name="Таблица2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D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14" style:family="table-cell">
      <style:table-cell-properties style:vertical-align="middle" fo:padding="0.106cm" fo:border-left="0.75pt solid #000000" fo:border-right="none" fo:border-top="none" fo:border-bottom="0.75pt solid #000000"/>
    </style:style>
    <style:style style:name="Таблица2.G14" style:family="table-cell">
      <style:table-cell-properties style:vertical-align="middle" fo:padding="0.106cm" fo:border-left="0.75pt solid #000000" fo:border-right="0.75pt solid #000000" fo:border-top="none" fo:border-bottom="0.75pt solid #000000"/>
    </style:style>
    <style:style style:name="Таблица2.A1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1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20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P1" style:family="paragraph" style:parent-style-name="Heading_20_8">
      <style:paragraph-properties fo:margin-top="0cm" fo:margin-bottom="0cm" style:contextual-spacing="false" fo:text-align="center" style:justify-single-word="false"/>
    </style:style>
    <style:style style:name="P2" style:family="paragraph" style:parent-style-name="Heading_20_2">
      <style:text-properties fo:font-style="italic" style:font-style-asian="italic" style:font-style-complex="italic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font-size-asian="14pt" style:font-size-complex="14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right="8.5cm" fo:margin-top="0cm" fo:margin-bottom="0cm" style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c3445"/>
    </style:style>
    <style:style style:name="P8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style:contextual-spacing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 style:master-page-name="Converted1">
      <style:paragraph-properties fo:margin-top="0cm" fo:margin-bottom="0cm" style:contextual-spacing="false" fo:text-align="end" style:justify-single-word="false" fo:text-indent="1.251cm" style:auto-text-indent="false" style:page-number="auto" fo:break-before="page"/>
    </style:style>
    <style:style style:name="P12" style:family="paragraph" style:parent-style-name="Normal_20__28_Web_29_">
      <style:paragraph-properties fo:margin-top="0cm" fo:margin-bottom="0cm" style:contextual-spacing="false" fo:text-align="end" style:justify-single-word="false" fo:text-indent="1.251cm" style:auto-text-indent="false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text-indent="1.251cm" style:auto-text-indent="false"/>
    </style:style>
    <style:style style:name="P15" style:family="paragraph" style:parent-style-name="sdfootnote1">
      <style:paragraph-properties fo:margin-lef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dfootnote1">
      <style:paragraph-properties fo:margin-left="0cm" fo:margin-top="0cm" fo:margin-bottom="0cm" style:contextual-spacing="false" fo:text-align="justify" style:justify-single-word="false" fo:text-indent="0.513cm" style:auto-text-indent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text-indent="0.51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etter-spacing="0.035cm" style:font-size-asian="14pt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text-indent="1.251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text-indent="0.513cm" style:auto-text-indent="false"/>
      <style:text-properties officeooo:paragraph-rsid="001c3445"/>
    </style:style>
    <style:style style:name="P28" style:family="paragraph" style:parent-style-name="Standard">
      <style:paragraph-properties fo:text-align="justify" style:justify-single-word="false" fo:text-indent="0.513cm" style:auto-text-indent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text-indent="0.513cm" style:auto-text-indent="false" fo:background-color="#ffffff"/>
    </style:style>
    <style:style style:name="P30" style:family="paragraph" style:parent-style-name="Standard">
      <style:paragraph-properties fo:text-align="justify" style:justify-single-word="false" fo:text-indent="0.63cm" style:auto-text-indent="false"/>
    </style:style>
    <style:style style:name="P31" style:family="paragraph" style:parent-style-name="Standard">
      <style:paragraph-properties fo:text-align="justify" style:justify-single-word="false" fo:text-indent="0.485cm" style:auto-text-indent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loext:graphic-properties draw:fill="solid" draw:fill-color="#ffffff"/>
      <style:paragraph-properties fo:text-indent="0.513cm" style:auto-text-indent="false" fo:background-color="#ffffff"/>
    </style:style>
    <style:style style:name="P34" style:family="paragraph" style:parent-style-name="Standard">
      <style:paragraph-properties fo:text-align="justify" style:justify-single-word="false" fo:text-indent="0.513cm" style:auto-text-indent="false"/>
      <style:text-properties fo:color="#000000" loext:opacity="100%"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3445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letter-spacing="0.035cm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 style:font-style-complex="italic"/>
    </style:style>
    <style:style style:name="T9" style:family="text">
      <style:text-properties fo:font-size="14pt" officeooo:rsid="001c3445" fo:background-color="#ffffff" loext:char-shading-value="0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 style:font-weight-complex="bold"/>
    </style:style>
    <style:style style:name="T17" style:family="text">
      <style:text-properties fo:color="#000000" loext:opacity="100%" fo:font-size="14pt" officeooo:rsid="001d6cf4" style:font-size-asian="14pt" style:font-size-complex="14pt" style:font-weight-complex="bold"/>
    </style:style>
    <style:style style:name="T18" style:family="text">
      <style:text-properties fo:color="#000000" loext:opacity="100%" fo:font-size="14pt" officeooo:rsid="001c3445" style:font-size-asian="14pt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 loext:padding="0cm" loext:border="none" loext:shadow="none"/>
    </style:style>
    <style:style style:name="T21" style:family="text">
      <style:text-properties fo:color="#000000" loext:opacity="100%" fo:font-size="14pt" fo:background-color="#ffffff" loext:char-shading-value="0" style:font-size-asian="14pt" style:font-size-complex="14pt" style:font-style-complex="italic"/>
    </style:style>
    <style:style style:name="T22" style:family="text">
      <style:text-properties fo:color="#000000" loext:opacity="100%" fo:font-size="14pt" officeooo:rsid="001c3445" fo:background-color="#ffffff" loext:char-shading-value="0" style:font-size-asian="14pt" style:font-size-complex="14pt" style:font-style-complex="italic"/>
    </style:style>
    <style:style style:name="T23" style:family="text">
      <style:text-properties fo:color="#000000" loext:opacity="100%" fo:font-size="14pt" officeooo:rsid="001c3445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officeooo:rsid="001c3445" fo:background-color="#ffffff" loext:char-shading-value="0" style:font-size-asian="14pt" style:font-weight-asian="bold" style:font-size-complex="14pt" style:font-weight-complex="bold"/>
    </style:style>
    <style:style style:name="T26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27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 style:font-style-complex="italic" loext:padding="0cm" loext:border="none" loext:shadow="none"/>
    </style:style>
    <style:style style:name="T28" style:family="text">
      <style:text-properties style:text-position="super 58%" fo:font-size="14pt" style:font-size-asian="14pt" style:font-size-complex="14pt"/>
    </style:style>
    <style:style style:name="T29" style:family="text">
      <style:text-properties fo:color="#304855" loext:opacity="100%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ext:p text:style-name="P26" loext:marker-style-name="T1"><draw:frame draw:style-name="fr1" draw:name="Врезка1" text:anchor-type="paragraph" svg:x="-0.065cm" svg:y="0.002cm" svg:width="16.955cm" draw:z-index="0" loext:may-break-between-pages="true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h text:style-name="P2" text:outline-level="2" loext:marker-style-name="T13"/><text:p text:style-name="P22" loext:marker-style-name="T3"/><text:p text:style-name="P24" loext:marker-style-name="T3"><text:span text:style-name="T3">П О С Т А Н О В Л Е Н И Е</text:span></text:p><text:p text:style-name="P18" loext:marker-style-name="T1"/><text:p text:style-name="P18" loext:marker-style-name="T1"/><text:p text:style-name="P18" loext:marker-style-name="T1"/><text:p text:style-name="P19" loext:marker-style-name="T1"/><text:p text:style-name="P24" loext:marker-style-name="T3"><text:span text:style-name="T3">Р А С П О Р Я Ж Е Н И Е</text:span></text:p><text:p text:style-name="P19" loext:marker-style-name="T1"/><text:p text:style-name="P19" loext:marker-style-name="T1"/><text:p text:style-name="P19" loext:marker-style-name="T1"/><text:p text:style-name="Standard" loext:marker-style-name="T1"><text:span text:style-name="T1">_________________ <text:s text:c="74"/>№ _________</text:span></text:p><text:p text:style-name="P24" loext:marker-style-name="T1"><text:span text:style-name="T1">с. Упорово</text:span></text:p><text:h text:style-name="P1" text:outline-level="8" loext:marker-style-name="T14"><text:span text:style-name="T14"><text:s/>Ж Е Н И Е</text:span></text:h><text:p text:style-name="Standard" loext:marker-style-name="T1"><text:span text:style-name="T1">_________________ <text:s text:c="74"/>№ _________</text:span></text:p><text:p text:style-name="P24" loext:marker-style-name="T1"><text:span text:style-name="T1">с. Упорово</text:span></text:p><text:p text:style-name="P23" loext:marker-style-name="T6"/></table:table-cell></table:table-row></table:table></draw:text-box></draw:frame><text:span text:style-name="T2">19 <text:s/>декабря </text:span><text:span text:style-name="T1"><text:s/>202</text:span><text:span text:style-name="T2">4 года</text:span><text:span text:style-name="T1"> <text:s text:c="87"/>№ </text:span><text:span text:style-name="T2">8а</text:span></text:p>
      <text:p text:style-name="P3" loext:marker-style-name="T16"/>
      <text:p text:style-name="P5" loext:marker-style-name="T16"><text:span text:style-name="T16">Об утверждении программы профилактики рисков причинения вреда (ущерба) охраняемым законом ценностям по муниципальному контролю в сфере благоустройства на 202</text:span><text:span text:style-name="T17">5</text:span><text:span text:style-name="T16"> год</text:span></text:p>
      <text:p text:style-name="P8" loext:marker-style-name="T1"/>
      <text:p text:style-name="P6" loext:marker-style-name="T1"><text:span text:style-name="T15">В соответствии с Федеральным законом от 31.07.2020 </text:span><text:span text:style-name="T19">№ 248-ФЗ «О государственном контроле (надзоре) и муниципальном контроле в Российской Федерации», п</text:span><text:span text:style-name="T7">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Совета </text:span><text:span text:style-name="T9">Чувашско-Дрожжановского</text:span><text:span text:style-name="T8"> сельского поселения</text:span><text:span text:style-name="T28"> </text:span><text:span text:style-name="T1">от </text:span><text:span text:style-name="T2">20.12.</text:span><text:span text:style-name="T1">2021 г. №</text:span><text:span text:style-name="T7"> </text:span><text:span text:style-name="T9">15/3 </text:span><text:span text:style-name="T1">«Об осуществлении муниципального контроля в сфере благоустройства на территории </text:span><text:span text:style-name="T2">Чувашско-Дрожжановского</text:span> <text:span text:style-name="T1">сельского поселения», </text:span><text:span text:style-name="T15">Исполнительный комитет </text:span><text:span text:style-name="T18">Чувашско-Дрожжановского</text:span><text:span text:style-name="T15"> сельского поселения ПОСТАНОВЛЯЕТ:</text:span></text:p>
      <text:p text:style-name="P6" loext:marker-style-name="T1"><text:span text:style-name="T19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</text:span><text:span text:style-name="T23">5</text:span><text:span text:style-name="T19"> год, согласно приложению к настоящему постановлению.</text:span></text:p>
      <text:p text:style-name="P6" loext:marker-style-name="T1"><text:span text:style-name="T19">2. Разместить настоящее постановление на официальном сайте Дрожжановского муниципального района в сети «Интернет» в разделе сельского поселения.</text:span><text:span text:style-name="T19"/></text:p>
      <text:p text:style-name="P6" loext:marker-style-name="T1"><text:span text:style-name="T19">3. Настоящее постановление вступает в силу с 1 января 202</text:span><text:span text:style-name="T23">5</text:span><text:span text:style-name="T19"> года.</text:span></text:p>
      <text:p text:style-name="P9" loext:marker-style-name="T1"/>
      <text:p text:style-name="P7" loext:marker-style-name="T1"><text:span text:style-name="T1">Глава </text:span><text:span text:style-name="T2">Чувашско-Дрожжановского</text:span></text:p>
      <text:p text:style-name="P7" loext:marker-style-name="T1"><text:span text:style-name="T2">сельского </text:span><text:span text:style-name="T1">поселения: <text:s text:c="27"/></text:span><text:span text:style-name="T2">В.В. Землемеров</text:span><text:span text:style-name="T1"><text:tab/><text:tab/><text:tab/><text:tab/><text:tab/><text:tab/><text:tab/></text:span></text:p>
      <text:p text:style-name="P11" loext:marker-style-name="T1"><text:span text:style-name="T15">Приложение</text:span><text:span text:style-name="T15"/></text:p>
      <text:p text:style-name="P12" loext:marker-style-name="T1"><text:span text:style-name="T15">к постановлению</text:span><text:span text:style-name="T15"/></text:p>
      <text:p text:style-name="P12" loext:marker-style-name="T1"><text:span text:style-name="T15">Исполнительного комитета </text:span><text:span text:style-name="T18">Чувашско-Дрожжановского </text:span><text:span text:style-name="T19">сельского поселения</text:span></text:p>
      <text:p text:style-name="P12" loext:marker-style-name="T1"><text:span text:style-name="T15">от </text:span><text:span text:style-name="T18">19.12.2024 </text:span><text:span text:style-name="T15">№</text:span><text:span text:style-name="T18">8а</text:span></text:p>
      <text:p text:style-name="P4" loext:marker-style-name="T24"/>
      <text:p text:style-name="P13" loext:marker-style-name="T1"><text:span text:style-name="T24">ПРОГРАММА</text:span><text:span text:style-name="T24"/></text:p>
      <text:p text:style-name="P13" loext:marker-style-name="T1"><text:span text:style-name="T24">профилактики рисков причинения вреда (ущерба) охраняемым законом ценностям по муниципальному контролю </text:span><text:span text:style-name="T24"/></text:p>
      <text:p text:style-name="P14" loext:marker-style-name="T10"><text:span text:style-name="T24">в сфере благоустройства на 202</text:span><text:span text:style-name="T25">5</text:span><text:span text:style-name="T24"> год</text:span></text:p>
      <text:p text:style-name="P10" loext:marker-style-name="T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24" loext:marker-style-name="T1"><text:span text:style-name="T24">I. А</text:span><text:span text:style-name="T4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4" loext:marker-style-name="T1"><text:span text:style-name="T1">№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11">Значение</text:span><text:span text:style-name="T11"/></text:p>
          </table:table-cell>
          <table:covered-table-cell/>
          <table:table-cell table:style-name="Таблица2.D2" table:number-columns-spanned="4" office:value-type="string">
            <text:p text:style-name="P15" loext:marker-style-name="T1"><text:span text:style-name="T11">Характеристика значения</text:span><text:span text:style-name="T11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1.</text:span><text:span text:style-name="T1"/></text:p>
          </table:table-cell>
          <table:table-cell table:style-name="Таблица2.A2" table:number-columns-spanned="2" office:value-type="string">
            <text:p text:style-name="P32" loext:marker-style-name="T1"><text:bookmark-start text:name="_GoBack"/><text:span text:style-name="T19">А</text:span><text:span text:style-name="T1">нализ текущего состояния осуществления </text:span><text:span text:style-name="T19">муниципального контроля в сфере благоустройства</text:span><text:bookmark-end text:name="_GoBack"/></text:p>
          </table:table-cell>
          <table:covered-table-cell/>
          <table:table-cell table:style-name="Таблица2.D2" table:number-columns-spanned="4" office:value-type="string">
            <text:p text:style-name="P27" loext:marker-style-name="T1"><text:span text:style-name="T1">1.1. Программа профилактики </text:span><text:span text:style-name="T19">рисков причинения вреда (ущерба) охраняемым законом ценностям по муниципальному контролю в сфере благоустройства на 202</text:span><text:span text:style-name="T23">5</text:span><text:span text:style-name="T19"> год</text:span><text:span text:style-name="T1">, требований, установленных муниципальными правовыми актами, при осуществлении муниципального контроля за соблюдение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</text:span><text:span text:style-name="T1"> сельского поселения, разработана в целях организации осуществления Исполнительным комитетом </text:span><text:span text:style-name="T2">Чувашско-Дрожжановского</text:span><text:span text:style-name="T1"> сельского поселения мероприятий по профилактике нарушений требований, установленных федеральными законами и принимаемыми в соответствии с ними нормативными правовыми актами Российской Федерации, законами и нормативными правовыми актами Республики Татарстан, требований установленных муниципальными правовыми актами, <text:s/>при осуществлении муниципального контроля за соблюдением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</text:span><text:span text:style-name="T1"> сельского поселения.</text:span></text:p>
            <text:p text:style-name="P27" loext:marker-style-name="T1"><text:soft-page-break/><text:span text:style-name="T1">1.2. Программа распространяет свое действие на муниципальный контроль за соблюдением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 </text:span><text:span text:style-name="T1">сельского поселения. </text:span></text:p>
            <text:p text:style-name="P27" loext:marker-style-name="T1"><text:span text:style-name="T1">1.3. Уполномоченным органом по осуществлению муниципального контроля в сфере благоустройства является Исполнительный комитет </text:span><text:span text:style-name="T2">Чувашско-Дрожжановского</text:span><text:span text:style-name="T1"> сельского поселения. </text:span></text:p>
            <text:p text:style-name="P28" loext:marker-style-name="T1"><text:span text:style-name="T1">1.4. Субъектами профилактических мероприятий в рамках Программы являются граждане и организации, деятельность, действия или результаты деятельности которых либо производственные объекты, находящиеся во владении и (или) в пользовании которых, подлежат муниципальному контролю (контролируемые лица).</text:span><text:span text:style-name="T1"/></text:p>
            <text:p text:style-name="P28" loext:marker-style-name="T1"><text:span text:style-name="T1"><text:s/>1.5.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 в сфере благоустройства. Муниципальный контроль в сфере благоустройства осуществляется в соответствии с: </text:span><text:span text:style-name="T1"/></text:p>
            <text:p text:style-name="P28" loext:marker-style-name="T1"><text:span text:style-name="T1">- Федеральным законом от 31.07.2020 N 248-ФЗ "О государственном контроле (надзоре) и муниципальном контроле в Российской Федерации";</text:span><text:span text:style-name="T1"/></text:p>
            <text:p text:style-name="P28" loext:marker-style-name="T1"><text:span text:style-name="T1">- Федеральным законом от 06.10.2003 N 131-ФЗ "Об общих принципах организации местного самоуправления в Российской Федерации";</text:span><text:span text:style-name="T1"/></text:p>
            <text:p text:style-name="P28" loext:marker-style-name="T1"><text:span text:style-name="T1">- Федеральным законом от 02.05.2006 N 59-ФЗ "О порядке рассмотрения обращений граждан Российской Федерации";</text:span><text:span text:style-name="T1"/></text:p>
            <text:p text:style-name="P28" loext:marker-style-name="T1"><text:span text:style-name="T1">- Кодексом Республики Татарстан об административной ответственности;</text:span><text:span text:style-name="T1"/></text:p>
            <text:p text:style-name="P27" loext:marker-style-name="T1"><text:span text:style-name="T1">- Правилами благоустройства территории </text:span><text:span text:style-name="T2">Чувашско-Дрожжановского</text:span><text:span text:style-name="T1"> сельского поселения, утвержденными решением Совета </text:span><text:span text:style-name="T2">Чувашско-Дрожжановского </text:span><text:span text:style-name="T1">сельского поселения от </text:span><text:span text:style-name="T2">13.09.2017</text:span><text:span text:style-name="T1">г. №</text:span><text:span text:style-name="T2">17.1/1</text:span><text:span text:style-name="T1">.</text:span></text:p>
            <text:p text:style-name="P28" loext:marker-style-name="T1"><text:span text:style-name="T1">1.6. Плановых проверок в отношении граждан и организаций в 202</text:span><text:span text:style-name="T2">5</text:span><text:span text:style-name="T1"> году предусмотрено не было в связи с тем, что контроль за соблюдением требований в сфере благоустройства на территории поселения осуществлялся не в рамках муниципального контроля. <text:s/></text:span></text:p>
            <text:p text:style-name="P28" loext:marker-style-name="T1"><text:soft-page-break/><text:span text:style-name="T1">В целях предупреждения нарушений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указанных требований, на странице </text:span><text:span text:style-name="T2">Чувашско-Дрожжановского</text:span><text:span text:style-name="T1"> сельского поселения официального сайта Дрожжановского муниципального района размещены Правила благоустройства территории </text:span><text:span text:style-name="T2">Чувашско-Дрожжановского </text:span><text:span text:style-name="T1">сельского поселения. </text:span></text:p>
            <text:p text:style-name="P28" loext:marker-style-name="T1"><text:span text:style-name="T1">1.7. Анализ рисков реализации Программы. Программа подлежит корректировке при необходимости внесения изменений в перечень мероприятий, связанных с осуществлением профилактических мер в отношении выявленных нарушений. </text:span><text:span text:style-name="T1"/></text:p>
            <text:p text:style-name="P28" loext:marker-style-name="T1"><text:span text:style-name="T1">1.8. Анализ и оценка рисков причинения вреда охраняемым законом ценностям. Несоблюдение контролируемыми лицами обязательных требований, требований, установленных муниципальными правовыми актами, в сфере благоустройства по содержанию территорий, объектов и элементов благоустройства может повлечь за собой отрицательное влияние на общий вид благоустройства </text:span><text:span text:style-name="T2">Чувашско-Дрожжановского</text:span><text:span text:style-name="T1"> сельского поселения и создание неблагоприятной среды проживания и жизнедеятельности в нем населения.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2.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1">Описание текущего развития профилактической деятельности Исполнительного комитета </text:span><text:span text:style-name="T2">Чувашско-Дрожжановского </text:span><text:span text:style-name="T1">сельского поселения</text:span></text:p>
          </table:table-cell>
          <table:covered-table-cell/>
          <table:table-cell table:style-name="Таблица2.D2" table:number-columns-spanned="4" office:value-type="string">
            <text:p text:style-name="P16" loext:marker-style-name="T1"><text:span text:style-name="T1">В целях профилактических мероприятий по предупреждению нарушений обязательных требований, устранения причин, условий и факторов, способствующих нарушению требований, установленных Правилами благоустройства территории </text:span><text:span text:style-name="T2">Чувашско-Дрожжановского </text:span><text:span text:style-name="T1">сельского поселения осуществляется:</text:span></text:p>
            <text:p text:style-name="P16" loext:marker-style-name="T1"><text:span text:style-name="T1">- <text:s/>информирование о необходимости соблюдения Правил благоустройства территории </text:span><text:span text:style-name="T2">Чувашско-Дрожжановского</text:span><text:span text:style-name="T1"> сельского поселения, посредством официального сайта Дрожжановского муниципального района, публикации в периодических изданиях, социальных сетей;</text:span></text:p>
            <text:p text:style-name="P16" loext:marker-style-name="T1"><text:span text:style-name="T1">- совместная организация и проведение мероприятий по уборке территории </text:span><text:span text:style-name="T2">Чувашско-Дрожжановского</text:span><text:span text:style-name="T1"> сельского поселения;</text:span></text:p>
            <text:p text:style-name="P16" loext:marker-style-name="T1"><text:span text:style-name="T1">- выдача предупреждений. 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3.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1">Характеристика проблем, на решение которых направлена программа профилактики</text:span><text:span text:style-name="T1"/></text:p>
          </table:table-cell>
          <table:covered-table-cell/>
          <table:table-cell table:style-name="Таблица2.D2" table:number-columns-spanned="4" office:value-type="string">
            <text:p text:style-name="P33" loext:marker-style-name="T1"><text:span text:style-name="T1">Причинами нарушений обязательных требований в сфере благоустройства являются:</text:span><text:span text:style-name="T1"/></text:p>
            <text:p text:style-name="P33" loext:marker-style-name="T1"><text:span text:style-name="T1">а) не сформировано понимание исполнения требований в сфере благоустройства у </text:span><text:soft-page-break/><text:span text:style-name="T1">субъектов контроля;</text:span><text:span text:style-name="T1"/></text:p>
            <text:p text:style-name="P29" loext:marker-style-name="T1"><text:span text:style-name="T1">б) необходимость дополнительного информирования субъектов контроля по вопросам соблюдения требований в сфере благоустройства;</text:span><text:span text:style-name="T1"/></text:p>
            <text:p text:style-name="P29" loext:marker-style-name="T29"><text:span text:style-name="T1">в) не создана система обратной связи с субъектами контроля по вопросам применения требований правил благоустройства.</text:span><text:span text:style-name="T29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2" table:number-columns-spanned="7" office:value-type="string">
            <text:p text:style-name="P24" loext:marker-style-name="T1"><text:span text:style-name="T24">II. Ц</text:span><text:span text:style-name="T4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4" loext:marker-style-name="T1"><text:span text:style-name="T1">№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20">Значение</text:span><text:span text:style-name="T20"/></text:p>
          </table:table-cell>
          <table:covered-table-cell/>
          <table:table-cell table:style-name="Таблица2.D2" table:number-columns-spanned="4" office:value-type="string">
            <text:p text:style-name="P15" loext:marker-style-name="T1"><text:span text:style-name="T12">Характеристика значения</text:span><text:span text:style-name="T12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2.1.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1">Цели реализации программы профилактики</text:span><text:span text:style-name="T1"/></text:p>
          </table:table-cell>
          <table:covered-table-cell/>
          <table:table-cell table:style-name="Таблица2.D2" table:number-columns-spanned="4" office:value-type="string">
            <text:p text:style-name="P28" loext:marker-style-name="T1"><text:span text:style-name="T7">1. Стимулирование добросовестного соблюдения обязательных требований всеми контролируемыми лицами.</text:span><text:span text:style-name="T7"/></text:p>
            <text:p text:style-name="P28" loext:marker-style-name="T1"><text:span text:style-name="T7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span><text:span text:style-name="T7"/></text:p>
            <text:p text:style-name="P28" loext:marker-style-name="T1"><text:span text:style-name="T7">3. Создание условий для доведения обязательных требований до контролируемых лиц, повышение информированности о способах их соблюдения.</text:span><text:span text:style-name="T7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2.2.</text:span><text:span text:style-name="T1"/></text:p>
          </table:table-cell>
          <table:table-cell table:style-name="Таблица2.A2" table:number-columns-spanned="2" office:value-type="string">
            <text:p text:style-name="P24" loext:marker-style-name="T1"><text:span text:style-name="T1">Задачи реализации программы профилактики</text:span><text:span text:style-name="T1"/></text:p>
            <text:p text:style-name="P18" loext:marker-style-name="T1"/>
          </table:table-cell>
          <table:covered-table-cell/>
          <table:table-cell table:style-name="Таблица2.D2" table:number-columns-spanned="4" office:value-type="string">
            <text:p text:style-name="P28" loext:marker-style-name="T1"><text:span text:style-name="T19">1. Полнота и своевременность информирования контролируемых лиц и иных заинтересованных лиц по вопросам соблюдения обязательных требований.</text:span><text:span text:style-name="T19"/></text:p>
            <text:p text:style-name="P28" loext:marker-style-name="T1"><text:span text:style-name="T19">2. 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text:span text:style-name="T19"/></text:p>
            <text:p text:style-name="P28" loext:marker-style-name="T1"><text:span text:style-name="T19">3. 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.</text:span><text:span text:style-name="T19"/></text:p>
            <text:p text:style-name="P28" loext:marker-style-name="T1"><text:span text:style-name="T19">4. 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 устранения или снижения рисков их возникновения.</text:span><text:span text:style-name="T19"/></text:p>
            <text:p text:style-name="P28" loext:marker-style-name="T1"><text:span text:style-name="T7">5. Выявление типичных нарушений обязательных требований и подготовка предложений по их профилактике.</text:span><text:span text:style-name="T7"/></text:p>
            <text:p text:style-name="P28" loext:marker-style-name="T19"><text:span text:style-name="T19">6. Обеспечение единообразных подходов к применению Исполнительным комитетом и ее должностными лицами обязательных требований, законодательства Российской Федерации о муниципальном контроле.</text:span><text:span text:style-name="T19"/></text:p>
            <text:p text:style-name="P34" loext:marker-style-name="T19"/>
            <text:p text:style-name="P20" loext:marker-style-name="T1"><text:soft-page-break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2" table:number-columns-spanned="7" office:value-type="string">
            <text:p text:style-name="P25" loext:marker-style-name="T1"><text:span text:style-name="T24">III. П</text:span><text:span text:style-name="T4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4" loext:marker-style-name="T1"><text:span text:style-name="T1">№</text:span><text:span text:style-name="T1"/></text:p>
          </table:table-cell>
          <table:table-cell table:style-name="Таблица2.A2" table:number-columns-spanned="4" office:value-type="string">
            <text:p text:style-name="P24" loext:marker-style-name="T1"><text:span text:style-name="T11">Наименование мероприятия</text:span><text:span text:style-name="T11"/></text:p>
            <text:p text:style-name="P18" loext:marker-style-name="T1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24" loext:marker-style-name="T1"><text:span text:style-name="T11">Срок (периодичность)</text:span><text:span text:style-name="T11"/></text:p>
            <text:p text:style-name="P24" loext:marker-style-name="T1"><text:span text:style-name="T11">исполнения</text:span><text:span text:style-name="T11"/></text:p>
          </table:table-cell>
          <table:table-cell table:style-name="Таблица2.D2" office:value-type="string">
            <text:p text:style-name="P24" loext:marker-style-name="T1"><text:span text:style-name="T11">Структурное подразделение и (или) должностные лица, ответственные за реализацию профилактического мероприятия</text:span><text:span text:style-name="T11"/></text:p>
          </table:table-cell>
        </table:table-row>
        <table:table-row table:style-name="Таблица2.1">
          <table:table-cell table:style-name="Таблица2.A2" office:value-type="string">
            <text:p text:style-name="P24" loext:marker-style-name="T1"><text:span text:style-name="T19">3.1.</text:span><text:span text:style-name="T19"/></text:p>
          </table:table-cell>
          <table:table-cell table:style-name="Таблица2.A2" table:number-columns-spanned="4" office:value-type="string">
            <text:p text:style-name="P24" loext:marker-style-name="T1"><text:span text:style-name="T24">Информирование </text:span><text:span text:style-name="T24"/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4" loext:marker-style-name="T1"><text:span text:style-name="T19">По мере необходимости</text:span><text:span text:style-name="T19"/></text:p>
          </table:table-cell>
          <table:table-cell table:style-name="Таблица2.D2" office:value-type="string">
            <text:p text:style-name="P15" loext:marker-style-name="T1"><text:span text:style-name="T21">Секретарь Исполнительного комитета </text:span><text:span text:style-name="T22">Чувашско-Дрожжановского </text:span><text:span text:style-name="T21">сельского поселения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24" loext:marker-style-name="T1"><text:span text:style-name="T1">3.2.</text:span><text:span text:style-name="T1"/></text:p>
          </table:table-cell>
          <table:table-cell table:style-name="Таблица2.A2" table:number-columns-spanned="4" office:value-type="string">
            <text:p text:style-name="P24" loext:marker-style-name="T1"><text:span text:style-name="T5">К</text:span><text:span text:style-name="T24">онсультирование </text:span></text:p>
          </table:table-cell>
          <table:covered-table-cell/>
          <table:covered-table-cell/>
          <table:covered-table-cell/>
          <table:table-cell table:style-name="Таблица2.A2" table:number-rows-spanned="5" office:value-type="string">
            <text:p text:style-name="P18" loext:marker-style-name="T1"/>
            <text:p text:style-name="P24" loext:marker-style-name="T1"><text:span text:style-name="T19">По мере необходимости</text:span><text:span text:style-name="T19"/></text:p>
          </table:table-cell>
          <table:table-cell table:style-name="Таблица2.D2" table:number-rows-spanned="5" office:value-type="string">
            <text:p text:style-name="P15" loext:marker-style-name="T1"><text:span text:style-name="T21">Секретарь Исполнительного комитета </text:span><text:span text:style-name="T22">Чувашско-Дрожжановского </text:span><text:span text:style-name="T21">сельского поселения</text:span></text:p>
          </table:table-cell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24" loext:marker-style-name="T1"><text:span text:style-name="T26">Способы консультирования</text:span><text:span text:style-name="T26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office:value-type="string">
            <text:p text:style-name="Standard" loext:marker-style-name="T1"><text:span text:style-name="T19">В письменной форме при письменном обращении</text:span><text:span text:style-name="T19"/></text:p>
          </table:table-cell>
          <table:table-cell table:style-name="Таблица2.A2" table:number-columns-spanned="3" office:value-type="string">
            <text:p text:style-name="Standard" loext:marker-style-name="T1"><text:span text:style-name="T19">В устной форме (</text:span><text:span text:style-name="T7">по 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24" loext:marker-style-name="T1"><text:span text:style-name="T12">Вопросы, по которым осуществляется консультирование</text:span><text:span text:style-name="T12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30" loext:marker-style-name="T1"><text:span text:style-name="T20">1. Перечень и содержание обязательных требований, оценка соблюдения которых осуществляется в рамках муниципального контроля.</text:span><text:span text:style-name="T20"/></text:p>
            <text:p text:style-name="P30" loext:marker-style-name="T1"><text:span text:style-name="T20">2. Содержание правового статуса (права, обязанности, ответственность) участников отношений муниципального контроля.</text:span><text:span text:style-name="T20"/></text:p>
            <text:p text:style-name="P30" loext:marker-style-name="T1"><text:soft-page-break/><text:span text:style-name="T20">3. Характеристика мер профилактики рисков причинения вреда (ущерба) охраняемым законом ценностям.</text:span><text:span text:style-name="T20"/></text:p>
            <text:p text:style-name="P30" loext:marker-style-name="T1"><text:span text:style-name="T20">4. Разъяснение положений муниципальных нормативных правовых актов, регламентирующих порядок осуществления муниципального контроля.</text:span><text:span text:style-name="T20"/></text:p>
            <text:p text:style-name="P30" loext:marker-style-name="T1"><text:span text:style-name="T20">5. Разъяснение порядка обжалования решений Исполнительного комитета, действий (бездействия) ее должностных лиц в сфере муниципального контроля.</text:span><text:span text:style-name="T20"/></text:p>
            <text:p text:style-name="P30" loext:marker-style-name="T1"><text:span text:style-name="T20">6. Иные вопросы, касающиеся муниципального контроля.</text:span><text:span text:style-name="T20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table-cell table:style-name="Таблица2.A18" table:number-columns-spanned="7" office:value-type="string">
            <text:p text:style-name="P25" loext:marker-style-name="T1"><text:span text:style-name="T24">IV. П</text:span><text:span text:style-name="T4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9" office:value-type="string">
            <text:p text:style-name="P24" loext:marker-style-name="T1"><text:span text:style-name="T1">№</text:span><text:span text:style-name="T1"/></text:p>
          </table:table-cell>
          <table:table-cell table:style-name="Таблица2.B19" table:number-columns-spanned="3" office:value-type="string">
            <text:p text:style-name="P24" loext:marker-style-name="T1"><text:span text:style-name="T27">Значение</text:span><text:span text:style-name="T27"/></text:p>
          </table:table-cell>
          <table:covered-table-cell/>
          <table:covered-table-cell/>
          <table:table-cell table:style-name="Таблица2.E19" table:number-columns-spanned="3" office:value-type="string">
            <text:p text:style-name="P15" loext:marker-style-name="T1"><text:span text:style-name="T12">Характеристика значения</text:span><text:span text:style-name="T12"/></text:p>
          </table:table-cell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Standard" loext:marker-style-name="T1"><text:span text:style-name="T1">4.1.</text:span><text:span text:style-name="T1"/></text:p>
          </table:table-cell>
          <table:table-cell table:style-name="Таблица2.B20" table:number-columns-spanned="3" office:value-type="string">
            <text:p text:style-name="Standard" loext:marker-style-name="T1"><text:span text:style-name="T19">Показатели результативности и эффективности программы профилактики</text:span><text:span text:style-name="T19"/></text:p>
          </table:table-cell>
          <table:covered-table-cell/>
          <table:covered-table-cell/>
          <table:table-cell table:style-name="Таблица2.E20" table:number-columns-spanned="3" office:value-type="string">
            <text:p text:style-name="P31" loext:marker-style-name="T1"><text:span text:style-name="T19">1. Общее количество проведенных профилактических мероприятий.</text:span><text:span text:style-name="T19"/></text:p>
            <text:p text:style-name="P31" loext:marker-style-name="T1"><text:span text:style-name="T19">2. Полнота и своевременность осуществления информирования контролируемых лиц и иных заинтересованных лиц по вопросам соблюдения обязательных требований.</text:span><text:span text:style-name="T19"/></text:p>
            <text:p text:style-name="P31" loext:marker-style-name="T1"><text:span text:style-name="T7">3. Соблюдение порядка и сроков консультирования </text:span><text:span text:style-name="T19">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1" loext:marker-style-name="T1"><text:span text:style-name="T19">4. Снижение количества нарушений обязательных требований, выявленных по результатам проведения контрольных мероприятий.</text:span><text:span text:style-name="T19"/></text:p>
          </table:table-cell>
          <table:covered-table-cell/>
          <table:covered-table-cell/>
        </table:table-row>
      </table:table>
      <text:p text:style-name="P2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text-indent="1.27cm" style:auto-text-indent="false" style:vertical-align="baseline" style:writing-mode="lr-tb"/>
      <style:text-properties style:font-name="Arial" fo:font-family="Arial" style:font-family-generic="roman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ourier New" fo:font-family="'Courier New'" style:font-family-generic="roman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fo:font-size="14p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dfootnote1" style:family="paragraph" style:parent-style-name="Standard">
      <style:paragraph-properties fo:margin-left="0.6cm" fo:margin-top="0.494cm" fo:margin-bottom="0cm" style:contextual-spacing="false" fo:text-indent="-0.6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Заголовок_20_2_20_Знак" style:display-name="Заголовок 2 Знак" style:family="text" style:parent-style-name="Default_20_Paragraph_20_Font_20__28_WW_29_"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 style:parent-style-name="Default_20_Paragraph_20_Font_20__28_WW_29_">
      <style:text-properties style:font-name="Calibri" fo:font-family="Calibri" style:font-family-generic="roman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x-ph_5f__5f_menu_5f__5f_button" style:display-name="x-ph__menu__button" style:family="text" style:parent-style-name="Default_20_Paragraph_20_Font_20__28_WW_29_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text:style-name="ListLabel_20_12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38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1.27cm" fo:margin-right="1.697cm" style:writing-mode="lr-tb" style:layout-grid-color="#c0c0c0" style:layout-grid-lines="17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урушина Наталья Анатольевна</meta:initial-creator>
    <meta:editing-cycles>4</meta:editing-cycles>
    <meta:print-date>2018-07-24T03:49:00</meta:print-date>
    <meta:creation-date>2021-12-16T06:12:00</meta:creation-date>
    <dc:date>2025-01-28T16:16:38.154856682</dc:date>
    <meta:editing-duration>PT32M36S</meta:editing-duration>
    <meta:generator>LibreOffice/7.6.7.2$Linux_X86_64 LibreOffice_project/60$Build-2</meta:generator>
    <meta:document-statistic meta:table-count="2" meta:image-count="0" meta:object-count="0" meta:page-count="7" meta:paragraph-count="105" meta:word-count="1238" meta:character-count="11469" meta:non-whitespace-character-count="10049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