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357cm" fo:margin-left="-0.383cm" fo:margin-top="0cm" fo:margin-bottom="0cm" table:align="left" style:writing-mode="page"/>
    </style:style>
    <style:style style:name="Таблица3.A" style:family="table-column">
      <style:table-column-properties style:column-width="0.243cm"/>
    </style:style>
    <style:style style:name="Таблица3.B" style:family="table-column">
      <style:table-column-properties style:column-width="7.53cm"/>
    </style:style>
    <style:style style:name="Таблица3.C" style:family="table-column">
      <style:table-column-properties style:column-width="2.224cm"/>
    </style:style>
    <style:style style:name="Таблица3.D" style:family="table-column">
      <style:table-column-properties style:column-width="7.251cm"/>
    </style:style>
    <style:style style:name="Таблица3.E" style:family="table-column">
      <style:table-column-properties style:column-width="0.108cm"/>
    </style:style>
    <style:style style:name="Таблица3.1" style:family="table-row">
      <style:table-row-properties style:min-row-height="2.681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141cm" fo:keep-together="auto"/>
    </style:style>
    <style:style style:name="Таблица2" style:family="table">
      <style:table-properties style:width="26.631cm" fo:margin-left="0.012cm" fo:margin-top="0cm" fo:margin-bottom="0cm" table:align="left" style:writing-mode="page"/>
    </style:style>
    <style:style style:name="Таблица2.A" style:family="table-column">
      <style:table-column-properties style:column-width="0.868cm"/>
    </style:style>
    <style:style style:name="Таблица2.B" style:family="table-column">
      <style:table-column-properties style:column-width="5.283cm"/>
    </style:style>
    <style:style style:name="Таблица2.C" style:family="table-column">
      <style:table-column-properties style:column-width="1.827cm"/>
    </style:style>
    <style:style style:name="Таблица2.D" style:family="table-column">
      <style:table-column-properties style:column-width="2.785cm"/>
    </style:style>
    <style:style style:name="Таблица2.E" style:family="table-column">
      <style:table-column-properties style:column-width="1.617cm"/>
    </style:style>
    <style:style style:name="Таблица2.F" style:family="table-column">
      <style:table-column-properties style:column-width="4.803cm"/>
    </style:style>
    <style:style style:name="Таблица2.G" style:family="table-column">
      <style:table-column-properties style:column-width="9.4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01cm" fo:border="0.75pt solid #000000"/>
    </style:style>
    <style:style style:name="Таблица2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D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14" style:family="table-cell">
      <style:table-cell-properties style:vertical-align="middle" fo:padding="0.106cm" fo:border-left="0.75pt solid #000000" fo:border-right="none" fo:border-top="none" fo:border-bottom="0.75pt solid #000000"/>
    </style:style>
    <style:style style:name="Таблица2.G14" style:family="table-cell">
      <style:table-cell-properties style:vertical-align="middle" fo:padding="0.106cm" fo:border-left="0.75pt solid #000000" fo:border-right="0.75pt solid #000000" fo:border-top="none" fo:border-bottom="0.75pt solid #000000"/>
    </style:style>
    <style:style style:name="Таблица2.A1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1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1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E1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2.A2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B2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E20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P1" style:family="paragraph" style:parent-style-name="Paragraph_5f_20_5f_style">
      <style:text-properties officeooo:paragraph-rsid="001f01b8"/>
    </style:style>
    <style:style style:name="P2" style:family="paragraph" style:parent-style-name="sdfootnote1">
      <style:paragraph-properties fo:margin-lef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dfootnote1">
      <style:paragraph-properties fo:margin-left="0cm" fo:margin-top="0cm" fo:margin-bottom="0cm" style:contextual-spacing="false" fo:text-align="justify" style:justify-single-word="false" fo:text-indent="0.513cm" style:auto-text-indent="false"/>
    </style:style>
    <style:style style:name="P4" style:family="paragraph" style:parent-style-name="Normal_20__28_Web_29_">
      <style:paragraph-properties fo:margin-top="0cm" fo:margin-bottom="0cm" style:contextual-spacing="false"/>
      <style:text-properties fo:color="#000000" loext:opacity="100%" fo:font-size="14pt" style:font-size-asian="14pt" style:font-size-complex="14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right="8.5cm" fo:margin-top="0cm" fo:margin-bottom="0cm" style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text-indent="1.251cm" style:auto-text-indent="false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c3445"/>
    </style:style>
    <style:style style:name="P9" style:family="paragraph" style:parent-style-name="Normal_20__28_Web_29_">
      <style:paragraph-properties fo:margin-top="0cm" fo:margin-bottom="0cm" style:contextual-spacing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style:contextual-spacing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 style:master-page-name="Converted1">
      <style:paragraph-properties fo:margin-top="0cm" fo:margin-bottom="0cm" style:contextual-spacing="false" fo:text-align="end" style:justify-single-word="false" fo:text-indent="1.251cm" style:auto-text-indent="false" style:page-number="auto" fo:break-before="page"/>
    </style:style>
    <style:style style:name="P13" style:family="paragraph" style:parent-style-name="Normal_20__28_Web_29_">
      <style:paragraph-properties fo:margin-top="0cm" fo:margin-bottom="0cm" style:contextual-spacing="false" fo:text-align="end" style:justify-single-word="false" fo:text-indent="1.251cm" style:auto-text-indent="false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text-indent="1.251cm" style:auto-text-indent="false"/>
    </style:style>
    <style:style style:name="P16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size="14pt" officeooo:paragraph-rsid="001f01b8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text-indent="0.51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">
      <style:paragraph-properties fo:margin-left="0cm" fo:margin-top="0cm" fo:margin-bottom="0.106cm" style:contextual-spacing="false" fo:line-height="105%" fo:text-align="center" style:justify-single-word="false" fo:text-indent="0cm" style:auto-text-indent="false" fo:keep-with-next="always"/>
      <style:text-properties officeooo:paragraph-rsid="001f01b8"/>
    </style:style>
    <style:style style:name="P21" style:family="paragraph" style:parent-style-name="Standard" style:list-style-name="">
      <style:paragraph-properties fo:margin-left="0cm" fo:margin-right="-0.191cm" fo:margin-top="0cm" fo:margin-bottom="0.106cm" style:contextual-spacing="false" fo:line-height="105%" fo:text-align="center" style:justify-single-word="false" fo:text-indent="0cm" style:auto-text-indent="false" fo:keep-with-next="always"/>
      <style:text-properties officeooo:paragraph-rsid="001f01b8"/>
    </style:style>
    <style:style style:name="P22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text-indent="0cm" style:auto-text-indent="false" fo:keep-with-next="always">
        <style:tab-stops>
          <style:tab-stop style:position="3.323cm"/>
        </style:tab-stops>
      </style:paragraph-properties>
      <style:text-properties officeooo:paragraph-rsid="001f01b8"/>
    </style:style>
    <style:style style:name="P23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  <style:text-properties officeooo:paragraph-rsid="001f01b8"/>
    </style:style>
    <style:style style:name="P24" style:family="paragraph" style:parent-style-name="Standard">
      <style:paragraph-properties fo:margin-top="0cm" fo:margin-bottom="0.282cm" style:contextual-spacing="false" fo:line-height="105%" fo:text-align="center" style:justify-single-word="false">
        <style:tab-stops>
          <style:tab-stop style:position="3.323cm"/>
        </style:tab-stops>
      </style:paragraph-properties>
      <style:text-properties officeooo:paragraph-rsid="001f01b8"/>
    </style:style>
    <style:style style:name="P25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/>
      <style:text-properties officeooo:paragraph-rsid="001f01b8"/>
    </style:style>
    <style:style style:name="P26" style:family="paragraph" style:parent-style-name="Standard">
      <style:paragraph-properties fo:margin-right="-0.191cm" fo:line-height="105%" fo:text-align="center" style:justify-single-word="false"/>
      <style:text-properties style:font-name="Times New Roman" officeooo:paragraph-rsid="001f01b8" style:font-name-asian="Times New Roman1" style:language-asian="en" style:country-asian="US"/>
    </style:style>
    <style:style style:name="P27" style:family="paragraph" style:parent-style-name="Standard">
      <style:paragraph-properties fo:margin-top="0cm" fo:margin-bottom="0.282cm" style:contextual-spacing="false" fo:line-height="105%" fo:text-align="center" style:justify-single-word="false">
        <style:tab-stops>
          <style:tab-stop style:position="3.323cm"/>
        </style:tab-stops>
      </style:paragraph-properties>
      <style:text-properties style:font-name="Times New Roman" officeooo:paragraph-rsid="001f01b8" style:font-name-asian="Times New Roman1" style:language-asian="en" style:country-asian="US"/>
    </style:style>
    <style:style style:name="P28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000000" loext:opacity="100%" style:font-name="Times New Roman" officeooo:paragraph-rsid="001f01b8" style:font-name-asian="Times New Roman1" style:language-asian="en" style:country-asian="US"/>
    </style:style>
    <style:style style:name="P29" style:family="paragraph" style:parent-style-name="Standard">
      <style:paragraph-properties fo:text-align="justify" style:justify-single-word="false" fo:text-indent="0.513cm" style:auto-text-indent="false"/>
      <style:text-properties fo:color="#000000" loext:opacity="100%" fo:font-size="14pt" fo:background-color="#ffffff" style:font-size-asian="14pt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text-indent="0.513cm" style:auto-text-indent="false"/>
      <style:text-properties officeooo:paragraph-rsid="001c3445"/>
    </style:style>
    <style:style style:name="P32" style:family="paragraph" style:parent-style-name="Standard">
      <style:paragraph-properties fo:text-align="justify" style:justify-single-word="false" fo:text-indent="0.513cm" style:auto-text-indent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text-indent="0.513cm" style:auto-text-indent="false" fo:background-color="#ffffff"/>
    </style:style>
    <style:style style:name="P34" style:family="paragraph" style:parent-style-name="Standard">
      <style:paragraph-properties fo:text-align="justify" style:justify-single-word="false" fo:text-indent="0.63cm" style:auto-text-indent="false"/>
    </style:style>
    <style:style style:name="P35" style:family="paragraph" style:parent-style-name="Standard">
      <style:paragraph-properties fo:text-align="justify" style:justify-single-word="false" fo:text-indent="0.485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text-indent="1.251cm" style:auto-text-indent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loext:graphic-properties draw:fill="solid" draw:fill-color="#ffffff"/>
      <style:paragraph-properties fo:text-indent="0.513cm" style:auto-text-indent="false" fo:background-color="#ffffff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 style:parent-style-name="Standard">
      <style:text-properties officeooo:paragraph-rsid="001f01b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3445" style:font-size-asian="14pt" style:font-size-complex="14pt"/>
    </style:style>
    <style:style style:name="T3" style:family="text">
      <style:text-properties fo:font-size="14pt" officeooo:rsid="001f01b8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 style:font-style-complex="italic"/>
    </style:style>
    <style:style style:name="T8" style:family="text">
      <style:text-properties fo:font-size="14pt" officeooo:rsid="001c3445" fo:background-color="#ffffff" loext:char-shading-value="0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weight="bold" style:font-name-asian="Times New Roman1" style:font-size-asian="14pt" style:language-asian="en" style:country-asian="US" style:font-weight-asian="bold" style:font-size-complex="14pt"/>
    </style:style>
    <style:style style:name="T13" style:family="text">
      <style:text-properties style:font-name="Times New Roman" style:font-name-asian="Times New Roman1" style:language-asian="en" style:country-asian="US"/>
    </style:style>
    <style:style style:name="T14" style:family="text">
      <style:text-properties style:font-name="Times New Roman" fo:language="tt" fo:country="RU" style:font-name-asian="Times New Roman1" style:language-asian="en" style:country-asian="US"/>
    </style:style>
    <style:style style:name="T15" style:family="text">
      <style:text-properties style:font-name="Times New Roman" fo:font-weight="bold" style:font-name-asian="Times New Roman1" style:language-asian="en" style:country-asian="US" style:font-weight-asian="bold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style:font-size-asian="14pt" style:font-size-complex="14pt" style:font-weight-complex="bold"/>
    </style:style>
    <style:style style:name="T18" style:family="text">
      <style:text-properties fo:color="#000000" loext:opacity="100%" fo:font-size="14pt" officeooo:rsid="001f01b8" style:font-size-asian="14pt" style:font-size-complex="14pt" style:font-weight-complex="bold"/>
    </style:style>
    <style:style style:name="T19" style:family="text">
      <style:text-properties fo:color="#000000" loext:opacity="100%" fo:font-size="14pt" officeooo:rsid="00208da2" style:font-size-asian="14pt" style:font-size-complex="14pt" style:font-weight-complex="bold"/>
    </style:style>
    <style:style style:name="T20" style:family="text">
      <style:text-properties fo:color="#000000" loext:opacity="100%" fo:font-size="14pt" officeooo:rsid="001c3445" style:font-size-asian="14pt" style:font-size-complex="14pt"/>
    </style:style>
    <style:style style:name="T21" style:family="text">
      <style:text-properties fo:color="#000000" loext:opacity="100%" fo:font-size="14pt" officeooo:rsid="001f01b8" style:font-size-asian="14pt" style:font-size-complex="14pt"/>
    </style:style>
    <style:style style:name="T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background-color="#ffffff" loext:char-shading-value="0" style:font-size-asian="14pt" style:font-size-complex="14pt" loext:padding="0cm" loext:border="none" loext:shadow="none"/>
    </style:style>
    <style:style style:name="T24" style:family="text">
      <style:text-properties fo:color="#000000" loext:opacity="100%" fo:font-size="14pt" fo:background-color="#ffffff" loext:char-shading-value="0" style:font-size-asian="14pt" style:font-size-complex="14pt" style:font-style-complex="italic"/>
    </style:style>
    <style:style style:name="T25" style:family="text">
      <style:text-properties fo:color="#000000" loext:opacity="100%" fo:font-size="14pt" officeooo:rsid="001c3445" fo:background-color="#ffffff" loext:char-shading-value="0" style:font-size-asian="14pt" style:font-size-complex="14pt" style:font-style-complex="italic"/>
    </style:style>
    <style:style style:name="T26" style:family="text">
      <style:text-properties fo:color="#000000" loext:opacity="100%" fo:font-size="14pt" officeooo:rsid="001c3445" fo:background-color="#ffffff" loext:char-shading-value="0" style:font-size-asian="14pt" style:font-size-complex="14pt"/>
    </style:style>
    <style:style style:name="T27" style:family="text">
      <style:text-properties fo:color="#000000" loext:opacity="100%" fo:font-size="14pt" officeooo:rsid="001f01b8" fo:background-color="#ffffff" loext:char-shading-value="0" style:font-size-asian="14pt" style:font-size-complex="14pt"/>
    </style:style>
    <style:style style:name="T28" style:family="text">
      <style:text-properties fo:color="#000000" loext:opacity="100%" fo:font-size="14pt" officeooo:rsid="00208da2" fo:background-color="#ffffff" loext:char-shading-value="0" style:font-size-asian="14pt" style:font-size-complex="14pt"/>
    </style:style>
    <style:style style:name="T29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30" style:family="text">
      <style:text-properties fo:color="#000000" loext:opacity="100%" fo:font-size="14pt" fo:font-weight="bold" officeooo:rsid="001f01b8" fo:background-color="#ffffff" loext:char-shading-value="0" style:font-size-asian="14pt" style:font-weight-asian="bold" style:font-size-complex="14pt" style:font-weight-complex="bold"/>
    </style:style>
    <style:style style:name="T31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32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 style:font-style-complex="italic" loext:padding="0cm" loext:border="none" loext:shadow="none"/>
    </style:style>
    <style:style style:name="T33" style:family="text">
      <style:text-properties fo:color="#000000" loext:opacity="100%" style:font-name="Times New Roman" style:font-name-asian="Times New Roman1" style:language-asian="en" style:country-asian="US"/>
    </style:style>
    <style:style style:name="T34" style:family="text">
      <style:text-properties style:text-position="super 58%" fo:font-size="14pt" style:font-size-asian="14pt" style:font-size-complex="14pt"/>
    </style:style>
    <style:style style:name="T35" style:family="text">
      <style:text-properties fo:color="#304855" loext:opacity="100%" fo:font-size="14pt" style:font-size-asian="14pt" style:font-size-complex="14pt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7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h text:style-name="P20" text:outline-level="2" loext:marker-style-name="T13"><text:span text:style-name="T13">ИСПОЛНИТЕЛЬНЫЙ КОМИТЕТ</text:span></text:h>
            <text:h text:style-name="P22" text:outline-level="2" loext:marker-style-name="T13"><text:span text:style-name="T14">ЧУВАШСКО-ДРОЖЖАНОВСКОГО </text:span><text:span text:style-name="T13">СЕЛЬСКОГО ПОСЕЛЕНИЯ ДРОЖЖАНОВСКОГО</text:span></text:h>
            <text:h text:style-name="P22" text:outline-level="2" loext:marker-style-name="T13"><text:span text:style-name="T13">МУНИЦИПАЛЬНОГО РАЙОНА</text:span></text:h>
            <text:h text:style-name="P22" text:outline-level="2" loext:marker-style-name="T13"><text:span text:style-name="T13">РЕСПУБЛИКИ ТАТАРСТАН</text:span></text:h>
          </table:table-cell>
          <table:covered-table-cell/>
          <table:table-cell table:style-name="Таблица3.A1" office:value-type="string">
            <text:p text:style-name="P26" loext:marker-style-name="T13"/>
            <text:p text:style-name="P28" loext:marker-style-name="T33"/>
          </table:table-cell>
          <table:table-cell table:style-name="Таблица3.A1" table:number-columns-spanned="2" office:value-type="string">
            <text:h text:style-name="P21" text:outline-level="2" loext:marker-style-name="T13"><text:span text:style-name="T13">ТАТАРСТАН РЕСПУБЛИКАСЫ</text:span></text:h>
            <text:h text:style-name="P21" text:outline-level="2" loext:marker-style-name="T13"><text:span text:style-name="T13"><text:s/>ЧҮПРӘЛЕ</text:span></text:h>
            <text:h text:style-name="P21" text:outline-level="2" loext:marker-style-name="T13"><text:span text:style-name="T13">МУНИЦИПАЛЬ РАЙОНЫ</text:span></text:h>
            <text:p text:style-name="P25" loext:marker-style-name="T13"><text:span text:style-name="T14"><text:s/>ЧУАШ </text:span><text:span text:style-name="T13">ЧҮПРӘЛЕ</text:span><text:span text:style-name="T14"> АВЫЛ ҖИРЛЕГЕ</text:span><text:span text:style-name="T13"> БАШКАРМА КОМИТЕТЫ</text:span>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7" loext:marker-style-name="T13"/>
          </table:table-cell>
          <table:table-cell table:style-name="Таблица3.A1" table:number-columns-spanned="3" office:value-type="string">
            <text:p text:style-name="P23" loext:marker-style-name="T13"><draw:custom-shape text:anchor-type="as-char" draw:z-index="0" draw:name="Фигура1" draw:style-name="gr1" draw:text-style-name="P40" svg:width="17.5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 loext:marker-style-name="T15"><text:span text:style-name="T15">ПОСТАНОВЛЕНИЕ</text:span><text:span text:style-name="T12"> <text:s text:c="57"/></text:span><text:span text:style-name="T15">КАРАР</text:span></text:p>
          </table:table-cell>
          <table:covered-table-cell/>
          <table:covered-table-cell/>
          <table:table-cell table:style-name="Таблица3.A1" office:value-type="string">
            <text:p text:style-name="P41"/>
          </table:table-cell>
        </table:table-row>
      </table:table>
      <text:p text:style-name="P16" loext:marker-style-name="T1"/>
      <text:p text:style-name="P30" loext:marker-style-name="T1"><text:span text:style-name="T3">10 ноября</text:span><text:span text:style-name="T2"> </text:span><text:span text:style-name="T1"><text:s/>202</text:span><text:span text:style-name="T3">5</text:span><text:span text:style-name="T2"> года</text:span><text:span text:style-name="T1"> <text:s text:c="87"/>№ </text:span><text:span text:style-name="T3">6</text:span></text:p>
      <text:p text:style-name="P4" loext:marker-style-name="T17"/>
      <text:p text:style-name="P6" loext:marker-style-name="T17"><text:span text:style-name="T17">Об утверждении программы профилактики рисков причинения вреда (ущерба) охраняемым законом ценностям по муниципальному контролю в сфере благоустройства на 202</text:span><text:span text:style-name="T19">6</text:span><text:span text:style-name="T17"> год</text:span></text:p>
      <text:p text:style-name="P9" loext:marker-style-name="T1"/>
      <text:p text:style-name="P7" loext:marker-style-name="T1"><text:span text:style-name="T16">В соответствии с Федеральным законом от 31.07.2020 </text:span><text:span text:style-name="T22">№ 248-ФЗ «О государственном контроле (надзоре) и муниципальном контроле в Российской Федерации», п</text:span><text:span text:style-name="T6">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Совета </text:span><text:span text:style-name="T8">Чувашско-Дрожжановского</text:span><text:span text:style-name="T7"> сельского поселения</text:span><text:span text:style-name="T34"> </text:span><text:span text:style-name="T1">от </text:span><text:span text:style-name="T2">20.12.</text:span><text:span text:style-name="T1">2021 г. №</text:span><text:span text:style-name="T6"> </text:span><text:span text:style-name="T8">15/3 </text:span><text:span text:style-name="T1">«Об осуществлении муниципального контроля в сфере благоустройства на территории </text:span><text:span text:style-name="T2">Чувашско-Дрожжановского</text:span> <text:span text:style-name="T1">сельского поселения», </text:span><text:span text:style-name="T16">Исполнительный комитет </text:span><text:span text:style-name="T20">Чувашско-Дрожжановского</text:span><text:span text:style-name="T16"> сельского поселения ПОСТАНОВЛЯЕТ:</text:span></text:p>
      <text:p text:style-name="P7" loext:marker-style-name="T1"><text:span text:style-name="T22">1. 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</text:span><text:span text:style-name="T27">6</text:span><text:span text:style-name="T22"> год, согласно приложению к настоящему постановлению.</text:span></text:p>
      <text:p text:style-name="P7" loext:marker-style-name="T1"><text:span text:style-name="T22">2. Разместить настоящее постановление на официальном сайте Дрожжановского муниципального района в сети «Интернет» в разделе сельского поселения.</text:span><text:span text:style-name="T22"/></text:p>
      <text:p text:style-name="P7" loext:marker-style-name="T1"><text:span text:style-name="T22">3. Настоящее постановление вступает в силу с 1 января 202</text:span><text:span text:style-name="T27">6</text:span><text:span text:style-name="T22"> года.</text:span></text:p>
      <text:p text:style-name="P10" loext:marker-style-name="T1"/>
      <text:p text:style-name="P8" loext:marker-style-name="T1"><text:span text:style-name="T1">Глава </text:span><text:span text:style-name="T2">Чувашско-Дрожжановского</text:span></text:p>
      <text:p text:style-name="P8" loext:marker-style-name="T1"><text:span text:style-name="T2">сельского </text:span><text:span text:style-name="T1">поселения: <text:s text:c="27"/></text:span><text:span text:style-name="T2">В.В. Землемеров</text:span><text:span text:style-name="T1"><text:tab/><text:tab/><text:tab/><text:tab/><text:tab/><text:tab/><text:tab/></text:span></text:p>
      <text:p text:style-name="P12" loext:marker-style-name="T1"><text:span text:style-name="T16">Приложение</text:span><text:span text:style-name="T16"/></text:p>
      <text:p text:style-name="P13" loext:marker-style-name="T1"><text:span text:style-name="T16">к постановлению</text:span><text:span text:style-name="T16"/></text:p>
      <text:p text:style-name="P13" loext:marker-style-name="T1"><text:span text:style-name="T16">Исполнительного комитета </text:span><text:span text:style-name="T20">Чувашско-Дрожжановского </text:span><text:span text:style-name="T22">сельского поселения</text:span></text:p>
      <text:p text:style-name="P13" loext:marker-style-name="T1"><text:span text:style-name="T16">от </text:span><text:span text:style-name="T21">10.11.2025</text:span><text:span text:style-name="T20"> </text:span><text:span text:style-name="T16">№</text:span><text:span text:style-name="T21">6</text:span></text:p>
      <text:p text:style-name="P5" loext:marker-style-name="T29"/>
      <text:p text:style-name="P14" loext:marker-style-name="T1"><text:span text:style-name="T29">ПРОГРАММА</text:span><text:span text:style-name="T29"/></text:p>
      <text:p text:style-name="P14" loext:marker-style-name="T1"><text:span text:style-name="T29">профилактики рисков причинения вреда (ущерба) охраняемым законом ценностям по муниципальному контролю </text:span><text:span text:style-name="T29"/></text:p>
      <text:p text:style-name="P15" loext:marker-style-name="T9"><text:span text:style-name="T29">в сфере благоустройства на 202</text:span><text:span text:style-name="T30">6</text:span><text:span text:style-name="T29"> год</text:span></text:p>
      <text:p text:style-name="P11" loext:marker-style-name="T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36" loext:marker-style-name="T1"><text:span text:style-name="T29">I. А</text:span><text:span text:style-name="T4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6" loext:marker-style-name="T1"><text:span text:style-name="T1">№</text:span><text:span text:style-name="T1"/></text:p>
          </table:table-cell>
          <table:table-cell table:style-name="Таблица2.A2" table:number-columns-spanned="2" office:value-type="string">
            <text:p text:style-name="P36" loext:marker-style-name="T1"><text:span text:style-name="T10">Значение</text:span><text:span text:style-name="T10"/></text:p>
          </table:table-cell>
          <table:covered-table-cell/>
          <table:table-cell table:style-name="Таблица2.D2" table:number-columns-spanned="4" office:value-type="string">
            <text:p text:style-name="P2" loext:marker-style-name="T1"><text:span text:style-name="T10">Характеристика значения</text:span><text:span text:style-name="T10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1.1.</text:span><text:span text:style-name="T1"/></text:p>
          </table:table-cell>
          <table:table-cell table:style-name="Таблица2.A2" table:number-columns-spanned="2" office:value-type="string">
            <text:p text:style-name="P38" loext:marker-style-name="T1"><text:bookmark-start text:name="_GoBack"/><text:span text:style-name="T22">А</text:span><text:span text:style-name="T1">нализ текущего состояния осуществления </text:span><text:span text:style-name="T22">муниципального контроля в сфере благоустройства</text:span><text:bookmark-end text:name="_GoBack"/></text:p>
          </table:table-cell>
          <table:covered-table-cell/>
          <table:table-cell table:style-name="Таблица2.D2" table:number-columns-spanned="4" office:value-type="string">
            <text:p text:style-name="P31" loext:marker-style-name="T1"><text:span text:style-name="T1">1.1. Программа профилактики </text:span><text:span text:style-name="T22">рисков причинения вреда (ущерба) охраняемым законом ценностям по муниципальному контролю в сфере благоустройства на 202</text:span><text:span text:style-name="T28">6</text:span><text:span text:style-name="T22"> год</text:span><text:span text:style-name="T1">, требований, установленных муниципальными правовыми актами, при осуществлении муниципального контроля за соблюдение правил благоустройства территории </text:span><text:span text:style-name="T2">Чувашско-Дрожжановского </text:span><text:span text:style-name="T1">сельского поселения и муниципальных нормативных правовых актов, обязательных к применению при благоустройстве территории </text:span><text:span text:style-name="T2">Чувашско-Дрожжановского</text:span><text:span text:style-name="T1"> сельского поселения, разработана в целях организации осуществления Исполнительным комитетом </text:span><text:span text:style-name="T2">Чувашско-Дрожжановского</text:span><text:span text:style-name="T1"> сельского поселения мероприятий по профилактике нарушений требований, установленных федеральными законами и принимаемыми в соответствии с ними нормативными правовыми актами Российской Федерации, законами и нормативными правовыми актами Республики Татарстан, требований установленных муниципальными правовыми актами, <text:s/>при осуществлении муниципального контроля за соблюдением Правил благоустройства территории </text:span><text:span text:style-name="T2">Чувашско-Дрожжановского </text:span><text:span text:style-name="T1">сельского поселения и муниципальных нормативных правовых актов, обязательных к применению при благоустройстве территории </text:span><text:span text:style-name="T2">Чувашско-Дрожжановского</text:span><text:span text:style-name="T1"> сельского поселения.</text:span></text:p>
            <text:p text:style-name="P31" loext:marker-style-name="T1"><text:soft-page-break/><text:span text:style-name="T1">1.2. Программа распространяет свое действие на муниципальный контроль за соблюдением Правил благоустройства территории </text:span><text:span text:style-name="T2">Чувашско-Дрожжановского </text:span><text:span text:style-name="T1">сельского поселения и муниципальных нормативных правовых актов, обязательных к применению при благоустройстве территории </text:span><text:span text:style-name="T2">Чувашско-Дрожжановского </text:span><text:span text:style-name="T1">сельского поселения. </text:span></text:p>
            <text:p text:style-name="P31" loext:marker-style-name="T1"><text:span text:style-name="T1">1.3. Уполномоченным органом по осуществлению муниципального контроля в сфере благоустройства является Исполнительный комитет </text:span><text:span text:style-name="T2">Чувашско-Дрожжановского</text:span><text:span text:style-name="T1"> сельского поселения. </text:span></text:p>
            <text:p text:style-name="P32" loext:marker-style-name="T1"><text:span text:style-name="T1">1.4. Субъектами профилактических мероприятий в рамках Программы являются граждане и организации, деятельность, действия или результаты деятельности которых либо производственные объекты, находящиеся во владении и (или) в пользовании которых, подлежат муниципальному контролю (контролируемые лица).</text:span><text:span text:style-name="T1"/></text:p>
            <text:p text:style-name="P32" loext:marker-style-name="T1"><text:span text:style-name="T1"><text:s/>1.5.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 в сфере благоустройства. Муниципальный контроль в сфере благоустройства осуществляется в соответствии с: </text:span><text:span text:style-name="T1"/></text:p>
            <text:p text:style-name="P32" loext:marker-style-name="T1"><text:span text:style-name="T1">- Федеральным законом от 31.07.2020 N 248-ФЗ "О государственном контроле (надзоре) и муниципальном контроле в Российской Федерации";</text:span><text:span text:style-name="T1"/></text:p>
            <text:p text:style-name="P32" loext:marker-style-name="T1"><text:span text:style-name="T1">- Федеральным законом от 06.10.2003 N 131-ФЗ "Об общих принципах организации местного самоуправления в Российской Федерации";</text:span><text:span text:style-name="T1"/></text:p>
            <text:p text:style-name="P32" loext:marker-style-name="T1"><text:span text:style-name="T1">- Федеральным законом от 02.05.2006 N 59-ФЗ "О порядке рассмотрения обращений граждан Российской Федерации";</text:span><text:span text:style-name="T1"/></text:p>
            <text:p text:style-name="P32" loext:marker-style-name="T1"><text:span text:style-name="T1">- Кодексом Республики Татарстан об административной ответственности;</text:span><text:span text:style-name="T1"/></text:p>
            <text:p text:style-name="P31" loext:marker-style-name="T1"><text:span text:style-name="T1">- Правилами благоустройства территории </text:span><text:span text:style-name="T2">Чувашско-Дрожжановского</text:span><text:span text:style-name="T1"> сельского поселения, утвержденными решением Совета </text:span><text:span text:style-name="T2">Чувашско-Дрожжановского </text:span><text:span text:style-name="T1">сельского поселения от </text:span><text:span text:style-name="T2">13.09.2017</text:span><text:span text:style-name="T1">г. №</text:span><text:span text:style-name="T2">17.1/1</text:span><text:span text:style-name="T1">.</text:span></text:p>
            <text:p text:style-name="P32" loext:marker-style-name="T1"><text:span text:style-name="T1">1.6. Плановых проверок в отношении граждан и организаций в 202</text:span><text:span text:style-name="T2">5</text:span><text:span text:style-name="T1"> году предусмотрено не было в связи с тем, что контроль за соблюдением требований в сфере благоустройства на территории поселения осуществлялся не в рамках муниципального контроля. <text:s/></text:span></text:p>
            <text:p text:style-name="P32" loext:marker-style-name="T1"><text:soft-page-break/><text:span text:style-name="T1">В целях предупреждения нарушений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указанных требований, на странице </text:span><text:span text:style-name="T2">Чувашско-Дрожжановского</text:span><text:span text:style-name="T1"> сельского поселения официального сайта Дрожжановского муниципального района размещены Правила благоустройства территории </text:span><text:span text:style-name="T2">Чувашско-Дрожжановского </text:span><text:span text:style-name="T1">сельского поселения. </text:span></text:p>
            <text:p text:style-name="P32" loext:marker-style-name="T1"><text:span text:style-name="T1">1.7. Анализ рисков реализации Программы. Программа подлежит корректировке при необходимости внесения изменений в перечень мероприятий, связанных с осуществлением профилактических мер в отношении выявленных нарушений. </text:span><text:span text:style-name="T1"/></text:p>
            <text:p text:style-name="P32" loext:marker-style-name="T1"><text:span text:style-name="T1">1.8. Анализ и оценка рисков причинения вреда охраняемым законом ценностям. Несоблюдение контролируемыми лицами обязательных требований, требований, установленных муниципальными правовыми актами, в сфере благоустройства по содержанию территорий, объектов и элементов благоустройства может повлечь за собой отрицательное влияние на общий вид благоустройства </text:span><text:span text:style-name="T2">Чувашско-Дрожжановского</text:span><text:span text:style-name="T1"> сельского поселения и создание неблагоприятной среды проживания и жизнедеятельности в нем населения. 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1.2.</text:span><text:span text:style-name="T1"/></text:p>
          </table:table-cell>
          <table:table-cell table:style-name="Таблица2.A2" table:number-columns-spanned="2" office:value-type="string">
            <text:p text:style-name="P36" loext:marker-style-name="T1"><text:span text:style-name="T1">Описание текущего развития профилактической деятельности Исполнительного комитета </text:span><text:span text:style-name="T2">Чувашско-Дрожжановского </text:span><text:span text:style-name="T1">сельского поселения</text:span></text:p>
          </table:table-cell>
          <table:covered-table-cell/>
          <table:table-cell table:style-name="Таблица2.D2" table:number-columns-spanned="4" office:value-type="string">
            <text:p text:style-name="P3" loext:marker-style-name="T1"><text:span text:style-name="T1">В целях профилактических мероприятий по предупреждению нарушений обязательных требований, устранения причин, условий и факторов, способствующих нарушению требований, установленных Правилами благоустройства территории </text:span><text:span text:style-name="T2">Чувашско-Дрожжановского </text:span><text:span text:style-name="T1">сельского поселения осуществляется:</text:span></text:p>
            <text:p text:style-name="P3" loext:marker-style-name="T1"><text:span text:style-name="T1">- <text:s/>информирование о необходимости соблюдения Правил благоустройства территории </text:span><text:span text:style-name="T2">Чувашско-Дрожжановского</text:span><text:span text:style-name="T1"> сельского поселения, посредством официального сайта Дрожжановского муниципального района, публикации в периодических изданиях, социальных сетей;</text:span></text:p>
            <text:p text:style-name="P3" loext:marker-style-name="T1"><text:span text:style-name="T1">- совместная организация и проведение мероприятий по уборке территории </text:span><text:span text:style-name="T2">Чувашско-Дрожжановского</text:span><text:span text:style-name="T1"> сельского поселения;</text:span></text:p>
            <text:p text:style-name="P3" loext:marker-style-name="T1"><text:span text:style-name="T1">- выдача предупреждений. 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1.3.</text:span><text:span text:style-name="T1"/></text:p>
          </table:table-cell>
          <table:table-cell table:style-name="Таблица2.A2" table:number-columns-spanned="2" office:value-type="string">
            <text:p text:style-name="P36" loext:marker-style-name="T1"><text:span text:style-name="T1">Характеристика проблем, на решение которых направлена программа профилактики</text:span><text:span text:style-name="T1"/></text:p>
          </table:table-cell>
          <table:covered-table-cell/>
          <table:table-cell table:style-name="Таблица2.D2" table:number-columns-spanned="4" office:value-type="string">
            <text:p text:style-name="P39" loext:marker-style-name="T1"><text:span text:style-name="T1">Причинами нарушений обязательных требований в сфере благоустройства являются:</text:span><text:span text:style-name="T1"/></text:p>
            <text:p text:style-name="P39" loext:marker-style-name="T1"><text:span text:style-name="T1">а) не сформировано понимание исполнения требований в сфере благоустройства у </text:span><text:soft-page-break/><text:span text:style-name="T1">субъектов контроля;</text:span><text:span text:style-name="T1"/></text:p>
            <text:p text:style-name="P33" loext:marker-style-name="T1"><text:span text:style-name="T1">б) необходимость дополнительного информирования субъектов контроля по вопросам соблюдения требований в сфере благоустройства;</text:span><text:span text:style-name="T1"/></text:p>
            <text:p text:style-name="P33" loext:marker-style-name="T35"><text:span text:style-name="T1">в) не создана система обратной связи с субъектами контроля по вопросам применения требований правил благоустройства.</text:span><text:span text:style-name="T35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2" table:number-columns-spanned="7" office:value-type="string">
            <text:p text:style-name="P36" loext:marker-style-name="T1"><text:span text:style-name="T29">II. Ц</text:span><text:span text:style-name="T4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6" loext:marker-style-name="T1"><text:span text:style-name="T1">№</text:span><text:span text:style-name="T1"/></text:p>
          </table:table-cell>
          <table:table-cell table:style-name="Таблица2.A2" table:number-columns-spanned="2" office:value-type="string">
            <text:p text:style-name="P36" loext:marker-style-name="T1"><text:span text:style-name="T23">Значение</text:span><text:span text:style-name="T23"/></text:p>
          </table:table-cell>
          <table:covered-table-cell/>
          <table:table-cell table:style-name="Таблица2.D2" table:number-columns-spanned="4" office:value-type="string">
            <text:p text:style-name="P2" loext:marker-style-name="T1"><text:span text:style-name="T11">Характеристика значения</text:span><text:span text:style-name="T11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2.1.</text:span><text:span text:style-name="T1"/></text:p>
          </table:table-cell>
          <table:table-cell table:style-name="Таблица2.A2" table:number-columns-spanned="2" office:value-type="string">
            <text:p text:style-name="P36" loext:marker-style-name="T1"><text:span text:style-name="T1">Цели реализации программы профилактики</text:span><text:span text:style-name="T1"/></text:p>
          </table:table-cell>
          <table:covered-table-cell/>
          <table:table-cell table:style-name="Таблица2.D2" table:number-columns-spanned="4" office:value-type="string">
            <text:p text:style-name="P32" loext:marker-style-name="T1"><text:span text:style-name="T6">1. Стимулирование добросовестного соблюдения обязательных требований всеми контролируемыми лицами.</text:span><text:span text:style-name="T6"/></text:p>
            <text:p text:style-name="P32" loext:marker-style-name="T1"><text:span text:style-name="T6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span><text:span text:style-name="T6"/></text:p>
            <text:p text:style-name="P32" loext:marker-style-name="T1"><text:span text:style-name="T6">3. Создание условий для доведения обязательных требований до контролируемых лиц, повышение информированности о способах их соблюдения.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 loext:marker-style-name="T1"><text:span text:style-name="T1">2.2.</text:span><text:span text:style-name="T1"/></text:p>
          </table:table-cell>
          <table:table-cell table:style-name="Таблица2.A2" table:number-columns-spanned="2" office:value-type="string">
            <text:p text:style-name="P36" loext:marker-style-name="T1"><text:span text:style-name="T1">Задачи реализации программы профилактики</text:span><text:span text:style-name="T1"/></text:p>
            <text:p text:style-name="P17" loext:marker-style-name="T1"/>
          </table:table-cell>
          <table:covered-table-cell/>
          <table:table-cell table:style-name="Таблица2.D2" table:number-columns-spanned="4" office:value-type="string">
            <text:p text:style-name="P32" loext:marker-style-name="T1"><text:span text:style-name="T22">1. Полнота и своевременность информирования контролируемых лиц и иных заинтересованных лиц по вопросам соблюдения обязательных требований.</text:span><text:span text:style-name="T22"/></text:p>
            <text:p text:style-name="P32" loext:marker-style-name="T1"><text:span text:style-name="T22">2. С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text:span text:style-name="T22"/></text:p>
            <text:p text:style-name="P32" loext:marker-style-name="T1"><text:span text:style-name="T22">3. Повышение правосознания и правовой культуры руководителей органов местного самоуправления, юридических лиц, индивидуальных предпринимателей и граждан.</text:span><text:span text:style-name="T22"/></text:p>
            <text:p text:style-name="P32" loext:marker-style-name="T1"><text:span text:style-name="T22">4. Выявление условий, 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 устранения или снижения рисков их возникновения.</text:span><text:span text:style-name="T22"/></text:p>
            <text:p text:style-name="P32" loext:marker-style-name="T1"><text:span text:style-name="T6">5. Выявление типичных нарушений обязательных требований и подготовка предложений по их профилактике.</text:span><text:span text:style-name="T6"/></text:p>
            <text:p text:style-name="P32" loext:marker-style-name="T22"><text:span text:style-name="T22">6. Обеспечение единообразных подходов к применению Исполнительным комитетом и ее должностными лицами обязательных требований, законодательства Российской Федерации о муниципальном контроле.</text:span><text:span text:style-name="T22"/></text:p>
            <text:p text:style-name="P29" loext:marker-style-name="T22"/>
            <text:p text:style-name="P18" loext:marker-style-name="T1"><text:soft-page-break/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2" table:number-columns-spanned="7" office:value-type="string">
            <text:p text:style-name="P37" loext:marker-style-name="T1"><text:span text:style-name="T29">III. П</text:span><text:span text:style-name="T4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6" loext:marker-style-name="T1"><text:span text:style-name="T1">№</text:span><text:span text:style-name="T1"/></text:p>
          </table:table-cell>
          <table:table-cell table:style-name="Таблица2.A2" table:number-columns-spanned="4" office:value-type="string">
            <text:p text:style-name="P36" loext:marker-style-name="T1"><text:span text:style-name="T10">Наименование мероприятия</text:span><text:span text:style-name="T10"/></text:p>
            <text:p text:style-name="P17" loext:marker-style-name="T1"/>
          </table:table-cell>
          <table:covered-table-cell/>
          <table:covered-table-cell/>
          <table:covered-table-cell/>
          <table:table-cell table:style-name="Таблица2.A2" office:value-type="string">
            <text:p text:style-name="P36" loext:marker-style-name="T1"><text:span text:style-name="T10">Срок (периодичность)</text:span><text:span text:style-name="T10"/></text:p>
            <text:p text:style-name="P36" loext:marker-style-name="T1"><text:span text:style-name="T10">исполнения</text:span><text:span text:style-name="T10"/></text:p>
          </table:table-cell>
          <table:table-cell table:style-name="Таблица2.D2" office:value-type="string">
            <text:p text:style-name="P36" loext:marker-style-name="T1"><text:span text:style-name="T10">Структурное подразделение и (или) должностные лица, ответственные за реализацию профилактического мероприятия</text:span><text:span text:style-name="T10"/></text:p>
          </table:table-cell>
        </table:table-row>
        <table:table-row table:style-name="Таблица2.1">
          <table:table-cell table:style-name="Таблица2.A2" office:value-type="string">
            <text:p text:style-name="P36" loext:marker-style-name="T1"><text:span text:style-name="T22">3.1.</text:span><text:span text:style-name="T22"/></text:p>
          </table:table-cell>
          <table:table-cell table:style-name="Таблица2.A2" table:number-columns-spanned="4" office:value-type="string">
            <text:p text:style-name="P36" loext:marker-style-name="T1"><text:span text:style-name="T29">Информирование </text:span><text:span text:style-name="T29"/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36" loext:marker-style-name="T1"><text:span text:style-name="T22">По мере необходимости</text:span><text:span text:style-name="T22"/></text:p>
          </table:table-cell>
          <table:table-cell table:style-name="Таблица2.D2" office:value-type="string">
            <text:p text:style-name="P2" loext:marker-style-name="T1"><text:span text:style-name="T24">Секретарь Исполнительного комитета </text:span><text:span text:style-name="T25">Чувашско-Дрожжановского </text:span><text:span text:style-name="T24">сельского поселения</text:span>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36" loext:marker-style-name="T1"><text:span text:style-name="T1">3.2.</text:span><text:span text:style-name="T1"/></text:p>
          </table:table-cell>
          <table:table-cell table:style-name="Таблица2.A2" table:number-columns-spanned="4" office:value-type="string">
            <text:p text:style-name="P36" loext:marker-style-name="T1"><text:span text:style-name="T5">К</text:span><text:span text:style-name="T29">онсультирование </text:span></text:p>
          </table:table-cell>
          <table:covered-table-cell/>
          <table:covered-table-cell/>
          <table:covered-table-cell/>
          <table:table-cell table:style-name="Таблица2.A2" table:number-rows-spanned="5" office:value-type="string">
            <text:p text:style-name="P17" loext:marker-style-name="T1"/>
            <text:p text:style-name="P36" loext:marker-style-name="T1"><text:span text:style-name="T22">По мере необходимости</text:span><text:span text:style-name="T22"/></text:p>
          </table:table-cell>
          <table:table-cell table:style-name="Таблица2.D2" table:number-rows-spanned="5" office:value-type="string">
            <text:p text:style-name="P2" loext:marker-style-name="T1"><text:span text:style-name="T24">Секретарь Исполнительного комитета </text:span><text:span text:style-name="T25">Чувашско-Дрожжановского </text:span><text:span text:style-name="T24">сельского поселения</text:span></text:p>
          </table:table-cell>
        </table:table-row>
        <table:table-row table:style-name="Таблица2.1">
          <table:covered-table-cell table:style-name="Таблица2.A14"/>
          <table:table-cell table:style-name="Таблица2.A2" table:number-columns-spanned="4" office:value-type="string">
            <text:p text:style-name="P36" loext:marker-style-name="T1"><text:span text:style-name="T31">Способы консультирования</text:span><text:span text:style-name="T31"/></text:p>
          </table:table-cell>
          <table:covered-table-cell/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covered-table-cell table:style-name="Таблица2.A14"/>
          <table:table-cell table:style-name="Таблица2.A2" office:value-type="string">
            <text:p text:style-name="Standard" loext:marker-style-name="T1"><text:span text:style-name="T22">В письменной форме при письменном обращении</text:span><text:span text:style-name="T22"/></text:p>
          </table:table-cell>
          <table:table-cell table:style-name="Таблица2.A2" table:number-columns-spanned="3" office:value-type="string">
            <text:p text:style-name="Standard" loext:marker-style-name="T1"><text:span text:style-name="T22">В устной форме (</text:span><text:span text:style-name="T6">по телефону, посредством 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covered-table-cell table:style-name="Таблица2.A14"/>
          <table:table-cell table:style-name="Таблица2.A2" table:number-columns-spanned="4" office:value-type="string">
            <text:p text:style-name="P36" loext:marker-style-name="T1"><text:span text:style-name="T11">Вопросы, по которым осуществляется консультирование</text:span><text:span text:style-name="T11"/></text:p>
          </table:table-cell>
          <table:covered-table-cell/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covered-table-cell table:style-name="Таблица2.A14"/>
          <table:table-cell table:style-name="Таблица2.A2" table:number-columns-spanned="4" office:value-type="string">
            <text:p text:style-name="P34" loext:marker-style-name="T1"><text:span text:style-name="T23">1. Перечень и содержание обязательных требований, оценка соблюдения которых осуществляется в рамках муниципального контроля.</text:span><text:span text:style-name="T23"/></text:p>
            <text:p text:style-name="P34" loext:marker-style-name="T1"><text:span text:style-name="T23">2. Содержание правового статуса (права, обязанности, ответственность) участников отношений муниципального контроля.</text:span><text:span text:style-name="T23"/></text:p>
            <text:p text:style-name="P34" loext:marker-style-name="T1"><text:soft-page-break/><text:span text:style-name="T23">3. Характеристика мер профилактики рисков причинения вреда (ущерба) охраняемым законом ценностям.</text:span><text:span text:style-name="T23"/></text:p>
            <text:p text:style-name="P34" loext:marker-style-name="T1"><text:span text:style-name="T23">4. Разъяснение положений муниципальных нормативных правовых актов, регламентирующих порядок осуществления муниципального контроля.</text:span><text:span text:style-name="T23"/></text:p>
            <text:p text:style-name="P34" loext:marker-style-name="T1"><text:span text:style-name="T23">5. Разъяснение порядка обжалования решений Исполнительного комитета, действий (бездействия) ее должностных лиц в сфере муниципального контроля.</text:span><text:span text:style-name="T23"/></text:p>
            <text:p text:style-name="P34" loext:marker-style-name="T1"><text:span text:style-name="T23">6. Иные вопросы, касающиеся муниципального контроля.</text:span><text:span text:style-name="T23"/></text:p>
          </table:table-cell>
          <table:covered-table-cell/>
          <table:covered-table-cell/>
          <table:covered-table-cell/>
          <table:covered-table-cell table:style-name="Таблица2.A14"/>
          <table:covered-table-cell table:style-name="Таблица2.G14"/>
        </table:table-row>
        <table:table-row table:style-name="Таблица2.1">
          <table:table-cell table:style-name="Таблица2.A18" table:number-columns-spanned="7" office:value-type="string">
            <text:p text:style-name="P37" loext:marker-style-name="T1"><text:span text:style-name="T29">IV. П</text:span><text:span text:style-name="T4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9" office:value-type="string">
            <text:p text:style-name="P36" loext:marker-style-name="T1"><text:span text:style-name="T1">№</text:span><text:span text:style-name="T1"/></text:p>
          </table:table-cell>
          <table:table-cell table:style-name="Таблица2.B19" table:number-columns-spanned="3" office:value-type="string">
            <text:p text:style-name="P36" loext:marker-style-name="T1"><text:span text:style-name="T32">Значение</text:span><text:span text:style-name="T32"/></text:p>
          </table:table-cell>
          <table:covered-table-cell/>
          <table:covered-table-cell/>
          <table:table-cell table:style-name="Таблица2.E19" table:number-columns-spanned="3" office:value-type="string">
            <text:p text:style-name="P2" loext:marker-style-name="T1"><text:span text:style-name="T11">Характеристика значения</text:span><text:span text:style-name="T11"/></text:p>
          </table:table-cell>
          <table:covered-table-cell/>
          <table:covered-table-cell/>
        </table:table-row>
        <table:table-row table:style-name="Таблица2.1">
          <table:table-cell table:style-name="Таблица2.A20" office:value-type="string">
            <text:p text:style-name="Standard" loext:marker-style-name="T1"><text:span text:style-name="T1">4.1.</text:span><text:span text:style-name="T1"/></text:p>
          </table:table-cell>
          <table:table-cell table:style-name="Таблица2.B20" table:number-columns-spanned="3" office:value-type="string">
            <text:p text:style-name="Standard" loext:marker-style-name="T1"><text:span text:style-name="T22">Показатели результативности и эффективности программы профилактики</text:span><text:span text:style-name="T22"/></text:p>
          </table:table-cell>
          <table:covered-table-cell/>
          <table:covered-table-cell/>
          <table:table-cell table:style-name="Таблица2.E20" table:number-columns-spanned="3" office:value-type="string">
            <text:p text:style-name="P35" loext:marker-style-name="T1"><text:span text:style-name="T22">1. Общее количество проведенных профилактических мероприятий.</text:span><text:span text:style-name="T22"/></text:p>
            <text:p text:style-name="P35" loext:marker-style-name="T1"><text:span text:style-name="T22">2. Полнота и своевременность осуществления информирования контролируемых лиц и иных заинтересованных лиц по вопросам соблюдения обязательных требований.</text:span><text:span text:style-name="T22"/></text:p>
            <text:p text:style-name="P35" loext:marker-style-name="T1"><text:span text:style-name="T6">3. Соблюдение порядка и сроков консультирования </text:span><text:span text:style-name="T22">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35" loext:marker-style-name="T1"><text:span text:style-name="T22">4. Снижение количества нарушений обязательных требований, выявленных по результатам проведения контрольных мероприятий.</text:span><text:span text:style-name="T22"/></text:p>
          </table:table-cell>
          <table:covered-table-cell/>
          <table:covered-table-cell/>
        </table:table-row>
      </table:table>
      <text:p text:style-name="P19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text-indent="1.27cm" style:auto-text-indent="false" style:vertical-align="baseline" style:writing-mode="lr-tb"/>
      <style:text-properties style:font-name="Arial" fo:font-family="Arial" style:font-family-generic="roman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ourier New" fo:font-family="'Courier New'" style:font-family-generic="roman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fo:font-size="14p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dfootnote1" style:family="paragraph" style:parent-style-name="Standard">
      <style:paragraph-properties fo:margin-left="0.6cm" fo:margin-top="0.494cm" fo:margin-bottom="0cm" style:contextual-spacing="false" fo:text-indent="-0.6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Заголовок_20_2_20_Знак" style:display-name="Заголовок 2 Знак" style:family="text" style:parent-style-name="Default_20_Paragraph_20_Font_20__28_WW_29_">
      <style:text-properties style:font-name="Times New Roman" fo:font-family="'Times New Roman'" style:font-family-generic="roman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8_20_Знак" style:display-name="Заголовок 8 Знак" style:family="text" style:parent-style-name="Default_20_Paragraph_20_Font_20__28_WW_29_">
      <style:text-properties style:font-name="Calibri" fo:font-family="Calibri" style:font-family-generic="roman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x-ph_5f__5f_menu_5f__5f_button" style:display-name="x-ph__menu__button" style:family="text" style:parent-style-name="Default_20_Paragraph_20_Font_20__28_WW_29_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text:style-name="ListLabel_20_12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38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22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1.27cm" fo:margin-right="1.697cm" style:writing-mode="lr-tb" style:layout-grid-color="#c0c0c0" style:layout-grid-lines="17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урушина Наталья Анатольевна</meta:initial-creator>
    <meta:editing-cycles>6</meta:editing-cycles>
    <meta:print-date>2025-11-10T11:26:31.314204317</meta:print-date>
    <meta:creation-date>2021-12-16T06:12:00</meta:creation-date>
    <dc:date>2025-11-10T11:27:17.249468983</dc:date>
    <meta:editing-duration>PT37M41S</meta:editing-duration>
    <meta:generator>LibreOffice/7.6.7.2$Linux_X86_64 LibreOffice_project/60$Build-2</meta:generator>
    <meta:document-statistic meta:table-count="2" meta:image-count="0" meta:object-count="0" meta:page-count="7" meta:paragraph-count="108" meta:word-count="1221" meta:character-count="11469" meta:non-whitespace-character-count="10159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