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7cm" fo:margin-left="-0.06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1cm"/>
    </style:style>
    <style:style style:name="Таблица1.C" style:family="table-column">
      <style:table-column-properties style:column-width="7.352cm"/>
    </style:style>
    <style:style style:name="Таблица1.1" style:family="table-row">
      <style:table-row-properties style:min-row-height="4.0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443cm" fo:margin-left="0.009cm" fo:margin-top="0cm" fo:margin-bottom="0cm" table:align="left" style:writing-mode="page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3.748cm"/>
    </style:style>
    <style:style style:name="Таблица2.D" style:family="table-column">
      <style:table-column-properties style:column-width="3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Standard">
      <style:paragraph-properties fo:margin-right="-0.191cm" fo:text-align="center" style:justify-single-word="false"/>
    </style:style>
    <style:style style:name="P3" style:family="paragraph" style:parent-style-name="Standard">
      <style:paragraph-properties style:line-height-at-least="0.714cm" fo:text-align="justify" style:justify-single-word="false"/>
    </style:style>
    <style:style style:name="P4" style:family="paragraph" style:parent-style-name="Standard">
      <style:paragraph-properties fo:margin-left="9.843cm" fo:margin-right="-0.751cm"/>
    </style:style>
    <style:style style:name="P5" style:family="paragraph" style:parent-style-name="ConsPlusTitle">
      <style:paragraph-properties fo:margin-left="10.37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6" style:family="paragraph" style:parent-style-name="ConsPlusTitle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/>
    </style:style>
    <style:style style:name="P8" style:family="paragraph" style:parent-style-name="Standard" style:list-style-name="">
      <style:paragraph-properties fo:margin-right="-0.191cm" fo:margin-top="0cm" fo:margin-bottom="0.106cm" style:contextual-spacing="false" fo:text-align="center" style:justify-single-word="false" fo:keep-with-next="always"/>
    </style:style>
    <style:style style:name="P9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>
        <style:tab-stops>
          <style:tab-stop style:position="3.323cm"/>
        </style:tab-stops>
      </style:paragraph-properties>
    </style:style>
    <style:style style:name="P10" style:family="paragraph" style:parent-style-name="Standard">
      <style:paragraph-properties fo:margin-right="-0.191cm" fo:margin-top="0cm" fo:margin-bottom="0.106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text-align="justify" style:justify-single-word="false" fo:text-indent="1.251cm" style:auto-text-indent="false"/>
      <style:text-properties fo:color="#000000" loext:opacity="100%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6" style:family="paragraph" style:parent-style-name="Standard">
      <style:paragraph-properties fo:margin-top="0cm" fo:margin-bottom="0.106cm" style:contextual-spacing="false">
        <style:tab-stops>
          <style:tab-stop style:position="3.251cm"/>
          <style:tab-stop style:position="3.501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17" style:family="paragraph" style:parent-style-name="Standard">
      <style:paragraph-properties fo:margin-right="-0.191cm">
        <style:tab-stops>
          <style:tab-stop style:position="3.323cm"/>
        </style:tab-stops>
      </style:paragraph-properties>
    </style:style>
    <style:style style:name="P18" style:family="paragraph" style:parent-style-name="Standard">
      <style:paragraph-properties style:line-height-at-least="0.6cm" fo:text-align="center" style:justify-single-word="false"/>
    </style:style>
    <style:style style:name="P19" style:family="paragraph" style:parent-style-name="Standard">
      <style:paragraph-properties fo:text-align="justify" style:justify-single-word="false" fo:text-indent="1.251cm" style:auto-text-indent="false"/>
    </style:style>
    <style:style style:name="P20" style:family="paragraph" style:parent-style-name="Standard" style:list-style-name="">
      <style:paragraph-properties fo:margin-left="9.991cm" fo:orphans="0" fo:widows="0"/>
    </style:style>
    <style:style style:name="P21" style:family="paragraph" style:parent-style-name="Standard">
      <style:paragraph-properties fo:line-height="106%"/>
    </style:style>
    <style:style style:name="P22" style:family="paragraph" style:parent-style-name="Standard">
      <style:paragraph-properties fo:line-height="106%" fo:text-align="center" style:justify-single-word="false"/>
    </style:style>
    <style:style style:name="P23" style:family="paragraph" style:parent-style-name="Standard">
      <style:paragraph-properties fo:line-height="106%" fo:text-align="justify" style:justify-single-word="false"/>
    </style:style>
    <style:style style:name="P24" style:family="paragraph" style:parent-style-name="Standard">
      <style:paragraph-properties fo:margin-top="0cm" fo:margin-bottom="0.423cm" style:contextual-spacing="false" fo:line-height="106%"/>
    </style:style>
    <style:style style:name="P25" style:family="paragraph" style:parent-style-name="Standard">
      <style:paragraph-properties fo:line-height="106%" fo:text-align="justify" style:justify-single-word="false"/>
      <style:text-properties fo:font-size="11pt" style:font-size-asian="11pt" style:language-asian="en" style:country-asian="US" style:font-size-complex="11pt"/>
    </style:style>
    <style:style style:name="P26" style:family="paragraph" style:parent-style-name="Standard">
      <style:paragraph-properties fo:line-height="106%" fo:text-align="justify" style:justify-single-word="false"/>
      <style:text-properties style:language-asian="en" style:country-asian="US"/>
    </style:style>
    <style:style style:name="T1" style:family="text">
      <style:text-properties fo:language="tt" fo:country="RU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officeooo:rsid="000e2907" style:font-weight-complex="bold"/>
    </style:style>
    <style:style style:name="T5" style:family="text">
      <style:text-properties fo:color="#000000" loext:opacity="100%" officeooo:rsid="000fede4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0e2907" style:font-weight-asian="bold" style:font-weight-complex="bold"/>
    </style:style>
    <style:style style:name="T8" style:family="text">
      <style:text-properties fo:color="#000000" loext:opacity="100%" fo:font-weight="bold" officeooo:rsid="000fede4" style:font-weight-asian="bold" style:font-weight-complex="bold"/>
    </style:style>
    <style:style style:name="T9" style:family="text">
      <style:text-properties fo:font-size="8pt" fo:language="tt" fo:country="RU" style:font-size-asian="8pt" style:font-size-complex="8pt"/>
    </style:style>
    <style:style style:name="T10" style:family="text">
      <style:text-properties fo:font-size="8pt" fo:language="tt" fo:country="RU" style:font-size-asian="8pt" style:language-asian="en" style:country-asian="US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1e1e1e" loext:opacity="100%"/>
    </style:style>
    <style:style style:name="T17" style:family="text">
      <style:text-properties fo:color="#313131" loext:opacity="100%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9" style:family="text">
      <style:text-properties fo:font-size="11pt" style:font-size-asian="11pt" style:language-asian="en" style:country-asian="US" style:font-size-complex="11pt"/>
    </style:style>
    <style:style style:name="T20" style:family="text">
      <style:text-properties fo:font-size="11pt" officeooo:rsid="000e2907" style:font-size-asian="11pt" style:language-asian="en" style:country-asian="US" style:font-size-complex="11pt"/>
    </style:style>
    <style:style style:name="T21" style:family="text">
      <style:text-properties fo:font-size="11pt" officeooo:rsid="000fede4" style:font-size-asian="11pt" style:language-asian="en" style:country-asian="US" style:font-size-complex="11pt"/>
    </style:style>
    <style:style style:name="T22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23" style:family="text">
      <style:text-properties style:language-asian="en" style:country-asian="US"/>
    </style:style>
    <style:style style:name="T24" style:family="text">
      <style:text-properties officeooo:rsid="000e2907"/>
    </style:style>
    <style:style style:name="T25" style:family="text">
      <style:text-properties officeooo:rsid="000fed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7" text:outline-level="2" loext:marker-style-name="T1"><text:span text:style-name="T1">ГЛАВА</text:span><text:span text:style-name="T1"/></text:h>
            <text:h text:style-name="P9" text:outline-level="2">ЧУВАШСКО-ДРОЖЖАНОВСКОГО СЕЛЬСКОГО ПОСЕЛЕНИЯ ДРОЖЖАНОВСКОГО</text:h>
            <text:h text:style-name="P9" text:outline-level="2">МУНИЦИПАЛЬНОГО РАЙОНА</text:h>
            <text:h text:style-name="P9" text:outline-level="2" loext:marker-style-name="T1">РЕСПУБЛИКИ ТАТАРСТАН<text:span text:style-name="T1"/></text:h>
          </table:table-cell>
          <table:table-cell table:style-name="Таблица1.A1" office:value-type="string">
            <text:p text:style-name="P2"/>
            <text:p text:style-name="P13" loext:marker-style-name="T2"/>
          </table:table-cell>
          <table:table-cell table:style-name="Таблица1.A1" office:value-type="string">
            <text:h text:style-name="P8" text:outline-level="2">ТАТАРСТАН РЕСПУБЛИКАСЫ</text:h>
            <text:h text:style-name="P8" text:outline-level="2"><text:s/>ЧҮПРӘЛЕ</text:h>
            <text:h text:style-name="P8" text:outline-level="2">МУНИЦИПАЛЬ РАЙОНЫ</text:h>
            <text:h text:style-name="P8" text:outline-level="2" loext:marker-style-name="T1"><text:span text:style-name="T1">ЧУАШ </text:span>ЧҮПРӘЛЕ<text:span text:style-name="T1">СЕ</text:span></text:h>
            <text:p text:style-name="P10" loext:marker-style-name="T1"><text:span text:style-name="T1"><text:s/>АВЫЛ ҖИРЛЕГЕ БАШЛЫГЫ</text:span><text:span text:style-name="T1"/></text:p>
          </table:table-cell>
        </table:table-row>
      </table:table>
      <text:p text:style-name="Standard" loext:marker-style-name="T10"><text:span text:style-name="T9"><text:s text:c="22"/>___________________________________________________________________________________________________________</text:span><text:span text:style-name="T10"/></text:p>
      <text:p text:style-name="P16" loext:marker-style-name="T13"><text:span text:style-name="T11"><text:s text:c="17"/>ПОСТАНОВЛЕНИЕ</text:span><text:span text:style-name="T13"> <text:s text:c="57"/></text:span><text:span text:style-name="T11">КАРАР</text:span></text:p>
      <text:p text:style-name="P11" loext:marker-style-name="T15"><text:span text:style-name="T15">с. Чувашское Дрожжаное </text:span><text:span text:style-name="T15"/></text:p>
      <text:p text:style-name="P17" loext:marker-style-name="T14"><text:span text:style-name="T12"><text:s text:c="59"/></text:span><text:span text:style-name="T14"/></text:p>
      <text:p text:style-name="P17" loext:marker-style-name="T12"><text:span text:style-name="T25">23.01.2026</text:span> года <text:s text:c="103"/>№1</text:p>
      <text:p text:style-name="Standard"/>
      <text:p text:style-name="P18" loext:marker-style-name="T16"><text:span text:style-name="T16">Об утверждении плана мероприятий, </text:span><text:span text:style-name="T3">направленных на профилактику</text:span></text:p>
      <text:p text:style-name="P12" loext:marker-style-name="T3"><text:span text:style-name="T3">терроризма и экстремизма <text:s/>на территории Чувашско-Дрожжановского сельского поселения</text:span><text:span text:style-name="T3"/></text:p>
      <text:p text:style-name="P12" loext:marker-style-name="T3"><text:span text:style-name="T3">Дрожжановского муниципального района Республики Татарстан на 202</text:span><text:span text:style-name="T5">6</text:span><text:span text:style-name="T3">год</text:span></text:p>
      <text:p text:style-name="Standard"/>
      <text:p text:style-name="P19" loext:marker-style-name="T11"><text:span text:style-name="T17">В соответствии с Федеральным законом от 25.07.2002 № 114-ФЗ «О противодействии экстремистской деятельности», Федеральным законом от 06.03.2006 № 35-ФЗ «О противодействии терроризму», Указом Президента Российской Федерации от 19.12.2012 № 1666 «О Стратегии государственной национальной политики Российской Федерации на период до 2025 года» </text:span>в соответствии с Уставом Чувашско-Дрожжановского сельского поселения Дрожжановского муниципального района Республики Татарстан, <text:span text:style-name="T2"><text:s/>в целях определения основных направлений деятельности в рамках реализации вопроса местного значения – 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 </text:span>Чувашско-Дрожжановского <text:span text:style-name="T2">сельского поселения Дрожжановского муниципального района Республики Татарстан, Исполнительный комитет </text:span>Чувашско-Дрожжановского<text:span text:style-name="T2"> сельского поселения Дрожжановского муниципального района Республики Татарстан </text:span><text:span text:style-name="T11">ПОСТАНОВЛЯЕТ:</text:span></text:p>
      <text:p text:style-name="P14" loext:marker-style-name="T2"/>
      <text:p text:style-name="P1"><text:s text:c="8"/>1.Утвердить план мероприятий, направленных на профилактику <text:s/>терроризма и экстремизма на территории Чувашско-Дрожжановском сельском поселении Дрожжановского муниципального района <text:s/>Республики Татарстан на 202<text:span text:style-name="T25">6</text:span> год согласно приложению.</text:p>
      <text:p text:style-name="P1"><text:s text:c="8"/>2. Обнародовать настоящее постановление на информационных стендах сельского поселения и разместить на официальном сайте Чувашско-Дрожжановского <text:s/>сельского поселения Дрожжановского муниципального района Портала муниципальных образований Республики Татарстан. <text:s text:c="12"/></text:p>
      <text:p text:style-name="P1"><text:s text:c="7"/>3. Настоящее постановление вступает в силу после дня его официального обнародования.</text:p>
      <text:p text:style-name="P1"><text:s text:c="7"/>4. Контроль за выполнением настоящего постановления оставляю за собой.</text:p>
      <text:p text:style-name="P3"/>
      <text:p text:style-name="No_20_Spacing">Глава Чувашско-Дрожжановского сельского поселения</text:p>
      <text:p text:style-name="No_20_Spacing">Дрожжановского муниципального района </text:p>
      <text:p text:style-name="No_20_Spacing">Республики Татарстан:<text:tab/><text:tab/><text:tab/><text:tab/><text:tab/><text:tab/>В.В. Землемеров</text:p>
      <text:p text:style-name="No_20_Spacing"/>
      <text:p text:style-name="No_20_Spacing"/>
      <text:p text:style-name="No_20_Spacing"/>
      <text:p text:style-name="Standard"><text:soft-page-break/><text:s text:c="93"/>Приложение к </text:p>
      <text:p text:style-name="P4">постановлению </text:p>
      <text:p text:style-name="P4">Главы <text:s/>Чувашско-Дрожжановского</text:p>
      <text:p text:style-name="P4">сельского поселения </text:p>
      <text:p text:style-name="P4">Дрожжановского муниципального</text:p>
      <text:p text:style-name="P4">района РТ от <text:span text:style-name="T25">23</text:span>.01.202<text:span text:style-name="T25">6</text:span> года №1</text:p>
      <text:h text:style-name="P20" text:outline-level="1"/>
      <text:p text:style-name="P5" loext:marker-style-name="T18"/>
      <text:p text:style-name="P6" loext:marker-style-name="T18"/>
      <text:p text:style-name="P12" loext:marker-style-name="T6"><text:span text:style-name="T6">План <text:s/>мероприятий, </text:span><text:span text:style-name="T6"/></text:p>
      <text:p text:style-name="P12" loext:marker-style-name="T6"><text:span text:style-name="T6">направленных на профилактику <text:s/>терроризма и экстремизма </text:span><text:span text:style-name="T6"/></text:p>
      <text:p text:style-name="P12" loext:marker-style-name="T6"><text:span text:style-name="T6">на территории Чувашско-Дрожжановском сельском поселении </text:span><text:span text:style-name="T6"/></text:p>
      <text:p text:style-name="P12" loext:marker-style-name="T6"><text:span text:style-name="T6">Дрожжановского муниципального района Республики Татарстан на 202</text:span><text:span text:style-name="T8">6</text:span><text:span text:style-name="T7"> </text:span><text:span text:style-name="T6">год</text:span></text:p>
      <text:p text:style-name="P15" loext:marker-style-name="T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 loext:marker-style-name="T23"><text:span text:style-name="T19"><text:line-break/>№ </text:span><text:span text:style-name="T22">п/п</text:span></text:p>
          </table:table-cell>
          <table:table-cell table:style-name="Таблица2.A1" office:value-type="string">
            <text:p text:style-name="P21" loext:marker-style-name="T23"><text:span text:style-name="T19"><text:line-break/></text:span><text:span text:style-name="T22">Наименование мероприятий</text:span></text:p>
          </table:table-cell>
          <table:table-cell table:style-name="Таблица2.A1" office:value-type="string">
            <text:p text:style-name="P21" loext:marker-style-name="T23"><text:span text:style-name="T19"><text:line-break/></text:span><text:span text:style-name="T22">Ответственные исполнители</text:span></text:p>
          </table:table-cell>
          <table:table-cell table:style-name="Таблица2.A1" office:value-type="string">
            <text:p text:style-name="P21" loext:marker-style-name="T23"><text:span text:style-name="T19"><text:line-break/></text:span><text:span text:style-name="submenu-table"><text:span text:style-name="T22">Сроки исполнения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<text:line-break/></text:span><text:span text:style-name="T22">1</text:span></text:p>
          </table:table-cell>
          <table:table-cell table:style-name="Таблица2.A1" office:value-type="string">
            <text:p text:style-name="P22" loext:marker-style-name="T23"><text:span text:style-name="T19"><text:line-break/></text:span><text:span text:style-name="T22">2</text:span></text:p>
          </table:table-cell>
          <table:table-cell table:style-name="Таблица2.A1" office:value-type="string">
            <text:p text:style-name="P22" loext:marker-style-name="T23"><text:span text:style-name="T19"><text:line-break/></text:span><text:span text:style-name="T22">3</text:span></text:p>
          </table:table-cell>
          <table:table-cell table:style-name="Таблица2.A1" office:value-type="string">
            <text:p text:style-name="P22" loext:marker-style-name="T23"><text:span text:style-name="T19"><text:line-break/></text:span><text:span text:style-name="T22">4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1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Организовать работу по совершенствованию антитеррористической защищенности жилого фонда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</text:span><text:span text:style-name="T19"/></text:p>
          </table:table-cell>
          <table:table-cell table:style-name="Таблица2.A1" office:value-type="string">
            <text:p text:style-name="P24" loext:marker-style-name="T23"><text:span text:style-name="T19"><text:line-break/>202</text:span><text:span text:style-name="T21">6</text:span><text:span text:style-name="T20"> </text:span><text:span text:style-name="T19">год.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2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Осуществление комплекса мер, направленных на усиление безопасности:<text:line-break/>- жилых домов и мест массового пребывания людей, в т.ч. техническое укрепление чердаков;<text:line-break/>- учебных и дошкольных заведений, учреждений здравоохранения, мест постоянного проживания и длительного пребывания людей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, руководители учреждений (по согласованию)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Постоянно 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3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Проводить комплексные обследования учреждений и прилегающих к ним территорий в целях проверки их антитеррористической защищенности и противопожарной безопасности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, службы пожарной охраны (по согласованию), участковый уполномоченный полиции (по согласованию)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Май 202</text:span><text:span text:style-name="T21">6</text:span><text:span text:style-name="T19">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4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Организовать регулярные проверки жилых домов, пустующих и арендуемых помещений на предмет установления незаконно находящихся на территории сельского поселения лиц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поселения, <text:s/></text:span><text:span text:style-name="T19"/></text:p>
            <text:p text:style-name="P21" loext:marker-style-name="T23"><text:span text:style-name="T19">участковый уполномоченный полиции (по согласованию)</text:span><text:span text:style-name="T19"/></text:p>
          </table:table-cell>
          <table:table-cell table:style-name="Таблица2.A1" office:value-type="string">
            <text:p text:style-name="P25" loext:marker-style-name="T19"/>
            <text:p text:style-name="P23" loext:marker-style-name="T23"><text:span text:style-name="T19">Постоянно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5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Проведение совещаний с руководителями учебных, дошкольных учреждений по вопросам антитеррористической защиты 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Август <text:s/>202</text:span><text:span text:style-name="T21">6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3"><text:span text:style-name="T19">6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Организовать постоянное информирование населения СП о мерах, принимаемых по противодействию терроризму и экстремизму</text:span><text:span text:style-name="T19"/></text:p>
            <text:p text:style-name="P26" loext:marker-style-name="T23"/>
          </table:table-cell>
          <table:table-cell table:style-name="Таблица2.A1" office:value-type="string">
            <text:p text:style-name="P21" loext:marker-style-name="T23"><text:span text:style-name="T19">Глава сельского поселения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202</text:span><text:span text:style-name="T21">6</text:span><text:span text:style-name="T20"> </text:span><text:span text:style-name="T19">год</text:span></text:p>
            <text:p text:style-name="P21" loext:marker-style-name="T23"><text:span text:style-name="T19">постоянно</text:span><text:span text:style-name="T19"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2" loext:marker-style-name="T23"><text:span text:style-name="T19">7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Организовать проведение пропагандистской работы в учреждениях образования, культуры с целью разъяснения сущности терроризма и экстремизма, его истоков и последствий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Руководители учреждений (по согласованию)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202</text:span><text:span text:style-name="T21">6</text:span><text:span text:style-name="T20"> </text:span><text:span text:style-name="T19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8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Уточнение перечня заброшенных домов расположенных на территории СП. Своевременно информировать правоохранительные <text:s/>органы о фактах нахождения (проживания) на указанных объектах подозрительных лиц, предметов и вещей.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 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регулярно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9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Выявлять лиц, сдающих жилые помещения в поднаем, и фактов проживания в жилых помещениях граждан без регистрации. Своевременно информировать ОВД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Участковый уполномоченный полиции (по согласованию), 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постоянно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0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Пресечение фактов незаконного использования иностранной рабочей силы; своевременное информирование УФМС о рабочих, выходцев из среднеазиатского и северокавказского регионов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<text:s/>сельского поселения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постоянно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1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Осуществлять профилактическую работу по предупреждению террористической угрозы и экстремистских проявлений, нарушений законодательства в сфере миграции, правонарушений, совершенных иностранными гражданами и лицами без гражданства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 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постоянно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2</text:span><text:span text:style-name="T19"/></text:p>
          </table:table-cell>
          <table:table-cell table:style-name="Таблица2.A1" office:value-type="string">
            <text:p text:style-name="P23" loext:marker-style-name="T23"><text:span text:style-name="T19">Привлечение депутатов к проведению мероприятий по предупреждению правонарушений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202</text:span><text:span text:style-name="T21">6</text:span><text:span text:style-name="T19">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3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Организация профилактической работы по правилам поведения при возникновении чрезвычайных ситуаций в учреждениях, при проведении массовых мероприятий.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сельского поселения, участковый уполномоченный полиции (по согласованию), руководители учреждений (по согласованию)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 <text:s/>ежеквартально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4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Принять меры по укреплению материально-технической базы учреждений, в т.ч. освещение и ограждение, наличие противопожарного инвентаря.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Руководители учреждений (по согласованию)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202</text:span><text:span text:style-name="T21">6</text:span><text:span text:style-name="T19">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5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Проведение профилактической работы с населением при подворных обходах, на собраниях по месту жительства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Глава <text:s/>сельского поселения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апрель-май</text:span><text:span text:style-name="T19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3"><text:span text:style-name="T19">16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Подготовить наглядные материалы в сельской библиотеке по профилактике терроризма и экстремизма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библиотекарь (по согласованию). </text:span><text:span text:style-name="T19"/></text:p>
          </table:table-cell>
          <table:table-cell table:style-name="Таблица2.A1" office:value-type="string">
            <text:p text:style-name="P21" loext:marker-style-name="T23"><text:span text:style-name="T19"><text:line-break/>До июня 202</text:span><text:span text:style-name="T21">6</text:span><text:span text:style-name="T19"> года</text:span></text:p>
          </table:table-cell>
        </table:table-row>
      </table:table>
      <text:p text:style-name="P6" loext:marker-style-name="T18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menu-tab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meta:editing-cycles>12</meta:editing-cycles>
    <meta:creation-date>2021-01-14T06:46:00</meta:creation-date>
    <dc:date>2026-01-28T09:51:41.409379147</dc:date>
    <meta:editing-duration>PT16M14S</meta:editing-duration>
    <meta:generator>LibreOffice/7.6.7.2$Linux_X86_64 LibreOffice_project/60$Build-2</meta:generator>
    <meta:document-statistic meta:table-count="2" meta:image-count="0" meta:object-count="0" meta:page-count="4" meta:paragraph-count="109" meta:word-count="675" meta:character-count="6466" meta:non-whitespace-character-count="5443"/>
    <meta:user-defined meta:name="AppVersion">16.0000</meta:user-defined>
    <meta:template xlink:type="simple" xlink:actuate="onRequest" xlink:title="Normal" xlink:href=""/>
  </office:meta>
</office:document-meta>
</file>