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Таблица1" style:family="table" style:master-page-name="Standard">
      <style:table-properties style:width="16.88cm" fo:margin-left="-0.191cm" style:page-number="1" table:align="left" style:writing-mode="lr-tb"/>
    </style:style>
    <style:style style:name="Таблица1.A" style:family="table-column">
      <style:table-column-properties style:column-width="7.597cm"/>
    </style:style>
    <style:style style:name="Таблица1.B" style:family="table-column">
      <style:table-column-properties style:column-width="2.434cm"/>
    </style:style>
    <style:style style:name="Таблица1.C" style:family="table-column">
      <style:table-column-properties style:column-width="6.84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ConsNonformat">
      <style:paragraph-properties fo:margin-right="0cm" fo:text-align="justify" style:justify-single-word="false" fo:orphans="2" fo:widows="2">
        <style:tab-stops>
          <style:tab-stop style:position="1.249cm"/>
        </style:tab-stops>
      </style:paragraph-properties>
      <style:text-properties style:font-name="Times New Roman1" fo:font-size="14pt" fo:font-weight="bold" style:font-size-asian="14pt" style:font-weight-asian="bold" style:font-name-complex="Times New Roman1" style:font-size-complex="14pt"/>
    </style:style>
    <style:style style:name="P2" style:family="paragraph" style:parent-style-name="ConsNormal">
      <style:paragraph-properties fo:margin-right="0cm" fo:text-align="justify" style:justify-single-word="false" fo:orphans="2" fo:widows="2" fo:text-indent="1.251cm" style:auto-text-indent="false"/>
      <style:text-properties style:font-name="Times New Roman1" fo:font-size="14pt" fo:font-weight="bold" style:font-size-asian="14pt" style:font-weight-asian="bold" style:font-name-complex="Times New Roman1" style:font-size-complex="14pt"/>
    </style:style>
    <style:style style:name="P3" style:family="paragraph" style:parent-style-name="ConsNormal">
      <style:paragraph-properties fo:margin-left="0.002cm" fo:margin-right="0cm" fo:text-align="justify" style:justify-single-word="false" fo:text-indent="1.249cm" style:auto-text-indent="false" style:text-autospace="none"/>
      <style:text-properties style:font-name="Times New Roman1" fo:font-size="14pt"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style>
    <style:style style:name="P5" style:family="paragraph" style:parent-style-name="Standard">
      <style:text-properties style:font-name="Times New Roman1" fo:font-size="14pt" fo:font-weight="bold" style:font-size-asian="14pt" style:font-weight-asian="bold" style:font-name-complex="Times New Roman1" style:font-size-complex="14pt"/>
    </style:style>
    <style:style style:name="P6" style:family="paragraph" style:parent-style-name="ConsNormal">
      <style:paragraph-properties fo:margin-right="0cm" fo:text-align="justify" style:justify-single-word="false" fo:orphans="2" fo:widows="2" fo:text-indent="1.251cm" style:auto-text-indent="false"/>
      <style:text-properties style:font-name="Times New Roman1" fo:font-size="14pt" style:font-size-asian="14pt" style:font-name-complex="Times New Roman1" style:font-size-complex="14pt"/>
    </style:style>
    <style:style style:name="P7" style:family="paragraph" style:parent-style-name="ConsNormal">
      <style:paragraph-properties fo:margin-left="0.002cm" fo:margin-right="0cm" fo:text-align="justify" style:justify-single-word="false" fo:text-indent="1.249cm" style:auto-text-indent="false" style:text-autospace="none"/>
      <style:text-properties style:font-name="Times New Roman1" fo:font-size="14pt" style:font-size-asian="14pt" style:font-name-complex="Times New Roman1" style:font-size-complex="14pt"/>
    </style:style>
    <style:style style:name="P8" style:family="paragraph" style:parent-style-name="Standard">
      <style:paragraph-properties fo:margin-right="0cm" fo:text-align="justify" style:justify-single-word="false" fo:text-indent="1.251cm" style:auto-text-indent="false"/>
      <style:text-properties style:font-name="Times New Roman1" fo:font-size="14pt" style:font-size-asian="14pt" style:font-name-complex="Times New Roman1" style:font-size-complex="14pt"/>
    </style:style>
    <style:style style:name="P9" style:family="paragraph" style:parent-style-name="ConsNormal">
      <style:paragraph-properties fo:margin-right="0cm" fo:text-align="justify" style:justify-single-word="false" fo:orphans="2" fo:widows="2" fo:text-indent="1.251cm" style:auto-text-indent="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right="0cm" fo:text-align="justify" style:justify-single-word="false" fo:text-indent="1.251cm" style:auto-text-indent="false"/>
    </style:style>
    <style:style style:name="P12" style:family="paragraph" style:parent-style-name="Standard">
      <style:paragraph-properties fo:margin-right="0cm" fo:text-align="justify" style:justify-single-word="false" fo:text-indent="1.27cm" style:auto-text-indent="false"/>
    </style:style>
    <style:style style:name="P13" style:family="paragraph" style:parent-style-name="Standard">
      <style:paragraph-properties fo:margin-right="0cm" fo:text-align="justify" style:justify-single-word="false" fo:text-indent="1.251cm" style:auto-text-indent="false" style:text-autospace="none"/>
    </style:style>
    <style:style style:name="P14" style:family="paragraph" style:parent-style-name="Standard">
      <style:paragraph-properties fo:margin-right="0cm" fo:text-align="justify" style:justify-single-word="false" fo:text-indent="1cm" style:auto-text-indent="false" style:text-autospace="none"/>
    </style:style>
    <style:style style:name="P15" style:family="paragraph" style:parent-style-name="Standard">
      <style:paragraph-properties fo:margin-right="0cm" fo:text-align="justify" style:justify-single-word="false" fo:text-indent="0.953cm" style:auto-text-indent="false" style:text-autospace="none"/>
    </style:style>
    <style:style style:name="P16" style:family="paragraph" style:parent-style-name="Standard">
      <style:paragraph-properties fo:margin-right="0cm" fo:text-align="justify" style:justify-single-word="false" fo:text-indent="1cm" style:auto-text-indent="false"/>
    </style:style>
    <style:style style:name="P17" style:family="paragraph" style:parent-style-name="Standard">
      <style:paragraph-properties fo:margin-right="0cm" fo:text-align="justify" style:justify-single-word="false" fo:hyphenation-ladder-count="no-limit"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right="0cm" fo:text-align="justify" style:justify-single-word="false" fo:text-indent="1.249cm" style:auto-text-indent="false"/>
    </style:style>
    <style:style style:name="P19" style:family="paragraph" style:parent-style-name="Standard">
      <style:paragraph-properties fo:margin-left="0.635cm" fo:margin-right="0cm" fo:text-align="justify" style:justify-single-word="false">
        <style:tab-stops>
          <style:tab-stop style:position="2.686cm"/>
        </style:tab-stops>
      </style:paragraph-properties>
    </style:style>
    <style:style style:name="P20" style:family="paragraph" style:parent-style-name="Standard">
      <style:paragraph-properties fo:margin-right="0cm" fo:text-align="justify" style:justify-single-word="false" fo:text-indent="0.751cm" style:auto-text-indent="false"/>
    </style:style>
    <style:style style:name="P21" style:family="paragraph" style:parent-style-name="Standard">
      <style:paragraph-properties fo:margin-left="1.249cm" fo:margin-right="0cm" fo:text-align="justify" style:justify-single-word="false"/>
    </style:style>
    <style:style style:name="P22" style:family="paragraph" style:parent-style-name="Header">
      <style:paragraph-properties fo:margin-right="0cm"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right="0cm"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right="0cm" fo:text-align="justify" style:justify-single-word="false" fo:text-indent="1.251cm" style:auto-text-indent="false" style:text-autospace="none"/>
      <style:text-properties fo:font-size="14pt" style:font-size-asian="14pt" style:font-size-complex="14pt"/>
    </style:style>
    <style:style style:name="P25" style:family="paragraph" style:parent-style-name="Standard">
      <style:paragraph-properties fo:margin-right="0cm" fo:text-align="justify" style:justify-single-word="false" fo:text-indent="1cm" style:auto-text-indent="false" style:text-autospace="none"/>
      <style:text-properties fo:font-size="14pt" style:font-size-asian="14pt" style:font-size-complex="14pt"/>
    </style:style>
    <style:style style:name="P26" style:family="paragraph" style:parent-style-name="Standard">
      <style:paragraph-properties fo:margin-right="0cm" fo:text-align="justify" style:justify-single-word="false" fo:text-indent="1.27cm" style:auto-text-indent="false" style:text-autospace="none"/>
      <style:text-properties fo:font-size="14pt" style:font-size-asian="14pt" style:font-size-complex="14pt"/>
    </style:style>
    <style:style style:name="P27" style:family="paragraph" style:parent-style-name="Standard">
      <style:paragraph-properties fo:margin-right="0cm" fo:text-align="justify" style:justify-single-word="false" fo:text-indent="0.953cm" style:auto-text-indent="false" style:text-autospace="none"/>
      <style:text-properties fo:font-size="14pt" style:font-size-asian="14pt" style:font-size-complex="14pt"/>
    </style:style>
    <style:style style:name="P28" style:family="paragraph" style:parent-style-name="Standard">
      <style:paragraph-properties fo:margin-right="0cm" fo:text-align="justify" style:justify-single-word="false" fo:text-indent="0.25cm" style:auto-text-indent="false" style:text-autospace="none"/>
      <style:text-properties fo:font-size="14pt" style:font-size-asian="14pt" style:font-size-complex="14pt"/>
    </style:style>
    <style:style style:name="P29" style:family="paragraph" style:parent-style-name="Standard">
      <style:paragraph-properties fo:margin-right="0cm" fo:text-align="justify" style:justify-single-word="false" fo:text-indent="1.249cm" style:auto-text-indent="false"/>
      <style:text-properties fo:font-size="14pt" style:font-size-asian="14pt" style:font-size-complex="14pt"/>
    </style:style>
    <style:style style:name="P30" style:family="paragraph" style:parent-style-name="Standard">
      <style:paragraph-properties fo:margin-right="0cm" fo:text-align="justify" style:justify-single-word="false" fo:text-indent="1.27cm" style:auto-text-indent="false"/>
      <style:text-properties fo:font-size="14pt" style:font-size-asian="14pt" style:font-size-complex="14pt"/>
    </style:style>
    <style:style style:name="P31" style:family="paragraph" style:parent-style-name="Standard">
      <style:paragraph-properties fo:margin-right="0cm" fo:text-align="justify" style:justify-single-word="false" fo:text-indent="1.251cm" style:auto-text-indent="false" style:text-autospace="none">
        <style:tab-stops>
          <style:tab-stop style:position="0cm"/>
        </style:tab-stops>
      </style:paragraph-properties>
      <style:text-properties fo:font-size="14pt" style:font-size-asian="14pt" style:font-size-complex="14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margin-right="0cm" fo:text-align="justify" style:justify-single-word="false" fo:text-indent="1cm" style:auto-text-indent="false"/>
      <style:text-properties fo:font-size="14pt" style:font-size-asian="14pt" style:font-size-complex="14pt"/>
    </style:style>
    <style:style style:name="P34" style:family="paragraph" style:parent-style-name="Standard">
      <loext:graphic-properties draw:fill="solid" draw:fill-color="#ffffff"/>
      <style:paragraph-properties fo:margin-right="0cm" fo:text-align="justify" style:justify-single-word="false" fo:text-indent="1cm" style:auto-text-indent="false" fo:background-color="#ffffff"/>
      <style:text-properties fo:font-size="14pt" style:font-size-asian="14pt" style:font-size-complex="14pt"/>
    </style:style>
    <style:style style:name="P35" style:family="paragraph" style:parent-style-name="Standard">
      <style:paragraph-properties fo:margin-right="0cm" fo:text-align="justify" style:justify-single-word="false" fo:text-indent="0.847cm" style:auto-text-indent="false"/>
      <style:text-properties fo:font-size="14pt" style:font-size-asian="14pt" style:font-size-complex="14pt"/>
    </style:style>
    <style:style style:name="P36" style:family="paragraph" style:parent-style-name="Standard">
      <style:paragraph-properties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right="0cm" fo:text-align="justify" style:justify-single-word="false" fo:hyphenation-ladder-count="no-limit" fo:text-indent="1.251cm" style:auto-text-indent="false" style:text-autospace="none"/>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right="0cm" fo:text-align="justify" style:justify-single-word="false" fo:text-indent="1.251cm" style:auto-text-indent="false"/>
      <style:text-properties fo:font-size="14pt" officeooo:paragraph-rsid="001a73c8" style:font-size-asian="14pt" style:font-size-complex="14pt"/>
    </style:style>
    <style:style style:name="P39" style:family="paragraph" style:parent-style-name="Standard">
      <style:paragraph-properties fo:text-align="center" style:justify-single-word="false"/>
      <style:text-properties fo:font-size="14pt" style:font-size-asian="14pt" style:font-size-complex="14pt"/>
    </style:style>
    <style:style style:name="P40" style:family="paragraph" style:parent-style-name="Standard">
      <style:paragraph-properties fo:text-align="center" style:justify-single-word="false" style:snap-to-layout-grid="false"/>
      <style:text-properties fo:font-size="14pt" style:font-size-asian="14pt" style:font-size-complex="14pt"/>
    </style:style>
    <style:style style:name="P41" style:family="paragraph" style:parent-style-name="Standard">
      <style:text-properties fo:font-size="14pt" style:font-size-asian="14pt" style:font-size-complex="14pt"/>
    </style:style>
    <style:style style:name="P42" style:family="paragraph" style:parent-style-name="Standard">
      <style:paragraph-properties fo:text-align="justify" style:justify-single-word="false"/>
      <style:text-properties fo:font-size="14pt" style:font-size-asian="14pt" style:font-size-complex="14pt" style:font-weight-complex="bold"/>
    </style:style>
    <style:style style:name="P43" style:family="paragraph" style:parent-style-name="Standard">
      <style:paragraph-properties fo:margin-right="0cm" fo:text-indent="1.251cm" style:auto-text-indent="false"/>
      <style:text-properties fo:font-size="14pt" style:font-size-asian="14pt" style:font-size-complex="14pt"/>
    </style:style>
    <style:style style:name="P44" style:family="paragraph" style:parent-style-name="Text">
      <style:paragraph-properties fo:margin-right="0cm" fo:text-indent="1.251cm" style:auto-text-indent="false"/>
      <style:text-properties fo:font-size="14pt" style:font-size-asian="14pt" style:font-size-complex="14pt"/>
    </style:style>
    <style:style style:name="P45" style:family="paragraph" style:parent-style-name="Standard">
      <style:paragraph-properties fo:margin-right="0cm" fo:line-height="105%" fo:text-align="justify" style:justify-single-word="false" fo:text-indent="1.251cm" style:auto-text-indent="false"/>
      <style:text-properties fo:font-size="14pt" style:font-size-asian="14pt" style:font-size-complex="14pt"/>
    </style:style>
    <style:style style:name="P46" style:family="paragraph" style:parent-style-name="Standard">
      <style:paragraph-properties fo:margin-right="0cm" fo:text-indent="1.249cm" style:auto-text-indent="false">
        <style:tab-stops>
          <style:tab-stop style:position="1.588cm"/>
        </style:tab-stops>
      </style:paragraph-properties>
      <style:text-properties fo:font-size="14pt" style:font-size-asian="14pt" style:font-size-complex="14pt"/>
    </style:style>
    <style:style style:name="P47" style:family="paragraph" style:parent-style-name="Standard">
      <style:paragraph-properties fo:margin-right="0cm" fo:text-indent="1.249cm" style:auto-text-indent="false"/>
      <style:text-properties fo:font-size="14pt" style:font-size-asian="14pt" style:font-size-complex="14pt"/>
    </style:style>
    <style:style style:name="P48" style:family="paragraph" style:parent-style-name="Text_20_body">
      <style:text-properties fo:font-size="14pt" style:font-size-asian="14pt" style:font-size-complex="14pt"/>
    </style:style>
    <style:style style:name="P49" style:family="paragraph" style:parent-style-name="Text_20_body">
      <style:paragraph-properties fo:margin-right="0cm" fo:text-indent="1.27cm" style:auto-text-indent="false"/>
      <style:text-properties fo:font-size="14pt" style:font-size-asian="14pt" style:font-size-complex="14pt"/>
    </style:style>
    <style:style style:name="P50" style:family="paragraph" style:parent-style-name="любимый_20_Знак_20_Знак">
      <style:paragraph-properties fo:margin-right="0cm" fo:text-indent="1.251cm" style:auto-text-indent="false">
        <style:tab-stops>
          <style:tab-stop style:position="1.249cm"/>
        </style:tab-stops>
      </style:paragraph-properties>
      <style:text-properties fo:font-size="14pt" style:font-size-asian="14pt"/>
    </style:style>
    <style:style style:name="P51" style:family="paragraph" style:parent-style-name="любимый_20_Знак_20_Знак">
      <style:paragraph-properties fo:margin-left="0.002cm" fo:margin-right="0cm" fo:text-indent="1.249cm" style:auto-text-indent="false">
        <style:tab-stops>
          <style:tab-stop style:position="1.249cm"/>
        </style:tab-stops>
      </style:paragraph-properties>
      <style:text-properties fo:font-size="14pt" style:font-size-asian="14pt"/>
    </style:style>
    <style:style style:name="P52" style:family="paragraph" style:parent-style-name="Header">
      <style:paragraph-properties fo:margin-right="0cm" fo:text-align="justify" style:justify-single-word="false" fo:text-indent="1.251cm" style:auto-text-indent="false"/>
      <style:text-properties fo:font-size="14pt" fo:font-weight="bold" style:font-size-asian="14pt" style:font-weight-asian="bold" style:font-size-complex="14pt"/>
    </style:style>
    <style:style style:name="P53" style:family="paragraph" style:parent-style-name="Standard">
      <style:paragraph-properties fo:margin-right="0cm" fo:text-align="justify" style:justify-single-word="false" fo:text-indent="1.251cm" style:auto-text-indent="false"/>
      <style:text-properties fo:font-size="14pt" fo:font-weight="bold" style:font-size-asian="14pt" style:font-weight-asian="bold" style:font-size-complex="14pt"/>
    </style:style>
    <style:style style:name="P54" style:family="paragraph" style:parent-style-name="Standard">
      <style:paragraph-properties fo:margin-right="0cm" fo:text-align="justify" style:justify-single-word="false" fo:text-indent="1.251cm" style:auto-text-indent="false" style:text-autospace="none"/>
      <style:text-properties fo:font-size="14pt" fo:font-weight="bold" style:font-size-asian="14pt" style:font-weight-asian="bold" style:font-size-complex="14pt"/>
    </style:style>
    <style:style style:name="P55" style:family="paragraph" style:parent-style-name="Standard">
      <style:paragraph-properties fo:margin-right="0cm" fo:text-align="justify" style:justify-single-word="false" fo:text-indent="0.953cm" style:auto-text-indent="false" style:text-autospace="none"/>
      <style:text-properties fo:font-size="14pt" fo:font-weight="bold" style:font-size-asian="14pt" style:font-weight-asian="bold" style:font-size-complex="14pt"/>
    </style:style>
    <style:style style:name="P56" style:family="paragraph" style:parent-style-name="Standard">
      <style:paragraph-properties fo:margin-right="0cm" fo:text-align="justify" style:justify-single-word="false" fo:text-indent="1cm" style:auto-text-indent="false" style:text-autospace="none"/>
      <style:text-properties fo:font-size="14pt" fo:font-weight="bold" style:font-size-asian="14pt" style:font-weight-asian="bold" style:font-size-complex="14pt"/>
    </style:style>
    <style:style style:name="P57"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58" style:family="paragraph" style:parent-style-name="Standard">
      <style:paragraph-properties fo:margin-right="0cm" fo:text-align="justify" style:justify-single-word="false" fo:text-indent="1.27cm" style:auto-text-indent="false" style:text-autospace="none"/>
      <style:text-properties fo:font-size="14pt" fo:font-weight="bold" style:font-size-asian="14pt" style:font-weight-asian="bold" style:font-size-complex="14pt"/>
    </style:style>
    <style:style style:name="P59" style:family="paragraph" style:parent-style-name="Standard">
      <style:paragraph-properties fo:margin-right="0cm" fo:text-align="justify" style:justify-single-word="false" fo:text-indent="1.249cm" style:auto-text-indent="false"/>
      <style:text-properties fo:font-size="14pt" fo:font-weight="bold" style:font-size-asian="14pt" style:font-weight-asian="bold" style:font-size-complex="14pt"/>
    </style:style>
    <style:style style:name="P6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1" style:family="paragraph" style:parent-style-name="Standard">
      <style:paragraph-properties fo:margin-right="0cm" fo:text-align="justify" style:justify-single-word="false" fo:text-indent="1cm" style:auto-text-indent="false"/>
      <style:text-properties fo:font-size="14pt" fo:font-weight="bold" style:font-size-asian="14pt" style:font-weight-asian="bold" style:font-size-complex="14pt"/>
    </style:style>
    <style:style style:name="P62" style:family="paragraph" style:parent-style-name="Standard">
      <style:paragraph-properties fo:margin-right="0cm" fo:text-align="justify" style:justify-single-word="false" fo:text-indent="1.251cm" style:auto-text-indent="false" style:text-autospace="none">
        <style:tab-stops>
          <style:tab-stop style:position="0cm"/>
        </style:tab-stops>
      </style:paragraph-properties>
      <style:text-properties fo:font-size="14pt" fo:font-weight="bold" style:font-size-asian="14pt" style:font-weight-asian="bold" style:font-size-complex="14pt"/>
    </style:style>
    <style:style style:name="P63" style:family="paragraph" style:parent-style-name="Standard">
      <style:paragraph-properties fo:margin-right="0cm" fo:text-align="justify" style:justify-single-word="false" fo:text-indent="1.27cm" style:auto-text-indent="false"/>
      <style:text-properties fo:font-size="14pt" fo:font-weight="bold" style:font-size-asian="14pt" style:font-weight-asian="bold" style:font-size-complex="14pt"/>
    </style:style>
    <style:style style:name="P6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5"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66" style:family="paragraph" style:parent-style-name="Standard">
      <style:paragraph-properties fo:margin-right="0cm" fo:text-align="center" style:justify-single-word="false" fo:text-indent="1.251cm" style:auto-text-indent="false" style:text-autospace="none"/>
      <style:text-properties fo:font-size="14pt" fo:font-weight="bold" style:font-size-asian="14pt" style:font-weight-asian="bold" style:font-size-complex="14pt"/>
    </style:style>
    <style:style style:name="P67" style:family="paragraph" style:parent-style-name="Standard">
      <style:paragraph-properties fo:margin-right="0cm" fo:text-align="center" style:justify-single-word="false" fo:text-indent="1.251cm" style:auto-text-indent="false"/>
      <style:text-properties fo:font-size="14pt" fo:font-weight="bold" style:font-size-asian="14pt" style:font-weight-asian="bold" style:font-size-complex="14pt"/>
    </style:style>
    <style:style style:name="P6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9" style:family="paragraph" style:parent-style-name="Основной_20_текст_20_с_20_отступом_20_2">
      <style:text-properties fo:font-size="14pt" fo:font-weight="bold" style:font-size-asian="14pt" style:font-weight-asian="bold" style:font-size-complex="14pt"/>
    </style:style>
    <style:style style:name="P70" style:family="paragraph" style:parent-style-name="Standard">
      <style:text-properties fo:font-size="14pt" fo:background-color="#ffffff" style:font-size-asian="14pt" style:font-size-complex="14pt"/>
    </style:style>
    <style:style style:name="P71" style:family="paragraph" style:parent-style-name="Standard">
      <style:paragraph-properties fo:margin-right="0cm" fo:text-align="justify" style:justify-single-word="false" fo:text-indent="1.251cm" style:auto-text-indent="false"/>
      <style:text-properties fo:font-size="14pt" fo:letter-spacing="-0.004cm" style:font-size-asian="14pt" style:font-size-complex="14pt"/>
    </style:style>
    <style:style style:name="P72" style:family="paragraph" style:parent-style-name="Standard">
      <style:paragraph-properties fo:margin-right="0cm" fo:text-align="justify" style:justify-single-word="false" fo:text-indent="1.251cm" style:auto-text-indent="false"/>
      <style:text-properties fo:font-size="14pt" fo:letter-spacing="0.002cm" style:font-size-asian="14pt" style:font-size-complex="14pt"/>
    </style:style>
    <style:style style:name="P73" style:family="paragraph" style:parent-style-name="Standard">
      <style:paragraph-properties fo:text-align="justify" style:justify-single-word="false"/>
      <style:text-properties fo:font-size="14pt" fo:letter-spacing="0.002cm" fo:font-weight="bold" style:font-size-asian="14pt" style:font-weight-asian="bold" style:font-size-complex="14pt"/>
    </style:style>
    <style:style style:name="P74" style:family="paragraph" style:parent-style-name="Standard">
      <style:paragraph-properties fo:text-align="justify" style:justify-single-word="false"/>
      <style:text-properties fo:font-size="14pt" fo:letter-spacing="0.004cm" fo:font-weight="bold" style:font-size-asian="14pt" style:font-weight-asian="bold" style:font-size-complex="14pt"/>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ext-autospace="none"/>
    </style:style>
    <style:style style:name="P77" style:family="paragraph" style:parent-style-name="Standard">
      <style:paragraph-properties fo:margin-right="0cm" fo:text-align="center" style:justify-single-word="false" fo:text-indent="1.251cm" style:auto-text-indent="false"/>
    </style:style>
    <style:style style:name="P78" style:family="paragraph" style:parent-style-name="Standard">
      <style:paragraph-properties fo:text-align="end" style:justify-single-word="false"/>
    </style:style>
    <style:style style:name="P79" style:family="paragraph" style:parent-style-name="Standard">
      <style:paragraph-properties fo:text-align="end" style:justify-single-word="false"/>
      <style:text-properties officeooo:paragraph-rsid="001b0c01"/>
    </style:style>
    <style:style style:name="P80"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font-weight-complex="bold"/>
    </style:style>
    <style:style style:name="P81" style:family="paragraph" style:parent-style-name="Standard">
      <style:paragraph-properties fo:margin-right="0cm" fo:text-align="justify" style:justify-single-word="false" fo:text-indent="1.231cm" style:auto-text-indent="false"/>
      <style:text-properties fo:color="#000000" loext:opacity="100%" fo:font-size="14pt" fo:font-weight="bold" style:font-size-asian="14pt" style:font-weight-asian="bold" style:font-size-complex="14pt"/>
    </style:style>
    <style:style style:name="P82" style:family="paragraph" style:parent-style-name="Standard">
      <style:paragraph-properties fo:margin-right="0cm" fo:text-align="justify" style:justify-single-word="false" fo:text-indent="1.251cm" style:auto-text-indent="false" style:text-autospace="none"/>
      <style:text-properties fo:color="#000000" loext:opacity="100%" fo:font-size="14pt" fo:font-weight="bold" style:font-size-asian="14pt" style:font-weight-asian="bold" style:font-size-complex="14pt"/>
    </style:style>
    <style:style style:name="P83" style:family="paragraph" style:parent-style-name="Standard">
      <style:paragraph-properties fo:margin-right="0cm" fo:text-align="justify" style:justify-single-word="false" fo:text-indent="1.231cm" style:auto-text-indent="false" style:text-autospace="none"/>
      <style:text-properties fo:color="#000000" loext:opacity="100%" fo:font-size="14pt" fo:font-weight="bold" style:font-size-asian="14pt" style:font-weight-asian="bold" style:font-size-complex="14pt"/>
    </style:style>
    <style:style style:name="P84" style:family="paragraph" style:parent-style-name="Standard">
      <style:paragraph-properties fo:margin-right="0cm" fo:text-align="justify" style:justify-single-word="false" fo:text-indent="1.251cm" style:auto-text-indent="false"/>
      <style:text-properties fo:color="#000000" loext:opacity="100%" fo:font-size="14pt" fo:font-weight="bold" style:font-size-asian="14pt" style:font-weight-asian="bold" style:font-size-complex="14pt"/>
    </style:style>
    <style:style style:name="P85"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86" style:family="paragraph" style:parent-style-name="Standard">
      <style:paragraph-properties fo:margin-right="0cm" fo:text-align="justify" style:justify-single-word="false" fo:text-indent="1.251cm" style:auto-text-indent="false"/>
      <style:text-properties fo:color="#000000" loext:opacity="100%" fo:font-size="14pt" style:font-size-asian="14pt" style:font-size-complex="14pt" style:font-weight-complex="bold"/>
    </style:style>
    <style:style style:name="P87" style:family="paragraph" style:parent-style-name="Standard">
      <style:paragraph-properties fo:text-align="justify" style:justify-single-word="false"/>
      <style:text-properties fo:color="#000000" loext:opacity="100%" fo:font-size="14pt" style:font-size-asian="14pt" style:font-size-complex="14pt" style:font-weight-complex="bold"/>
    </style:style>
    <style:style style:name="P88" style:family="paragraph" style:parent-style-name="Standard">
      <style:paragraph-properties fo:margin-right="0cm" fo:text-align="justify" style:justify-single-word="false" fo:text-indent="1.231cm" style:auto-text-indent="false"/>
      <style:text-properties fo:color="#000000" loext:opacity="100%" fo:font-size="14pt" style:font-size-asian="14pt" style:font-size-complex="14pt"/>
    </style:style>
    <style:style style:name="P89" style:family="paragraph" style:parent-style-name="Standard">
      <style:paragraph-properties fo:margin-right="0cm" fo:text-align="justify" style:justify-single-word="false" fo:text-indent="1.231cm" style:auto-text-indent="false" style:text-autospace="none"/>
      <style:text-properties fo:color="#000000" loext:opacity="100%" fo:font-size="14pt" style:font-size-asian="14pt" style:font-size-complex="14pt"/>
    </style:style>
    <style:style style:name="P90" style:family="paragraph" style:parent-style-name="Standard">
      <style:paragraph-properties fo:margin-right="0cm" fo:text-align="justify" style:justify-single-word="false" fo:text-indent="1.251cm" style:auto-text-indent="false" style:text-autospace="none"/>
      <style:text-properties fo:color="#000000" loext:opacity="100%" fo:font-size="14pt" style:font-size-asian="14pt" style:font-size-complex="14pt"/>
    </style:style>
    <style:style style:name="P91" style:family="paragraph" style:parent-style-name="Standard">
      <style:paragraph-properties fo:margin-right="0cm" fo:text-align="justify" style:justify-single-word="false" fo:hyphenation-ladder-count="no-limit" fo:text-indent="1.251cm" style:auto-text-indent="false" style:text-autospace="none"/>
      <style:text-properties fo:color="#000000"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93" style:family="paragraph" style:parent-style-name="Standard">
      <loext:graphic-properties draw:fill="solid" draw:fill-color="#ffffff"/>
      <style:paragraph-properties fo:margin-top="0cm" fo:margin-bottom="0cm" style:contextual-spacing="false" fo:line-height="100%" fo:text-align="justify" style:justify-single-word="false" fo:text-indent="1cm" style:auto-text-indent="false" fo:background-color="#ffffff"/>
      <style:text-properties officeooo:paragraph-rsid="0018bb78"/>
    </style:style>
    <style:style style:name="P94" style:family="paragraph" style:parent-style-name="Text">
      <style:paragraph-properties fo:margin-right="0cm" fo:text-indent="1.251cm" style:auto-text-indent="false"/>
    </style:style>
    <style:style style:name="P95" style:family="paragraph" style:parent-style-name="Text_20_body">
      <style:paragraph-properties fo:margin-right="0cm" fo:text-indent="1.27cm" style:auto-text-indent="false"/>
    </style:style>
    <style:style style:name="P96" style:family="paragraph" style:parent-style-name="Text_20_body_20_indent">
      <style:paragraph-properties fo:margin-right="0cm" fo:text-indent="1.251cm" style:auto-text-indent="false"/>
      <style:text-properties style:font-size-complex="14pt"/>
    </style:style>
    <style:style style:name="P97" style:family="paragraph" style:parent-style-name="Text_20_body_20_indent">
      <style:text-properties style:font-size-complex="14pt"/>
    </style:style>
    <style:style style:name="P98" style:family="paragraph" style:parent-style-name="Основной_20_текст_20_с_20_отступом_20_2">
      <style:text-properties style:font-size-complex="14pt"/>
    </style:style>
    <style:style style:name="P99" style:family="paragraph" style:parent-style-name="Ñòèëü1">
      <style:paragraph-properties fo:line-height="100%" fo:text-align="center" style:justify-single-word="false"/>
      <style:text-properties style:font-size-complex="14pt"/>
    </style:style>
    <style:style style:name="P100" style:family="paragraph" style:parent-style-name="formattext">
      <loext:graphic-properties draw:fill="solid" draw:fill-color="#ffffff"/>
      <style:paragraph-properties fo:margin-right="0cm" fo:margin-top="0cm" fo:margin-bottom="0cm" style:contextual-spacing="false" fo:text-align="justify" style:justify-single-word="false" fo:text-indent="1cm" style:auto-text-indent="false" fo:background-color="#ffffff" style:vertical-align="baseline"/>
      <style:text-properties fo:color="#2d2d2d" loext:opacity="100%" fo:font-size="14pt" fo:letter-spacing="0.004cm" style:font-size-asian="14pt" style:font-size-complex="14pt"/>
    </style:style>
    <style:style style:name="P101" style:family="paragraph" style:parent-style-name="Основной_20_текст_20_с_20_отступом_20_3">
      <style:text-properties fo:font-weight="normal" style:font-weight-asian="normal" style:font-size-complex="14pt"/>
    </style:style>
    <style:style style:name="P102" style:family="paragraph" style:parent-style-name="Standard">
      <style:paragraph-properties fo:margin-top="0cm" fo:margin-bottom="0cm" style:contextual-spacing="false" fo:line-height="100%" fo:text-align="justify" style:justify-single-word="false" fo:text-indent="1cm" style:auto-text-indent="false"/>
      <style:text-properties fo:font-weight="bold" officeooo:paragraph-rsid="001a73c8" style:font-weight-asian="bold" style:font-weight-complex="bold"/>
    </style:style>
    <style:style style:name="P103" style:family="paragraph" style:parent-style-name="Standard">
      <style:paragraph-properties fo:margin-top="0cm" fo:margin-bottom="0cm" style:contextual-spacing="false" fo:line-height="100%" fo:text-align="justify" style:justify-single-word="false" fo:text-indent="1cm" style:auto-text-indent="false"/>
      <style:text-properties style:font-name="Times New Roman" fo:font-size="14pt" fo:font-weight="bold" officeooo:paragraph-rsid="001a73c8" style:font-size-asian="14pt" style:font-weight-asian="bold" style:font-name-complex="Times New Roman2" style:font-size-complex="14pt" style:font-weight-complex="bold"/>
    </style:style>
    <style:style style:name="P104" style:family="paragraph" style:parent-style-name="Standard">
      <style:paragraph-properties fo:margin-top="0cm" fo:margin-bottom="0cm" style:contextual-spacing="false" fo:line-height="100%" fo:text-align="justify" style:justify-single-word="false" fo:text-indent="1cm" style:auto-text-indent="false"/>
      <style:text-properties style:font-name="Times New Roman" fo:font-weight="normal" officeooo:paragraph-rsid="001a73c8" style:font-weight-asian="normal" style:font-name-complex="Times New Roman2" style:font-weight-complex="normal"/>
    </style:style>
    <style:style style:name="P105" style:family="paragraph" style:parent-style-name="Standard">
      <style:paragraph-properties fo:margin-top="0cm" fo:margin-bottom="0cm" style:contextual-spacing="false" fo:line-height="100%" fo:text-align="justify" style:justify-single-word="false" fo:text-indent="1cm" style:auto-text-indent="false"/>
      <style:text-properties officeooo:paragraph-rsid="0018bb78"/>
    </style:style>
    <style:style style:name="P106" style:family="paragraph" style:parent-style-name="Standard">
      <style:paragraph-properties fo:margin-top="0cm" fo:margin-bottom="0cm" style:contextual-spacing="false" fo:line-height="100%" fo:text-align="justify" style:justify-single-word="false" fo:text-indent="1cm" style:auto-text-indent="false"/>
      <style:text-properties officeooo:paragraph-rsid="001a73c8"/>
    </style:style>
    <style:style style:name="P107" style:family="paragraph" style:parent-style-name="Standard">
      <loext:graphic-properties draw:fill="solid" draw:fill-color="#ffffff"/>
      <style:paragraph-properties fo:margin-top="0cm" fo:margin-bottom="0cm" style:contextual-spacing="false" fo:line-height="100%" fo:text-align="justify" style:justify-single-word="false" fo:text-indent="1cm" style:auto-text-indent="false" fo:background-color="#ffffff"/>
      <style:text-properties officeooo:paragraph-rsid="001a73c8"/>
    </style:style>
    <style:style style:name="P108" style:family="paragraph" style:parent-style-name="Standard">
      <style:paragraph-properties fo:margin-top="0cm" fo:margin-bottom="0cm" style:contextual-spacing="false" fo:line-height="100%" fo:text-align="justify" style:justify-single-word="false" fo:orphans="0" fo:widows="0" fo:text-indent="1cm" style:auto-text-indent="false"/>
      <style:text-properties officeooo:paragraph-rsid="001a73c8"/>
    </style:style>
    <style:style style:name="P109" style:family="paragraph" style:parent-style-name="Standard">
      <style:paragraph-properties fo:margin-top="0cm" fo:margin-bottom="0cm" style:contextual-spacing="false" fo:line-height="100%" fo:text-align="justify" style:justify-single-word="false" fo:orphans="0" fo:widows="0" fo:text-indent="1cm" style:auto-text-indent="false"/>
      <style:text-properties officeooo:paragraph-rsid="0018bb78"/>
    </style:style>
    <style:style style:name="P110" style:family="paragraph" style:parent-style-name="Standard">
      <style:paragraph-properties fo:margin-top="0cm" fo:margin-bottom="0cm" style:contextual-spacing="false" fo:line-height="100%" fo:text-align="justify" style:justify-single-word="false" fo:orphans="0" fo:widows="0" fo:text-indent="1cm" style:auto-text-indent="false"/>
      <style:text-properties officeooo:paragraph-rsid="001b187a"/>
    </style:style>
    <style:style style:name="P111" style:family="paragraph" style:parent-style-name="Standard" style:list-style-name="">
      <style:paragraph-properties fo:margin-right="0cm" fo:text-align="justify" style:justify-single-word="false" fo:text-indent="0.953cm" style:auto-text-indent="false" style:text-autospace="none"/>
      <style:text-properties fo:font-size="14pt" fo:font-weight="bold" style:font-size-asian="14pt" style:font-weight-asian="bold" style:font-size-complex="14pt"/>
    </style:style>
    <style:style style:name="P112" style:family="paragraph" style:parent-style-name="Standard" style:list-style-name="">
      <style:paragraph-properties fo:text-align="justify" style:justify-single-word="false"/>
      <style:text-properties fo:font-size="14pt" fo:font-weight="bold" style:font-size-asian="14pt" style:font-weight-asian="bold" style:font-size-complex="14pt"/>
    </style:style>
    <style:style style:name="P113" style:family="paragraph" style:parent-style-name="Standard" style:list-style-name="">
      <style:paragraph-properties fo:margin-right="0cm" fo:text-align="justify" style:justify-single-word="false" fo:text-indent="1.251cm" style:auto-text-indent="false" fo:keep-with-next="always"/>
      <style:text-properties fo:font-size="14pt" fo:font-weight="bold" style:font-size-asian="14pt" style:font-weight-asian="bold" style:font-size-complex="14pt" style:font-weight-complex="bold"/>
    </style:style>
    <style:style style:name="P114" style:family="paragraph" style:parent-style-name="Standard" style:list-style-name="">
      <style:paragraph-properties fo:margin-right="0cm" fo:text-align="justify" style:justify-single-word="false" fo:text-indent="0.953cm" style:auto-text-indent="false" style:text-autospace="none"/>
      <style:text-properties fo:font-size="14pt" style:font-size-asian="14pt" style:font-size-complex="14pt"/>
    </style:style>
    <style:style style:name="P115" style:family="paragraph" style:parent-style-name="Standard" style:list-style-name="">
      <style:paragraph-properties fo:margin-right="0cm" fo:text-align="justify" style:justify-single-word="false" fo:text-indent="1.251cm" style:auto-text-indent="false" style:text-autospace="none"/>
      <style:text-properties fo:font-size="14pt" style:font-size-asian="14pt" style:font-size-complex="14pt"/>
    </style:style>
    <style:style style:name="P116" style:family="paragraph" style:parent-style-name="Standard" style:list-style-name="WW8Num16">
      <style:paragraph-properties fo:margin-left="0cm" fo:margin-right="0cm"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117" style:family="paragraph" style:parent-style-name="Standard" style:list-style-name="WW8Num10">
      <style:paragraph-properties fo:margin-left="0cm" fo:margin-right="0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118" style:family="paragraph" style:parent-style-name="Standard" style:list-style-name="WW8Num1">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15">
      <style:paragraph-properties fo:margin-left="0cm" fo:margin-right="0cm" fo:text-align="justify" style:justify-single-word="false" fo:text-indent="1cm" style:auto-text-indent="false" style:text-autospace="none">
        <style:tab-stops>
          <style:tab-stop style:position="2cm"/>
        </style:tab-stops>
      </style:paragraph-properties>
      <style:text-properties fo:font-size="14pt" style:font-size-asian="14pt" style:font-size-complex="14pt"/>
    </style:style>
    <style:style style:name="P120" style:family="paragraph" style:parent-style-name="Standard" style:list-style-name="WW8Num15">
      <style:paragraph-properties fo:margin-left="0cm" fo:margin-right="0cm" fo:text-align="justify" style:justify-single-word="false" fo:text-indent="1cm" style:auto-text-indent="false" style:text-autospace="none">
        <style:tab-stops>
          <style:tab-stop style:position="2cm"/>
        </style:tab-stops>
      </style:paragraph-properties>
      <style:text-properties fo:font-size="14pt" officeooo:paragraph-rsid="001a73c8" style:font-size-asian="14pt" style:font-size-complex="14pt"/>
    </style:style>
    <style:style style:name="P121" style:family="paragraph" style:parent-style-name="Standard" style:list-style-name="WW8Num15">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122" style:family="paragraph" style:parent-style-name="Standard" style:list-style-name="WW8Num1">
      <style:paragraph-properties fo:margin-left="0cm" fo:margin-right="0cm" fo:text-align="justify" style:justify-single-word="false" fo:hyphenation-ladder-count="no-limit" fo:text-indent="1.251cm" style:auto-text-indent="false">
        <style:tab-stops>
          <style:tab-stop style:position="0cm"/>
          <style:tab-stop style:position="1.905cm"/>
        </style:tab-stops>
      </style:paragraph-properties>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13">
      <style:paragraph-properties fo:margin-left="0.25cm" fo:margin-right="0cm" fo:text-align="justify" style:justify-single-word="false" fo:text-indent="0cm" style:auto-text-indent="false">
        <style:tab-stops>
          <style:tab-stop style:position="-2.858cm"/>
          <style:tab-stop style:position="0.25cm"/>
        </style:tab-stops>
      </style:paragraph-properties>
      <style:text-properties fo:font-size="14pt" style:font-size-asian="14pt" style:font-size-complex="14pt"/>
    </style:style>
    <style:style style:name="P124" style:family="paragraph" style:parent-style-name="Standard" style:list-style-name="WW8Num13">
      <style:paragraph-properties fo:margin-left="0.25cm" fo:margin-right="0cm" fo:text-align="justify" style:justify-single-word="false" fo:text-indent="0cm" style:auto-text-indent="false">
        <style:tab-stops>
          <style:tab-stop style:position="0.751cm"/>
        </style:tab-stops>
      </style:paragraph-properties>
      <style:text-properties fo:font-size="14pt" style:font-size-asian="14pt" style:font-size-complex="14pt"/>
    </style:style>
    <style:style style:name="P125" style:family="paragraph" style:parent-style-name="Standard" style:list-style-name="WW8Num13">
      <style:paragraph-properties fo:margin-left="0.25cm" fo:margin-right="0cm" fo:text-align="justify" style:justify-single-word="false" fo:text-indent="0cm" style:auto-text-indent="false">
        <style:tab-stops>
          <style:tab-stop style:position="0.501cm"/>
        </style:tab-stops>
      </style:paragraph-properties>
      <style:text-properties fo:font-size="14pt" style:font-size-asian="14pt" style:font-size-complex="14pt"/>
    </style:style>
    <style:style style:name="P126" style:family="paragraph" style:parent-style-name="Standard" style:list-style-name="WW8Num13">
      <style:paragraph-properties fo:margin-left="0.25cm" fo:margin-right="0cm" fo:text-align="justify" style:justify-single-word="false" fo:text-indent="0cm" style:auto-text-indent="false">
        <style:tab-stops/>
      </style:paragraph-properties>
      <style:text-properties fo:font-size="14pt" style:font-size-asian="14pt" style:font-size-complex="14pt"/>
    </style:style>
    <style:style style:name="P127" style:family="paragraph" style:parent-style-name="Standard" style:list-style-name="WW8Num13">
      <style:paragraph-properties fo:margin-left="0.25cm" fo:margin-right="0cm" fo:text-align="justify" style:justify-single-word="false" fo:text-indent="0cm" style:auto-text-indent="false">
        <style:tab-stops>
          <style:tab-stop style:position="1.251cm"/>
        </style:tab-stops>
      </style:paragraph-properties>
      <style:text-properties fo:font-size="14pt" style:font-size-asian="14pt" style:font-size-complex="14pt"/>
    </style:style>
    <style:style style:name="P128" style:family="paragraph" style:parent-style-name="Standard" style:list-style-name="WW8Num13">
      <style:paragraph-properties fo:margin-left="0.25cm" fo:margin-right="0cm" fo:text-align="justify" style:justify-single-word="false" fo:text-indent="0cm" style:auto-text-indent="false">
        <style:tab-stops>
          <style:tab-stop style:position="1cm"/>
        </style:tab-stops>
      </style:paragraph-properties>
      <style:text-properties fo:font-size="14pt" style:font-size-asian="14pt" style:font-size-complex="14pt"/>
    </style:style>
    <style:style style:name="P129" style:family="paragraph" style:parent-style-name="Standard" style:list-style-name="WW8Num14">
      <style:paragraph-properties fo:text-align="justify" style:justify-single-word="false"/>
      <style:text-properties fo:font-size="14pt" style:font-size-asian="14pt" style:font-size-complex="14pt"/>
    </style:style>
    <style:style style:name="P130" style:family="paragraph" style:parent-style-name="Standard">
      <style:paragraph-properties fo:text-align="justify" style:justify-single-word="false"/>
      <style:text-properties fo:font-size="14pt" style:font-size-asian="14pt" style:font-size-complex="14pt"/>
    </style:style>
    <style:style style:name="P131" style:family="paragraph" style:parent-style-name="Standard">
      <style:paragraph-properties fo:margin-right="0cm" fo:text-align="justify" style:justify-single-word="false" fo:text-indent="1.251cm" style:auto-text-indent="false"/>
      <style:text-properties fo:font-size="14pt" style:font-size-asian="14pt" style:font-size-complex="14pt"/>
    </style:style>
    <style:style style:name="P132" style:family="paragraph" style:parent-style-name="Standard" style:list-style-name="WW8Num6">
      <style:paragraph-properties fo:margin-left="0cm" fo:margin-right="0cm" fo:text-indent="1.251cm" style:auto-text-indent="false">
        <style:tab-stops>
          <style:tab-stop style:position="0cm"/>
          <style:tab-stop style:position="2cm"/>
        </style:tab-stops>
      </style:paragraph-properties>
      <style:text-properties fo:font-size="14pt" style:font-size-asian="14pt" style:font-size-complex="14pt"/>
    </style:style>
    <style:style style:name="P133" style:family="paragraph" style:parent-style-name="Standard" style:list-style-name="WW8Num1">
      <style:paragraph-properties fo:margin-left="0cm" fo:margin-right="0cm" fo:text-align="justify" style:justify-single-word="false" fo:hyphenation-ladder-count="no-limit" fo:text-indent="1.251cm" style:auto-text-indent="false">
        <style:tab-stops>
          <style:tab-stop style:position="0cm"/>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1">
      <style:paragraph-properties fo:margin-left="0cm" fo:margin-right="0cm" fo:text-align="justify" style:justify-single-word="false" fo:hyphenation-ladder-count="no-limit" fo:text-indent="1.251cm" style:auto-text-indent="false">
        <style:tab-stops>
          <style:tab-stop style:position="0cm"/>
          <style:tab-stop style:position="1.905cm"/>
        </style:tab-stops>
      </style:paragraph-properties>
      <style:text-properties officeooo:paragraph-rsid="0018bb78"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right="0cm" fo:text-align="justify" style:justify-single-word="false" fo:text-indent="1.251cm" style:auto-text-indent="false"/>
      <style:text-properties officeooo:paragraph-rsid="001b187a"/>
    </style:style>
    <style:style style:name="P136" style:family="paragraph" style:parent-style-name="Text" style:list-style-name="WW8Num2">
      <style:paragraph-properties fo:margin-left="0cm" fo:margin-right="0cm" fo:text-indent="1.251cm" style:auto-text-indent="false">
        <style:tab-stops>
          <style:tab-stop style:position="0cm"/>
        </style:tab-stops>
      </style:paragraph-properties>
      <style:text-properties fo:font-size="14pt" style:font-size-asian="14pt" style:font-size-complex="14pt"/>
    </style:style>
    <style:style style:name="P137" style:family="paragraph" style:parent-style-name="Text" style:list-style-name="WW8Num12">
      <style:paragraph-properties fo:margin-left="0cm" fo:margin-right="0cm" fo:text-indent="1.251cm" style:auto-text-indent="false">
        <style:tab-stops>
          <style:tab-stop style:position="0cm"/>
        </style:tab-stops>
      </style:paragraph-properties>
      <style:text-properties fo:font-size="14pt" style:font-size-asian="14pt" style:font-size-complex="14pt"/>
    </style:style>
    <style:style style:name="P138" style:family="paragraph" style:parent-style-name="Основной_20_текст_20_с_20_отступом_20_2" style:list-style-name="WW8Num10">
      <style:paragraph-properties fo:margin-left="0cm" fo:margin-right="0cm" fo:text-indent="1.251cm" style:auto-text-indent="false">
        <style:tab-stops>
          <style:tab-stop style:position="0cm"/>
        </style:tab-stops>
      </style:paragraph-properties>
      <style:text-properties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style-complex="italic"/>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etter-spacing="0.004cm" style:font-size-asian="14pt" style:font-size-complex="14pt"/>
    </style:style>
    <style:style style:name="T7" style:family="text">
      <style:text-properties fo:font-size="14pt" fo:letter-spacing="0.004cm" fo:font-weight="bold" style:font-size-asian="14pt" style:font-weight-asian="bold" style:font-size-complex="14pt"/>
    </style:style>
    <style:style style:name="T8" style:family="text">
      <style:text-properties fo:font-size="14pt" fo:language="tt" fo:country="RU" style:font-size-asian="14pt" style:font-size-complex="14pt"/>
    </style:style>
    <style:style style:name="T9" style:family="text">
      <style:text-properties fo:font-size="14pt" fo:language="en" fo:country="US" fo:font-weight="bold" style:font-size-asian="14pt" style:font-weight-asian="bold" style:font-size-complex="14pt"/>
    </style:style>
    <style:style style:name="T10" style:family="text">
      <style:text-properties fo:font-size="14pt" fo:language="en" fo:country="US" style:font-size-asian="14pt" style:font-size-complex="14pt"/>
    </style:style>
    <style:style style:name="T11" style:family="text">
      <style:text-properties fo:font-size="14pt" fo:letter-spacing="0.014cm" style:font-size-asian="14pt" style:font-size-complex="14pt"/>
    </style:style>
    <style:style style:name="T12" style:family="text">
      <style:text-properties fo:font-size="14pt" fo:letter-spacing="0.018cm" style:font-size-asian="14pt" style:font-size-complex="14pt"/>
    </style:style>
    <style:style style:name="T13" style:family="text">
      <style:text-properties fo:font-size="14pt" fo:letter-spacing="0.026cm" style:font-size-asian="14pt" style:font-size-complex="14pt"/>
    </style:style>
    <style:style style:name="T14" style:family="text">
      <style:text-properties fo:font-size="14pt" fo:letter-spacing="0.002cm" style:font-size-asian="14pt" style:font-size-complex="14pt"/>
    </style:style>
    <style:style style:name="T15" style:family="text">
      <style:text-properties fo:font-size="14pt" fo:letter-spacing="0.002cm" fo:font-weight="bold" style:font-size-asian="14pt" style:font-weight-asian="bold" style:font-size-complex="14pt"/>
    </style:style>
    <style:style style:name="T16" style:family="text">
      <style:text-properties fo:font-size="14pt" fo:letter-spacing="0.012cm" style:font-size-asian="14pt" style:font-size-complex="14pt"/>
    </style:style>
    <style:style style:name="T17" style:family="text">
      <style:text-properties fo:font-size="14pt" fo:letter-spacing="0.016cm" style:font-size-asian="14pt" style:font-size-complex="14pt"/>
    </style:style>
    <style:style style:name="T18" style:family="text">
      <style:text-properties fo:font-size="14pt" fo:letter-spacing="0.007cm" style:font-size-asian="14pt" style:font-size-complex="14pt"/>
    </style:style>
    <style:style style:name="T19" style:family="text">
      <style:text-properties fo:font-size="14pt" fo:letter-spacing="0.011cm" style:font-size-asian="14pt" style:font-size-complex="14pt"/>
    </style:style>
    <style:style style:name="T20" style:family="text">
      <style:text-properties fo:font-size="14pt" fo:letter-spacing="0.021cm" style:font-size-asian="14pt" style:font-size-complex="14pt"/>
    </style:style>
    <style:style style:name="T21" style:family="text">
      <style:text-properties fo:font-size="14pt" fo:letter-spacing="-0.005cm" style:font-size-asian="14pt" style:font-size-complex="14pt"/>
    </style:style>
    <style:style style:name="T22" style:family="text">
      <style:text-properties fo:font-size="14pt" fo:letter-spacing="0.009cm" style:font-size-asian="14pt" style:font-size-complex="14pt"/>
    </style:style>
    <style:style style:name="T23" style:family="text">
      <style:text-properties fo:font-size="14pt" fo:letter-spacing="0.025cm" style:font-size-asian="14pt" style:font-size-complex="14pt"/>
    </style:style>
    <style:style style:name="T24" style:family="text">
      <style:text-properties fo:font-size="14pt" fo:letter-spacing="-0.004cm" style:font-size-asian="14pt" style:font-size-complex="14pt"/>
    </style:style>
    <style:style style:name="T25" style:family="text">
      <style:text-properties fo:font-size="14pt" fo:letter-spacing="0.019cm" style:font-size-asian="14pt" style:font-size-complex="14pt"/>
    </style:style>
    <style:style style:name="T26" style:family="text">
      <style:text-properties fo:font-size="14pt" fo:letter-spacing="0.028cm" style:font-size-asian="14pt" style:font-size-complex="14pt"/>
    </style:style>
    <style:style style:name="T27" style:family="text">
      <style:text-properties fo:font-size="14pt" fo:letter-spacing="0.005cm" style:font-size-asian="14pt" style:font-size-complex="14pt"/>
    </style:style>
    <style:style style:name="T28" style:family="text">
      <style:text-properties fo:font-size="14pt" fo:letter-spacing="0.023cm" style:font-size-asian="14pt" style:font-size-complex="14pt"/>
    </style:style>
    <style:style style:name="T29" style:family="text">
      <style:text-properties style:font-size-complex="14pt"/>
    </style:style>
    <style:style style:name="T30" style:family="text">
      <style:text-properties fo:color="#000000" loext:opacity="100%" style:font-name="Tahoma" fo:font-size="18pt" style:font-size-asian="18pt" style:font-name-complex="Tahoma" style:font-size-complex="18pt"/>
    </style:style>
    <style:style style:name="T31" style:family="text">
      <style:text-properties fo:color="#000000" loext:opacity="100%" style:font-name="Tahoma" fo:font-size="16pt" style:font-size-asian="16pt" style:font-name-complex="Tahoma" style:font-size-complex="16pt"/>
    </style:style>
    <style:style style:name="T32" style:family="text">
      <style:text-properties fo:color="#000000" loext:opacity="100%" style:font-name="Tahoma" fo:font-size="14pt" fo:font-weight="normal" style:font-size-asian="14pt" style:font-weight-asian="normal" style:font-name-complex="Tahoma" style:font-size-complex="14pt"/>
    </style:style>
    <style:style style:name="T33" style:family="text">
      <style:text-properties fo:color="#000000" loext:opacity="100%" fo:font-size="14pt" style:font-size-asian="14pt" style:font-size-complex="14pt"/>
    </style:style>
    <style:style style:name="T34" style:family="text">
      <style:text-properties fo:color="#000000" loext:opacity="100%" fo:font-size="14pt" style:font-size-asian="14pt" style:font-size-complex="14pt" style:font-weight-complex="bold"/>
    </style:style>
    <style:style style:name="T35" style:family="text">
      <style:text-properties fo:color="#000000" loext:opacity="100%" fo:font-size="14pt" officeooo:rsid="00195a31" style:font-size-asian="14pt" style:font-size-complex="14pt"/>
    </style:style>
    <style:style style:name="T36" style:family="text">
      <style:text-properties fo:color="#000000" loext:opacity="100%" fo:font-size="14pt" officeooo:rsid="001b0c01" style:font-size-asian="14pt" style:font-size-complex="14pt"/>
    </style:style>
    <style:style style:name="T37" style:family="text">
      <style:text-properties fo:color="#000000" loext:opacity="100%" fo:font-size="14pt" fo:font-weight="normal" style:font-size-asian="14pt" style:font-weight-asian="normal" style:font-size-complex="14pt"/>
    </style:style>
    <style:style style:name="T38" style:family="text">
      <style:text-properties fo:color="#000000" loext:opacity="100%" fo:font-size="14pt" fo:font-weight="bold" style:font-size-asian="14pt" style:font-weight-asian="bold" style:font-size-complex="14pt"/>
    </style:style>
    <style:style style:name="T39" style:family="text">
      <style:text-properties fo:color="#000000" loext:opacity="100%" fo:font-size="14pt" fo:font-weight="bold" style:font-size-asian="14pt" style:font-weight-asian="bold" style:font-size-complex="14pt" style:font-weight-complex="bold"/>
    </style:style>
    <style:style style:name="T40" style:family="text">
      <style:text-properties fo:color="#000000" loext:opacity="100%" fo:font-size="16pt" style:font-size-asian="16pt" style:font-size-complex="16pt"/>
    </style:style>
    <style:style style:name="T41" style:family="text">
      <style:text-properties style:font-name="Times New Roman1" fo:font-size="14pt" style:font-size-asian="14pt" style:font-name-complex="Times New Roman1" style:font-size-complex="14pt"/>
    </style:style>
    <style:style style:name="T42" style:family="text">
      <style:text-properties style:font-name="Times New Roman1" fo:font-size="14pt" fo:font-weight="bold" style:font-size-asian="14pt" style:font-weight-asian="bold" style:font-name-complex="Times New Roman1" style:font-size-complex="14pt"/>
    </style:style>
    <style:style style:name="T43" style:family="text">
      <style:text-properties fo:color="#2d2d2d" loext:opacity="100%" fo:font-size="14pt" fo:letter-spacing="0.004cm" fo:background-color="#ffffff" loext:char-shading-value="0" style:font-size-asian="14pt" style:font-size-complex="14pt"/>
    </style:style>
    <style:style style:name="T44" style:family="text">
      <style:text-properties style:text-position="super 58%" fo:font-size="14pt" style:font-size-asian="14pt" style:font-size-complex="14pt"/>
    </style:style>
    <style:style style:name="T45" style:family="text">
      <style:text-properties style:text-position="super 58%" fo:font-size="14pt" fo:font-weight="bold" style:font-size-asian="14pt" style:font-weight-asian="bold" style:font-size-complex="14pt"/>
    </style:style>
    <style:style style:name="T46" style:family="text">
      <style:text-properties fo:text-transform="uppercase" fo:font-size="14pt" fo:font-weight="bold" style:font-size-asian="14pt" style:font-weight-asian="bold" style:font-size-complex="14pt"/>
    </style:style>
    <style:style style:name="T47" style:family="text">
      <style:text-properties fo:color="#000080" loext:opacity="100%" style:font-name="Times New Roman1" fo:font-size="14pt" fo:font-weight="bold" style:font-size-asian="14pt" style:font-weight-asian="bold" style:font-name-complex="Times New Roman1" style:font-size-complex="14pt" style:font-weight-complex="bold"/>
    </style:style>
    <style:style style:name="T48" style:family="text">
      <style:text-properties style:font-name="Times New Roman" fo:font-size="14pt" style:font-size-asian="14pt" style:font-name-complex="Times New Roman2" style:font-size-complex="14pt"/>
    </style:style>
    <style:style style:name="T49" style:family="text">
      <style:text-properties style:font-name="Times New Roman" fo:font-size="14pt" style:font-size-asian="14pt" style:font-size-complex="10pt"/>
    </style:style>
    <style:style style:name="T50" style:family="text">
      <style:text-properties style:font-name="Times New Roman" fo:font-size="14pt" style:font-name-asian="Times New Roman2" style:font-size-asian="14pt" style:language-asian="ru" style:country-asian="RU" style:font-name-complex="Times New Roman2" style:font-size-complex="14pt"/>
    </style:style>
    <style:style style:name="T51" style:family="text">
      <style:text-properties style:font-name="Times New Roman" fo:font-size="14pt" style:font-name-asian="Times New Roman2" style:font-size-asian="14pt" style:language-asian="ru" style:country-asian="RU" style:font-name-complex="Times New Roman2" style:font-size-complex="12pt"/>
    </style:style>
    <style:style style:name="T52"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53" style:family="text">
      <style:text-properties style:font-name="Times New Roman" fo:font-size="14pt" fo:language="tt" fo:country="RU" style:font-size-asian="14pt" style:font-name-complex="Times New Roman2" style:font-size-complex="14pt"/>
    </style:style>
    <style:style style:name="T54" style:family="text">
      <style:text-properties style:font-name="Times New Roman" style:font-name-complex="Times New Roman2"/>
    </style:style>
    <style:style style:name="T55" style:family="text">
      <style:text-properties style:font-name="Times New Roman" style:font-name-asian="Times New Roman2" style:language-asian="ru" style:country-asian="RU" style:font-name-complex="Times New Roman2"/>
    </style:style>
    <style:style style:name="T56" style:family="text">
      <style:text-properties style:font-name="Times New Roman" fo:font-size="12pt" fo:font-style="italic" style:font-name-asian="Times New Roman2" style:font-size-asian="12pt" style:language-asian="ru" style:country-asian="RU" style:font-style-asian="italic" style:font-name-complex="Times New Roman2"/>
    </style:style>
    <style:style style:name="T57" style:family="text">
      <style:text-properties style:font-name="Times New Roman" fo:font-size="12pt" fo:font-style="italic" style:font-name-asian="Times New Roman2" style:font-size-asian="12pt" style:language-asian="ru" style:country-asian="RU" style:font-style-asian="italic" style:font-name-complex="Times New Roman2" style:font-size-complex="12pt"/>
    </style:style>
    <style:style style:name="T58" style:family="text">
      <style:text-properties style:font-name-asian="Times New Roman2" style:language-asian="ru" style:country-asian="RU"/>
    </style:style>
    <style:style style:name="T59" style:family="text">
      <style:text-properties fo:color="#22272f" loext:opacity="100%" style:font-name="Times New Roman" style:font-name-asian="Times New Roman2" style:language-asian="ru" style:country-asian="RU" style:font-name-complex="Times New Roman2"/>
    </style:style>
    <style:style style:name="T60" style:family="text">
      <style:text-properties fo:color="#22272f" loext:opacity="100%" style:font-name="Times New Roman" fo:font-size="11.5pt" style:font-name-asian="Times New Roman2" style:font-size-asian="11.5pt" style:language-asian="ru" style:country-asian="RU" style:font-name-complex="Times New Roman2" style:font-size-complex="11.5pt"/>
    </style:style>
    <style:style style:name="T61" style:family="text">
      <style:text-properties fo:color="#ffff00" loext:opacity="100%" style:font-name="Times New Roman" style:font-name-asian="Times New Roman2" style:language-asian="ru" style:country-asian="RU" style:font-name-complex="Times New Roman2"/>
    </style:style>
    <style:style style:name="T62" style:family="text">
      <style:text-properties style:font-name="Calibri" style:font-name-asian="Times New Roman2" style:language-asian="ru" style:country-asian="RU" style:font-name-complex="Calibri1" style:font-size-complex="10pt"/>
    </style:style>
    <style:style style:name="T63" style:family="text">
      <style:text-properties officeooo:rsid="001a73c8"/>
    </style:style>
    <style:style style:name="T64" style:family="text">
      <style:text-properties officeooo:rsid="001b187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9">Зарегистрирован решением</text:p>
            <text:p text:style-name="P39">Дрожжановского районного</text:p>
            <text:p text:style-name="P39">Совета народных депутатов</text:p>
            <text:p text:style-name="P39">от 5 июля 2005 года №1</text:p>
            <text:p text:style-name="P99">Председатель Дрожжановского районного Совета</text:p>
            <text:p text:style-name="P39">народных депутатов</text:p>
            <text:p text:style-name="P39">__________ Д.А. Гафуров</text:p>
            <text:p text:style-name="P39"/>
          </table:table-cell>
          <table:table-cell table:style-name="Таблица1.A1" office:value-type="string">
            <text:p text:style-name="P40"/>
          </table:table-cell>
          <table:table-cell table:style-name="Таблица1.A1" office:value-type="string">
            <text:p text:style-name="P41">Принят решением</text:p>
            <text:p text:style-name="P41">Чувашско-Дрожжановского Совета местного </text:p>
            <text:p text:style-name="P41">самоуправления</text:p>
            <text:p text:style-name="P39">от 30 июня 2005 года №6/1</text:p>
            <text:p text:style-name="P41">Глава Чувашско Дрожжановского Совета местного самоуправления</text:p>
            <text:p text:style-name="P39">___________ В.В.Землемеров</text:p>
            <text:p text:style-name="P39"/>
            <text:p text:style-name="P39"/>
            <text:p text:style-name="P39"/>
          </table:table-cell>
        </table:table-row>
      </table:table>
      <text:p text:style-name="P64">УСТАВ <text:span text:style-name="T4"/></text:p>
      <text:p text:style-name="P75"><text:span text:style-name="Strong_20_Emphasis"><text:span text:style-name="T30"> </text:span></text:span><text:span text:style-name="Strong_20_Emphasis"><text:span text:style-name="T31">МУНИЦИПАЛЬНОГО ОБРАЗОВАНИЯ </text:span></text:span></text:p>
      <text:p text:style-name="P75"><text:span text:style-name="Strong_20_Emphasis"><text:span text:style-name="T31">ЧУВАШСКО-ДРОЖЖАНОВСКОЕ СЕЛЬСКОЕ ПОСЕЛЕНИЕ </text:span></text:span></text:p>
      <text:p text:style-name="P75"><text:span text:style-name="Strong_20_Emphasis"><text:span text:style-name="T31">Дрожжановского муниципального района</text:span></text:span><text:span text:style-name="T31"/></text:p>
      <text:p text:style-name="P75"><text:span text:style-name="Strong_20_Emphasis"><text:span text:style-name="T31">Республики Татарстан</text:span></text:span><text:span text:style-name="T31"/></text:p>
      <text:p text:style-name="P75"><text:span text:style-name="Strong_20_Emphasis"><text:span text:style-name="T31">( в новой редакции)</text:span></text:span><text:span text:style-name="T31"/></text:p>
      <text:p text:style-name="P78"><text:span text:style-name="Strong_20_Emphasis"><text:span text:style-name="T33">Дополнения и изменения внесены:</text:span></text:span></text:p>
      <text:p text:style-name="P78"><text:span text:style-name="Strong_20_Emphasis"><text:span text:style-name="T33">решениями Совета Чувашско-Дрожжановского</text:span></text:span></text:p>
      <text:p text:style-name="P78"><text:span text:style-name="Strong_20_Emphasis"><text:span text:style-name="T33">сельского поселения Дрожжановского</text:span></text:span></text:p>
      <text:p text:style-name="P78"><text:span text:style-name="Strong_20_Emphasis"><text:span text:style-name="T33">муниципального района</text:span></text:span></text:p>
      <text:p text:style-name="P78"><text:span text:style-name="Strong_20_Emphasis"><text:span text:style-name="T33">Республики Татарстан </text:span></text:span></text:p>
      <text:p text:style-name="P78"><text:span text:style-name="Strong_20_Emphasis"><text:span text:style-name="T33">от 13 июня 2006 года №/1;</text:span></text:span></text:p>
      <text:p text:style-name="P78"><text:span text:style-name="Strong_20_Emphasis"><text:span text:style-name="T33">от 20 апреля 2007 года № 24/1;</text:span></text:span></text:p>
      <text:p text:style-name="P78"><text:span text:style-name="Strong_20_Emphasis"><text:span text:style-name="T33">от 22 июня 2007 года № 26/1; </text:span></text:span></text:p>
      <text:p text:style-name="P78"><text:span text:style-name="Strong_20_Emphasis"><text:span text:style-name="T33">от 6 октября 2007 года № 29/1;</text:span></text:span><text:span text:style-name="T34"/></text:p>
      <text:p text:style-name="P78"><text:span text:style-name="Strong_20_Emphasis"><text:span text:style-name="T33">от 28 мая 2008 года № 36/1;</text:span></text:span></text:p>
      <text:p text:style-name="P78"><text:span text:style-name="Strong_20_Emphasis"><text:span text:style-name="T33">от 23 ноября 2009 года № 51/1;</text:span></text:span></text:p>
      <text:p text:style-name="P78"><text:span text:style-name="Strong_20_Emphasis"><text:span text:style-name="T33">от 14 августа 2010 года № 61/1;</text:span></text:span></text:p>
      <text:p text:style-name="P78"><text:span text:style-name="Strong_20_Emphasis"><text:span text:style-name="T33">от 08 июня 2012 года №19/1; </text:span></text:span></text:p>
      <text:p text:style-name="P78"><text:span text:style-name="Strong_20_Emphasis"><text:span text:style-name="T33">от 10 марта 2014 года №32/2;</text:span></text:span></text:p>
      <text:p text:style-name="P78"><text:span text:style-name="Strong_20_Emphasis"><text:span text:style-name="T33">от 1 апреля 2015 года №52/1; </text:span></text:span><text:span text:style-name="T34"/></text:p>
      <text:p text:style-name="P78"><text:span text:style-name="Strong_20_Emphasis"><text:span text:style-name="T33">от 03 марта 2016 года №6/1;</text:span></text:span></text:p>
      <text:p text:style-name="P78"><text:span text:style-name="Strong_20_Emphasis"><text:span text:style-name="T33">от 21 марта 2017 года №15/1;</text:span></text:span><text:span text:style-name="T33"/></text:p>
      <text:p text:style-name="P78"><text:span text:style-name="Strong_20_Emphasis"><text:span text:style-name="T33">от 26 февраля 2018 года №25/1;</text:span></text:span></text:p>
      <text:p text:style-name="P78"><text:span text:style-name="Strong_20_Emphasis"><text:span text:style-name="T33">от 12 сентября 2018 года <text:s/>№31/1;</text:span></text:span></text:p>
      <text:p text:style-name="P78"><text:span text:style-name="Strong_20_Emphasis"><text:span text:style-name="T33">от 04 февраля 2020 года №50/1;</text:span></text:span><text:span text:style-name="T33"/></text:p>
      <text:p text:style-name="P78"><text:span text:style-name="Strong_20_Emphasis"><text:span text:style-name="T33">от 12 декабря 2020 года №4/2;</text:span></text:span><text:span text:style-name="T33"/></text:p>
      <text:p text:style-name="P78"><text:span text:style-name="Strong_20_Emphasis"><text:span text:style-name="T33">от 20 декабря 2021 №15/2;</text:span></text:span></text:p>
      <text:p text:style-name="P78"><text:span text:style-name="Strong_20_Emphasis"><text:span text:style-name="T33">от 10 мая 2023 №30/3;</text:span></text:span></text:p>
      <text:p text:style-name="P78"><text:span text:style-name="Strong_20_Emphasis"><text:span text:style-name="T33"><text:s text:c="29"/></text:span></text:span><text:span text:style-name="Strong_20_Emphasis"><text:span text:style-name="T35">от 02 апреля 2024 №39/1;</text:span></text:span></text:p>
      <text:p text:style-name="P79"><text:span text:style-name="Strong_20_Emphasis"><text:span text:style-name="T36">от 18 февраля 2025 №48/1.</text:span></text:span></text:p>
      <text:p text:style-name="P75"><text:span text:style-name="Strong_20_Emphasis"><text:span text:style-name="T40"/></text:span></text:p>
      <text:p text:style-name="Standard"><text:span text:style-name="Strong_20_Emphasis"><text:span text:style-name="T40"/></text:span></text:p>
      <text:p text:style-name="P75"><text:soft-page-break/><text:span text:style-name="Strong_20_Emphasis"><text:span text:style-name="T40"/></text:span></text:p>
      <text:p text:style-name="P75"><text:span text:style-name="Strong_20_Emphasis"><text:span text:style-name="T32">cело Чувашское Дрожжаное</text:span></text:span></text:p>
      <text:p text:style-name="P75"><text:span text:style-name="Strong_20_Emphasis"><text:span text:style-name="T37"> </text:span></text:span></text:p>
      <text:p text:style-name="P75"><text:span text:style-name="Strong_20_Emphasis"><text:span text:style-name="T33">Глава I. ОБЩИЕ ПОЛОЖЕНИЯ</text:span></text:span></text:p>
      <text:p text:style-name="P80"> </text:p>
      <text:p text:style-name="Standard"><text:span text:style-name="Strong_20_Emphasis"><text:span text:style-name="T33"><text:s text:c="13"/>Статья 1. Сельское поселение и его статус.</text:span></text:span></text:p>
      <text:p text:style-name="P10"><text:span text:style-name="T39">            </text:span><text:span text:style-name="T34">1. Муниципальное образование Чувашско-Дрожжановское сельское поселение наделено статусом сельского поселения.</text:span></text:p>
      <text:p text:style-name="P87"><text:s text:c="13"/>2. Официальное наименование муниципального образования – Чувашско-Дрожжановское  сельское поселение Дрожжановского муниципального района Республики Татарстан (далее по тексту – Поселение).</text:p>
      <text:p text:style-name="P87"><text:s text:c="12"/>3. Муниципальное образование Чувашско-Дрожжановское сельское поселение входит в состав Дрожжановского муниципального района Республики Татарстан.</text:p>
      <text:p text:style-name="P10"><text:span text:style-name="Strong_20_Emphasis"><text:span text:style-name="T33"><text:s text:c="10"/></text:span></text:span></text:p>
      <text:p text:style-name="P10"><text:span text:style-name="Strong_20_Emphasis"><text:span text:style-name="T33"><text:s text:c="11"/>Статья 2. Территориальное устройство Поселения</text:span></text:span><text:span text:style-name="T33"/></text:p>
      <text:p text:style-name="P86">1. В состав территории Поселения входят населенные пункты: село Чувашское Дрожжаное, деревня Хайбулдино и деревня Кушкувай .</text:p>
      <text:p text:style-name="P87"><text:s text:c="10"/>2. Административным центром Поселения является село Чувашское Дрожжаное.</text:p>
      <text:p text:style-name="P86">3. Границы Поселения установлены Законом Республики Татарстан от 31 января 2005 года № 21-ЗРТ «Об установлении границ территорий и статусе муниципального образования «Дрожжановский муниципальный район» и муниципальных образований в его составе».</text:p>
      <text:p text:style-name="P86">4. В состав территории Поселения входят земли независимо от форм собственности и целевого назначения.</text:p>
      <text:p text:style-name="P12"><text:span text:style-name="T34">5. Изменение границ Поселения, его преобразование осуществляются законом Республики Татарстан в порядке, установленном действующим Законодательством.</text:span><text:span text:style-name="T39"/></text:p>
      <text:p text:style-name="P53">Статья 3. Официальные символы Поселения </text:p>
      <text:p text:style-name="P53"/>
      <text:p text:style-name="P23">1.Поселение может иметь собственный герб, отражающий историческое, культурные и иные местные традиции и особенности.</text:p>
      <text:p text:style-name="P96">2. Описание герба Поселения утверждается нормативным правовым актом Совета Поселения.</text:p>
      <text:p text:style-name="P23">3. Изображение герба Поселения помещается на печатях, бланках и иных официальных документах органов и должностных лиц местного самоуправления Поселения, фасадах зданий органов местного самоуправления Поселения, в зале заседаний Совета Поселения, рабочих кабинетах Главы Поселения. Иные случаи официального воспроизведения герба Поселения устанавливаются решением Совета Поселения.</text:p>
      <text:p text:style-name="P23">4. Герб <text:s/>Поселения подлежит государственной регистрации в порядке, установленном федеральным законодательством.</text:p>
      <text:p text:style-name="P53"/>
      <text:p text:style-name="P53">Статья 4. Жители и население Поселения</text:p>
      <text:p text:style-name="P54"><text:soft-page-break/></text:p>
      <text:p text:style-name="P24">1. Жители Поселения – граждане Российской Федерации и иные граждане постоянно или <text:s/>преимущественно проживающие на территории Поселения. </text:p>
      <text:p text:style-name="P24">2. Население Поселения – жители Поселения и иные граждане, место жительства которых расположено на территории Поселения.</text:p>
      <text:p text:style-name="P54"/>
      <text:p text:style-name="P54">Статья 5. Право жителей на осуществление местного самоуправления в Поселении</text:p>
      <text:p text:style-name="P54"/>
      <text:p text:style-name="P24">1. Самоуправление в Поселении осуществляется его жителями путем референдума, выборов и других форм прямого волеизъявления, а также через выборные и иные органы местного самоуправления, предусмотренные настоящим Уставом.</text:p>
      <text:p text:style-name="P24">Иностранные граждане, постоянно или преимущественно проживающие на территории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 Лица без гражданства обладают при осуществлении местного самоуправления правами в случаях и в порядке, предусмотренных действующим законодательством.</text:p>
      <text:p text:style-name="P24">2. Высшим непосредственным выражением волеизъявления жителей Поселения являются местный референдум и свободные выборы.</text:p>
      <text:p text:style-name="P24">3. Жители Поселения, обладающие избирательным правом,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24">4. Жители Поселения, обладающие избирательным правом, имеют право избирать и быть избранными в органы местного самоуправления Поселения.</text:p>
      <text:p text:style-name="P24">5. Жители Поселения имеют равный доступ к муниципальной службе.</text:p>
      <text:p text:style-name="P24">6. Каждый житель Поселения имеет право непосредственно обращаться в органы местного самоуправления и к должностным лицам местного самоуправления Поселения, получать информацию о деятельности органов местного самоуправления.</text:p>
      <text:p text:style-name="P24">7. Органы и должностные лица местного самоуправления Поселения обязаны обеспечить каждому возможность ознакомления с документами и материалами, непосредственно затрагивающими его права и свободы, а также возможность получения гражданами другой полной и достоверной информации о деятельности органов местного самоуправления Поселения, если иное не предусмотрено законом.</text:p>
      <text:p text:style-name="P24">8. Органы местного самоуправления Поселения через средства массовой информации и иным способом регулярно информируют население о наиболее существенных вопросах развития Поселения и его отдельных территорий, о работе транспорта общего пользования, жилищно-коммунального хо<text:soft-page-break/>зяйства, развитии сети социально-культурных и других учреждений и служб, предоставляющих различные услуги населению, о социальных льготах, состоянии охраны общественного порядка и чрезвычайных ситуациях природного и техногенного характера.</text:p>
      <text:p text:style-name="P24">9. Граждане имеют право обжаловать в суд правовые акты, действия (бездействие) органов и должностных лиц местного самоуправления Поселения, если они противоречат законодательству, нарушают права, свободы и законные интересы граждан.</text:p>
      <text:p text:style-name="P53"/>
      <text:p text:style-name="P53">Статья 6. Структура органов местного самоуправления Поселения </text:p>
      <text:p text:style-name="P53"/>
      <text:p text:style-name="P23">1. В структуру органов местного самоуправления Поселения входят Совет Поселения, Глава Поселения, Исполнительный комитет Поселения, иные органы местного самоуправления, образуемые в соответствии с настоящим Уставом.</text:p>
      <text:p text:style-name="P23">2. Изменение структуры органов местного самоуправления Поселения <text:s/>осуществляется путем внесения изменений в настоящий Устав.</text:p>
      <text:p text:style-name="P53"/>
      <text:p text:style-name="P59">Статья 7. Предметы ведения Поселения</text:p>
      <text:p text:style-name="P59"/>
      <text:p text:style-name="P29">1. К вопросам местного значения Поселения относятся:</text:p>
      <text:p text:style-name="P23">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6"/>
      <text:p text:style-name="P6">2) установление, изменение и отмена местных налогов и сборов Поселения;</text:p>
      <text:p text:style-name="P23">3) владение, пользование и распоряжение имуществом, находящимся в муниципальной собственности поселения;</text:p>
      <text:p text:style-name="P23">4) обеспечение первичных мер пожарной безопасности в границах населенных пунктов поселения;</text:p>
      <text:p text:style-name="P23">5) создание условий для обеспечения жителей поселения услугами связи, общественного питания, торговли и бытового обслуживания;</text:p>
      <text:p text:style-name="P23">6) создание условий для организации досуга и обеспечения жителей поселения услугами организаций культуры;</text:p>
      <text:p text:style-name="P23">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23">8) формирование архивных фондов поселения;</text:p>
      <text:p text:style-name="P11"><text:span text:style-name="T1">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text:span><text:soft-page-break/><text:span text:style-name="T1">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лесов, лесов особо охраняемых природных территорий, расположенных в границах населенных пунктов Поселения;</text:span><text:span text:style-name="T1"/></text:p>
      <text:p text:style-name="P23">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23">11) содействие в развитии сельскохозяйственного производства, создание условий для развития малого и среднего предпринимательства;</text:p>
      <text:p text:style-name="P105" loext:marker-style-name="T48"><text:span text:style-name="T54">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text:style-name="P23">1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3">14) организация сбора и вывоза бытовых отходов и мусора;</text:p>
      <text:p text:style-name="P24">15) организация ритуальных услуг и содержание мест захоронения;</text:p>
      <text:p text:style-name="P24">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16"><text:span text:style-name="T1"><text:s/>17) </text:span><text:span text:style-name="T43">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text:style-name="P24">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24">19) исключить.</text:p>
      <text:p text:style-name="P21"><text:span text:style-name="T1">1</text:span><text:span text:style-name="T44">1</text:span><text:span text:style-name="T1"> . исключён;</text:span></text:p>
      <text:p text:style-name="P106" loext:marker-style-name="T48"><text:span text:style-name="T53">20</text:span><text:span text:style-name="T48">) осуществление учета личных подсобных хозяйств, которые ведут граждане в соответствии с Федеральным законом от 7 июля 2003 года № 112-ФЗ «О личном подсобном хозяйстве», в похозяйственных книгах.</text:span></text:p>
      <text:p text:style-name="P23">2. Исключен.</text:p>
      <text:p text:style-name="P23"><text:soft-page-break/>3. Органы местного самоуправления Поселения <text:s/>вправе заключать соглашения с органами местного самоуправления Дрожжановского муниципального района о передаче им осуществления части своих полномочий за счет межбюджетных трансфертов, предоставляемых из бюджета Поселения в бюджет Дрожжановского муниципального района в соответствии с Бюджетным кодексом Российской Федерации.</text:p>
      <text:p text:style-name="P24">4. Наделение органов местного самоуправления Поселения отдельными государственными полномочиями осуществляется федеральными законами и законами Республики Татарстан.</text:p>
      <text:p text:style-name="P106" loext:marker-style-name="T48"><text:span text:style-name="T54">Органы местного самоуправления несут ответственность за осуществление переданных полномочий Российской Федерации, полномочий Республики Татарстан в пределах субвенций, предоставленных местным бюджетам в целях финансового обеспечения осуществления соответствующих полномочий.</text:span></text:p>
      <text:p text:style-name="P24">Реализация переданных полномочий подконтрольна государству. Условия и порядок контроля над осуществлением органами местного самоуправления Поселения отдельных государственных полномочий определяются соответственно федеральными законами и законами Республики Татарстан.</text:p>
      <text:p text:style-name="P24"/>
      <text:p text:style-name="P53">Статья 7.1. <text:s/>Права органов местного самоуправления Поселения на решение вопросов, не отнесенных к вопросам местного значения Поселений.</text:p>
      <text:p text:style-name="P53"/>
      <text:p text:style-name="P48"><text:tab/>1.Органы местного самоуправления Поселения имеют право на:</text:p>
      <text:p text:style-name="P48"><text:tab/>1)создание музеев Поселения;</text:p>
      <text:p text:style-name="P48"><text:tab/>2) исключен;</text:p>
      <text:p text:style-name="P48"><text:tab/>3)совершение нотариальных действий, предусмотренных законодательством, в случае отсутствия в Поселении нотариуса;</text:p>
      <text:p text:style-name="P48"><text:tab/>4)участие в осуществлении деятельности по опеке и попечительству;</text:p>
      <text:p text:style-name="P48"><text:tab/>5) признать утратившим силу;</text:p>
      <text:p text:style-name="P48"><text:tab/>6)создание условий для осуществления деятельности, связанной с реализацией прав местных национально-культурных автономий на территории Поселения.</text:p>
      <text:p text:style-name="P48"><text:tab/>7)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 text:style-name="T1"/></text:p>
      <text:p text:style-name="P18"><text:span text:style-name="T1">7</text:span><text:span text:style-name="T44">1</text:span><text:span text:style-name="T1">)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text:style-name="P30">8)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 </text:p>
      <text:p text:style-name="P30">8.1) создание муниципальной пожарной охраны;</text:p>
      <text:p text:style-name="P49"><text:soft-page-break/>9) создание <text:s/>условий для развития туризма.</text:p>
      <text:p text:style-name="P49">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95"><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1CE084A7C7C1681990976F0A8E334148004AF63CAFE9C119FB3B0818DBqAkBF" text:style-name="Internet_20_link" text:visited-style-name="Visited_20_Internet_20_Link"><text:span text:style-name="T1">законом</text:span></text:a><text:span text:style-name="T1"> от 24 ноября 1995 года N 181-ФЗ «О социальной защите инвалидов в Российской Федерации.</text:span></text:p>
      <text:p text:style-name="P23">12) исключен;</text:p>
      <text:p text:style-name="P30">13) предоставление гражданам помещения в многоквартирном доме муниципального жилищного фонда по договорам найма помещения в многоквартирном доме жилищного фонда социального использования в соответствии с жилищным законодательством; </text:p>
      <text:p text:style-name="P30">14) осуществление деятельности по обращению с животными без владельцев, обитающими на территории Поселения;</text:p>
      <text:p text:style-name="P12"><text:span text:style-name="T1">15) осуществление мероприятий в сфере профилактики правонарушений, предусмотренных Федеральным </text:span><text:a xlink:type="simple" xlink:href="consultantplus://offline/ref=BED3314E57ACE272FCF7B748AE4D70339DC17F8ACFE83459B8E39A5308q1l4G" text:style-name="Internet_20_link" text:visited-style-name="Visited_20_Internet_20_Link"><text:span text:style-name="T1">законом</text:span></text:a><text:span text:style-name="T1"> "Об основах системы профилактики правонарушений в Российской Федерации";</text:span></text:p>
      <text:p text:style-name="P30">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30">17) <text:s/>осуществление мероприятий по защите прав потребителей, предусмотренных Законом Российской Федерации от 7 февраля 1992 года № 2300-1 «О защите прав потребителей».<text:span text:style-name="T1"/></text:p>
      <text:p text:style-name="P30">18) осуществление мероприятий по оказанию помощи лицам, находящимся в состоянии алкогольного, наркотического или иного токсического опьянения.<text:span text:style-name="T1"/></text:p>
      <text:p text:style-name="P49"/>
      <text:p text:style-name="P49"><text:tab/>2. Органы местного самоуправления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 действующим законодательством),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Республики Татарстан,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h text:style-name="P111" text:outline-level="1"/>
      <text:h text:style-name="P111" text:outline-level="1">Статья 7.2. Муниципальный контроль<text:span text:style-name="T1"/></text:h>
      <text:h text:style-name="P114" text:outline-level="1"/>
      <text:list text:style-name="WW8Num16">
        <text:list-item>
          <text:p text:style-name="P116" loext:marker-style-name="T1"><text:soft-page-break/>Органы местного самоуправления Поселения вправе организовывать и осуществлять муниципальный контроль по вопросам, предусмотренным федеральным контролем.</text:p>
        </text:list-item>
      </text:list>
      <text:p text:style-name="P32"><text:s text:c="7"/>Органом местного самоуправления Поселения, уполномоченным на осуществление муниципального контроля, является Исполнительный комитет Поселения.</text:p>
      <text:p text:style-name="P33">2.<text:tab/>Органы местного самоуправления Поселения, уполномоченные на осуществление муниципального контроля, их организационная структура, полномочия, функции и порядок их деятельности, перечень должностных лиц указанных уполномоченных органов местного самоуправления и их полномочий определяются Положением о муниципальном контроле в Чувашско-Дрожжановском сельском поселении Дрожжановского муниципального района, утверждаемом Советом Поселения.</text:p>
      <text:p text:style-name="P33">3. 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3"/>
      <text:p text:style-name="P103">Статья 8. Участие Поселения в межмуниципальном сотрудничестве</text:p>
      <text:p text:style-name="P102"><text:span text:style-name="T48"/></text:p>
      <text:p text:style-name="P106" loext:marker-style-name="T48"><text:span text:style-name="T48">1. Участие Поселения в межмуниципальном сотрудничестве осуществляется в соответствии с Федеральным законом от 06.10.2003 № 131-ФЗ «Об общих принципах организации местного самоуправления в Российской Федерации» и законом Республики Татарстан от 28.07.2004 № 45-ЗРТ «О местном самоуправлении в Республике Татарстан».</text:span></text:p>
      <text:p text:style-name="P106" loext:marker-style-name="T48"><text:span text:style-name="T48">2. Межмуниципальное сотрудничество осуществляется в следующих формах:</text:span></text:p>
      <text:p text:style-name="P106" loext:marker-style-name="T48"><text:span text:style-name="T48">1) членство Поселения в объединениях муниципальных образований;</text:span></text:p>
      <text:p text:style-name="P106" loext:marker-style-name="T48"><text:span text:style-name="T48">2) учреждение межмуниципальных хозяйственных обществ, межмуниципального печатного средства массовой информации и сетевого издания;</text:span></text:p>
      <text:p text:style-name="P106" loext:marker-style-name="T48"><text:span text:style-name="T48">3) учреждение Поселением некоммерческих организаций;</text:span></text:p>
      <text:p text:style-name="P106" loext:marker-style-name="T48"><text:span text:style-name="T48">4) заключение договоров и соглашений.</text:span></text:p>
      <text:p text:style-name="P104">3. Объединения муниципальных образований, межмуниципальные хозяйственные общества, некоммерческие организации, учрежденные Поселением, не могут наделяться полномочиями органов местного самоуправления.</text:p>
      <text:p text:style-name="P61"/>
      <text:p text:style-name="P61"/>
      <text:p text:style-name="P53">Статья 9. Взаимоотношения органов местного самоуправления Поселения с органами государственной власти </text:p>
      <text:p text:style-name="P53"/>
      <text:p text:style-name="P23">Взаимоотношения органов местного самоуправления Поселения с органами государственной власти осуществляется посредством:</text:p>
      <text:list text:style-name="WW8Num6">
        <text:list-item>
          <text:p text:style-name="P132" loext:marker-style-name="T1"><text:soft-page-break/>участия органов местного самоуправления Поселения в реализации государственных программ, направленных на социально-экономическое развитие Поселения;</text:p>
        </text:list-item>
        <text:list-item>
          <text:p text:style-name="P132" loext:marker-style-name="T1">заключения договоров (соглашений) между органами местного самоуправления Поселения и органами государственной власти;</text:p>
        </text:list-item>
        <text:list-item>
          <text:p text:style-name="P132" loext:marker-style-name="T1">создания постоянных либо временных координационных, консультативных, совещательных и иных рабочих органов;</text:p>
        </text:list-item>
        <text:list-item>
          <text:p text:style-name="P132" loext:marker-style-name="T1">законодательной инициативы Совета Поселения в Государственном Совете Республики Татарстан;</text:p>
        </text:list-item>
        <text:list-item>
          <text:p text:style-name="P132" loext:marker-style-name="T1">иных форм взаимодействия, установленных законодательством.</text:p>
        </text:list-item>
      </text:list>
      <text:p text:style-name="P43"/>
      <text:p text:style-name="P64"/>
      <text:p text:style-name="P64">Глава II. ОСУЩЕСТВЛЕНИЕ МЕСТНОГО САМОУПРАВЛЕНИЯ ЖИТЕЛЯМИ ПОСЕЛЕНИЯ И УЧАСТИЕ НАСЕЛЕНИЯ ПОСЕЛЕНИЯ В ОСУЩЕСТВЛЕНИИ МЕСТНОГО САМОУПРАВЛЕНИЯ</text:p>
      <text:p text:style-name="P53"/>
      <text:p text:style-name="P53">Статья 10. Формы непосредственного осуществления местного самоуправления жителями Поселения и участия населения в осуществлении местного самоуправления</text:p>
      <text:p text:style-name="P53"/>
      <text:p text:style-name="P23"><text:s/>Жители Поселения непосредственно осуществляют местное самоуправление и участвуют в осуществлении местного самоуправления в следующих формах:</text:p>
      <text:list text:style-name="WW8Num10">
        <text:list-item>
          <text:p text:style-name="P117" loext:marker-style-name="T1">местный референдум;</text:p>
        </text:list-item>
        <text:list-item>
          <text:p text:style-name="P117" loext:marker-style-name="T1">муниципальные выборы;</text:p>
        </text:list-item>
      </text:list>
      <text:p text:style-name="P19"><text:span text:style-name="T8"><text:s text:c="5"/></text:span><text:span text:style-name="T1">2.1) <text:s text:c="3"/>сход граждан;</text:span></text:p>
      <text:list text:continue-numbering="true" text:style-name="WW8Num10">
        <text:list-item>
          <text:p text:style-name="P117" loext:marker-style-name="T1">голосование по отзыву депутата Совета Поселения;</text:p>
        </text:list-item>
        <text:list-item>
          <text:p text:style-name="P138" loext:marker-style-name="T29">голосование по вопросам изменения границ и преобразования Поселения;</text:p>
        </text:list-item>
        <text:list-item>
          <text:p text:style-name="P117" loext:marker-style-name="T1">правотворческая инициатива граждан;</text:p>
        </text:list-item>
        <text:list-item>
          <text:p text:style-name="P117" loext:marker-style-name="T1">территориальное общественное самоуправление;</text:p>
        </text:list-item>
        <text:list-item>
          <text:p text:style-name="P117" loext:marker-style-name="T1">публичные слушания, общественные обсуждения;</text:p>
        </text:list-item>
        <text:list-item>
          <text:p text:style-name="P117" loext:marker-style-name="T1">собрание граждан; </text:p>
        </text:list-item>
        <text:list-item>
          <text:p text:style-name="P117" loext:marker-style-name="T1">конференция граждан (собрание делегатов); </text:p>
        </text:list-item>
        <text:list-item>
          <text:p text:style-name="P117" loext:marker-style-name="T1">опрос граждан;</text:p>
        </text:list-item>
        <text:list-item>
          <text:p text:style-name="P117" loext:marker-style-name="T1">народное обсуждение наиболее важных вопросов местного значения;</text:p>
        </text:list-item>
        <text:list-item>
          <text:p text:style-name="P117" loext:marker-style-name="T1">обращения граждан в органы местного самоуправления; </text:p>
        </text:list-item>
        <text:list-item>
          <text:p text:style-name="P117" loext:marker-style-name="T1">создание общественных (консультативных) советов;</text:p>
        </text:list-item>
        <text:list-item>
          <text:p text:style-name="P138" loext:marker-style-name="T29">другие формы, не противоречащие Конституции Российской Федерации, федеральным законам, Конституции Республики Татарстан и законами Республики Татарстан.</text:p>
        </text:list-item>
      </text:list>
      <text:p text:style-name="P53"/>
      <text:p text:style-name="P53">Статья 11. Местный референдум</text:p>
      <text:p text:style-name="P53"/>
      <text:p text:style-name="P23"><text:soft-page-break/>1. Местный референдум проводится в целях решения непосредственно жителями Поселения вопросов местного значения в соответствии с федеральными законами и законами Республики Татарстан.</text:p>
      <text:p text:style-name="P23">2. Местный референдум проводится на всей территории Поселения.</text:p>
      <text:p text:style-name="P101">3. В местном референдуме имеют право участвовать жители Поселения, обладающие правом на участие в местном референдуме. Граждане участвуют в местном референдуме на основе всеобщего равного и прямого волеизъявления при тайном голосовании.</text:p>
      <text:p text:style-name="P29">4. Решение о проведении местного референдума принимается Советом Поселения по инициативе:</text:p>
      <text:p text:style-name="P23">1) выдвинутой гражданами Российской Федерации, имеющими право на участие в местном референдуме; <text:s text:c="31"/></text:p>
      <text:p text:style-name="P23">2) избирательного объединения, иного общественного объединения, уставы которых предусматривают участие в выборах и (или) референдумах и которые зарегистрированы в порядке и в сроки, установленные федеральным законом;</text:p>
      <text:p text:style-name="P23">3) Совета Поселения и Главы Поселения, выдвинутой ими совместно.</text:p>
      <text:p text:style-name="P23">5. Условием назначения местного референдума по инициативе граждан, избирательных объединений, иных общественных объединений, является сбор подписей в поддержку данной инициативы, количество которых должно составлять <text:s/>5 процентов от числа участников референдума, зарегистрированных на территории Поселения в соответствии с федеральным законом.</text:p>
      <text:p text:style-name="P23">6. Инициатива проведения референдума, выдвинутая совместно Советом Поселения и Главой Поселения, оформляется решением Совета Поселения и постановлением Главы Поселения. Порядок выдвижения указанной инициативы определяется нормативным правовым актом Совета Поселения.</text:p>
      <text:p text:style-name="P23">7. Совет Поселения назначает местный референдум в течение 30 дней со дня поступления в Совет Поселения документов о выдвижении инициативы проведения местного референдума.</text:p>
      <text:p text:style-name="P23">8. Итоги голосования и принятое на местном референдуме решение подлежат официальному опубликованию (обнародованию).</text:p>
      <text:p text:style-name="P23">9. Принятое на местном референдуме решение подлежит обязательному исполнению на территории Поселения и не нуждается в утверждении какими-либо органами государственной власти, их должностными лицами или органами местного самоуправления Поселения.</text:p>
      <text:p text:style-name="P23">10. Органы местного самоуправления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23">11. Решение о проведении местного референдума, а также принятое на местном референдуме решение может быть обжаловано в судебном порядке в соответствии с федеральным законодательством.</text:p>
      <text:p text:style-name="P23">12. Порядок подготовки и проведения местного референдума регулируется федеральным законом и Законом Республики Татарстан «О местном референдуме».</text:p>
      <text:p text:style-name="P23"><text:soft-page-break/></text:p>
      <text:p text:style-name="P53">Статья 12. Муниципальные выборы</text:p>
      <text:p text:style-name="P53"/>
      <text:p text:style-name="P23">1. Муниципальные выборы в Поселении проводятся в целях избрания депутатов Совета Поселения на основе всеобщего равного и прямого избирательного права при тайном голосовании.</text:p>
      <text:p text:style-name="P23">2. Выборы депутатов Совета Поселения являются обязательными, периодическими и проводятся в сроки, установленные настоящим Уставом.</text:p>
      <text:p text:style-name="P23">3. Депутатом Совета Поселения может быть избран гражданин Российской Федерации, а также, в случаях, предусмотренных федеральным законодательством, иностранный гражданин, достигший на день голосования 18 лет и обладающий избирательным правом.</text:p>
      <text:p text:style-name="P23">4. Решения о назначении выборов депутатов принимается Советом Поселения не ранее <text:s/>чем за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text:p>
      <text:p text:style-name="P23">В случаях, установленных федеральным законом, выборы депутатов Совета Поселения назначаются Избирательной комиссией Поселения или судом.</text:p>
      <text:p text:style-name="P23">5. Подготовка и проведение выборов депутатов Совета Поселения осуществляется избирательными комиссиями, образуемыми в соответствии с законом и настоящим Уставом.</text:p>
      <text:p text:style-name="P23">6. Выборы депутатов Совета Поселения проводятся по мажоритарной избирательной системе в порядке, установленном федеральным законом и Избирательным кодексом Республики Татарстан.</text:p>
      <text:p text:style-name="P32"><text:s text:c="10"/>7. По одномандатному избирательному округу избранным признается кандидат, получивший наибольшее число голосов избирателей, принявших участие в голосовании.</text:p>
      <text:p text:style-name="P35"><text:s text:c="3"/>8. На должность выборного должностного лица избранным признается кандидат, получивший наибольшее число голосов избирателей, принявших участие в голосовании.</text:p>
      <text:p text:style-name="P32"><text:s text:c="10"/>9. Исключен.</text:p>
      <text:p text:style-name="P32"><text:s text:c="9"/>10. Регистрация избранных депутатов Совета Поселения, членов выборного органа Поселения проводится в соответствии с действующим законодательством. <text:span text:style-name="T1"/></text:p>
      <text:p text:style-name="P10"><text:span text:style-name="T8"><text:s text:c="17"/></text:span><text:span text:style-name="T1">2 абзац исключен</text:span></text:p>
      <text:p text:style-name="P32"/>
      <text:p text:style-name="P32"><text:s text:c="10"/>11. Итоги выборов депутатов Совета Поселения подлежат официальному опубликованию (обнародованию).</text:p>
      <text:p text:style-name="P32"/>
      <text:p text:style-name="P56">Статья 12.1. Сход граждан</text:p>
      <text:p text:style-name="P56"/>
      <text:list text:style-name="WW8Num15">
        <text:list-item>
          <text:p text:style-name="P119" loext:marker-style-name="T1"><text:soft-page-break/>Сход граждан является формой непосредственного осуществления населением местного самоуправления и участия населения в осуществлении местного самоуправления.</text:p>
        </text:list-item>
        <text:list-item>
          <text:p text:style-name="P120" loext:marker-style-name="T1">Сход граждан проводится в случаях, предусмотренных Федеральным законом «Об общих принципах организации местного самоуправления в Российской Федерации» и в соответствии с муниципальными правовыми актами.<text:span text:style-name="T54">При решении вопросов, предусмотренных пунктом 7 части 1 статьи 25.1</text:span> <text:span text:style-name="T54">Федерального закона от 6 октября 2003 года № 131-ФЗ «Об общих принципах организации местного самоуправления в Российской Федерации, в сходе граждан также могут принять участие граждане Российской Федерации, достигшие на день проведения схода граждан 18 лет и имеющие в собственности жилое помещение, расположенное на территории данного сельского населенного пункта, в случае, если это установлено муниципальными нормативными правовыми актами в соответствии с законом Республики Татарстан.</text:span></text:p>
        </text:list-item>
        <text:list-item>
          <text:p text:style-name="P121" loext:marker-style-name="T1">В случаях, предусмотренных статьей 25.1 Федерального закона <text:s text:c="13"/>от 6 октября 2003 года № 131-ФЗ «Об общих принципах организации местного самоуправления в Российской Федерации», сход граждан может проводиться:</text:p>
        </text:list-item>
      </text:list>
      <text:p text:style-name="P25">1)<text:tab/>в населенном пункте по вопросу изменения границ Поселения, в состав которого входит указанный населенный пункт, влекущего отнесение территории указанного населенного пункта к территории другого Поселения (муниципального района); </text:p>
      <text:p text:style-name="P25">2)<text:tab/>в Поселении, в котором полномочия Совета Поселения осуществляются сходом граждан, по вопросам изменения границ, преобразования указанного Поселения;</text:p>
      <text:p text:style-name="P25">3)<text:tab/>в Поселении, в котором полномочия Совета Поселения осуществляет сход граждан, если численность жителей Поселения, обладающих избирательным правом, составить более 100 человек, по вопросу об образовании Совета Поселения, о его численности и сроке полномочий;</text:p>
      <text:p text:style-name="P25">4)<text:tab/>в Поселении, в котором полномочия Совета Поселения осуществляются сходом граждан, по вопросу о введении и об использовании средств самообложения граждан;</text:p>
      <text:p text:style-name="P25">5)<text:tab/>в населенном пункте, входящем в состав Поселения, по вопросу введения и использования средств самообложения граждан на территории данного населенного пункта;</text:p>
      <text:p text:style-name="P25">6)<text:tab/>в населенном пункте, расположенном на межселенной территории, в целях выдвижения инициативы населения по вопросам, связанным с организацией и осуществлением местного самоуправления;</text:p>
      <text:p text:style-name="P25">7)<text:tab/>в поселении, расположенном на территории с низкой плотностью сельского населения или в труднодоступной местности, если численность населения сельского поселения составляет не более 100 человек, по вопросу об упразднении поселения;</text:p>
      <text:p text:style-name="P25"><text:soft-page-break/>8) <text:s/>в сельском населенном пункте по вопросу выдвижения кандидатуры старосты сельского населенного пункта, а также по вопросу досрочного прекращения полномочий старосты сельского населенного пункта;</text:p>
      <text:p text:style-name="P25">9) в сельском населенном пункте сход граждан также может <text:s/>проводиться в целях выдвижения кандидатур в состав конкурсной комиссии при проведении конкурса на замещение должности муниципальной службы в случаях, предусмотренных законодательством Российской Федерации о муниципальной службе.<text:span text:style-name="T1"/></text:p>
      <text:p text:style-name="P33">10) в Поселении, в котором полномочия Совета Поселения осуществляются сходом граждан, по вопросам выдвижения, подготовки, отбора и реализации инициативных проектов;</text:p>
      <text:p text:style-name="P25">11) в соответствии с законом Республики Татарстан на части территории населенного пункта, входящего в состав Поселения, либо расположенного на межселенной территории в границах муниципального района, по вопросу введения и использования средств самообложения граждан на данной части территории населенного пункта.<text:span text:style-name="T1"/></text:p>
      <text:p text:style-name="P25">4. Сход граждан может созываться Главой Поселения либо по инициативе группы жителей населенного пункта, обладающих избирательным правом, численностью не менее 10 человек.<text:span text:style-name="T1"/></text:p>
      <text:p text:style-name="P33">4.1. Сход граждан, предусмотренный подпунктом 11 пункта 3 настоящей статьи, может созываться Советом Поселения по инициативе группы жителей соответствующей части территории населенного пункта численностью не менее 10 человек.</text:p>
      <text:p text:style-name="P25">Критерии определения границ части территории населенного пункта, входящего в состав Поселения, либо расположенного на межселенной территории в границах муниципального района, на которой может проводиться сход граждан по вопросу введения и использования средств самообложения граждан, устанавливаются законом Республики Татарстан.<text:span text:style-name="T1"/></text:p>
      <text:p text:style-name="P25">5. Количество подписей, которое необходимо собрать в поддержку инициативы проведения схода, составляет 5 процентов от числа граждан, обладающих избирательным правом, постоянно или преимущественно проживающие, зарегистрированные по месту жительства на территории населенного пункта, но не может быть менее 25 подписей.</text:p>
      <text:p text:style-name="P25">6. Сход граждан, созываемый Главой Поселения, назначается постановлением Главой Поселения, сход граждан, созываемый инициативной группой, назначается решением Совета Поселения.</text:p>
      <text:p text:style-name="P34">6.1. Сход граждан может проводиться в случаях, предусмотренных статьей 25.1 Федерального закона от 6 октября 2003 года № 131-ФЗ «Об общих принципах организации местного самоуправления в Российской Федерации.</text:p>
      <text:p text:style-name="P25">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или поселения и проводится в порядке, утвержденным Положением о порядке подготовки и проведения схода граждан в населенных пунктах или поселениях муниципального района. В случае, если в населенном пункте отсутствует возможность одновременного совместного при<text:soft-page-break/>сутствия более половины обладающих избирательным правом жителей данного населенного пункта, сход граждан в соответствии с настоящим уставом, в состав которого входит указанный населенный пункт, проводится поэтапно в срок, не превышающий одного месяца со дня принятия решения о проведении схода граждан в порядке, определенном Положением о порядке подготовки и проведения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p>
      <text:p text:style-name="P25">7. Жители населенного пункта заблаговременно оповещаются о времени и месте проведения схода граждан, заблаговременно ознакомливаются с проектом муниципального правового акта и материалами по вопросам, выносимым на решение схода граждан, в соответствии с порядком, определенным в Положении «О порядке подготовки и проведения схода граждан в населенных пунктах, входящих в состав Чувашско-Дрожжановского <text:s text:c="2"/>сельского поселения Дрожжановского муниципального района Республики Татарстан». <text:s/></text:p>
      <text:p text:style-name="P25">8. Решения, принятые на сходе, являются муниципальными правовыми актами, подписываются Главой Поселения и подлежат включению в регистр муниципальных нормативных правовых актов Республики Татарстан.</text:p>
      <text:p text:style-name="P25"/>
      <text:p text:style-name="P53">Статья 13. Голосование по отзыву депутата Совета Поселения</text:p>
      <text:p text:style-name="P53"/>
      <text:p text:style-name="P23">1. Депутат Совета Поселения, в том числе Глава Поселения, может быть отозван избирателями по основаниям и в порядке, установленным законом и настоящим Уставом.</text:p>
      <text:p text:style-name="P23">2. Основаниями отзыва депутата Совета Поселения являются подтвержденные в судебном порядке конкретные противоправные решения или действия (бездействие) депутата, ставящее под сомнение доверие к нему избирателей и выразившиеся в неисполнении депутатских обязанностей или обязанностей Главы Поселения, совершении действий, несовместимых со статусом депутата, Главы Поселения, и иных нарушений Конституции Российской Федерации, Конституции Республики Татарстан, законов и иных нормативных правовых актов Российской Федерации и Республики Татарстан, настоящего Устава и иных муниципальных правовых актов.</text:p>
      <text:p text:style-name="P23">3. Голосование по отзыву депутата Совета Поселения проводится по инициативе населения. </text:p>
      <text:p text:style-name="P26">4. Для выдвижения инициативы проведения голосование по отзыву депутата Совета Поселения и сбора подписей граждан в ее поддержку образуется инициативная группа в количестве не менее 10 человек, имеющих право на участие в муниципальных выборах. </text:p>
      <text:p text:style-name="P26">5. Инициативная группа обращается в Избирательную комиссию Поселения с ходатайством о регистрации инициативной группы. В ходатайстве инициативной группы должно содержаться указание на конкретное противоправное решение или действие (бездействие) депутата, являющееся основанием для его отзыва, должны быть указаны фамилия, имя, отчество, дата и <text:soft-page-break/>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Поселения. Ходатайство инициативной группы должно быть подписано всеми членами указанной группы. К ходатайству должно быть приложено судебное решение, которым подтверждены указанные противоправное решение или действие (бездействие) депутата.</text:p>
      <text:p text:style-name="P26">6. Регистрация инициативной группы, сбор подписей в поддержку инициативы проведения голосования по отзыву депутата Совета Поселения, проверка собранных подписей осуществляются в порядке, установленном законом для проведения местного референдума. </text:p>
      <text:p text:style-name="P23">7. Голосование по отзыву депутата Совета Поселения назначается Советом Поселения и проводится в порядке, установленным федеральным законом и принимаемым в соответствии с ним законом Республики Татарстан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p>
      <text:p text:style-name="P23">8. При рассмотрении ходатайства инициативной группы Избирательной комиссией Поселения, назначении голосования по отзыву депутата Совета Поселения Советом Поселения соответствующий депутат Совета Поселения вправе давать объяснения по поводу обстоятельств, выдвигаемых в качестве основания для его отзыва, представлять необходимые документы. Указанный депутат должен заблаговременно, не позднее чем за три дня до дня проведения заседаний Избирательной комиссии, Совета Поселения, письменно извещаться о времени и месте их проведения. </text:p>
      <text:p text:style-name="P23">9. Депутат Совета Поселения при проведении голосования по его отзыву обладает правом вести агитацию на равных основаниях с инициативной группой в целях дачи объяснений избирателям по поводу обстоятельств, выдвигаемых в качестве основания для его отзыва. </text:p>
      <text:p text:style-name="P23">10. Депутат Совета Поселения, в том числе Глава Поселения, считается отозванным, если за отзыв проголосовало не менее половины избирателей, зарегистрированных в соответствующем избирательном округе.</text:p>
      <text:p text:style-name="P23">11. Итоги голосования по отзыву депутата Совета Поселения подлежат официальному опубликованию (обнародованию).</text:p>
      <text:p text:style-name="P44">12. Избирательная комиссия Поселения в 5-дневный срок после официального подведения итогов голосования по отзыву письменно извещает инициативную группу, Совет Поселения и соответствующего депутата Совета Поселения об итогах голосования по его отзыву. </text:p>
      <text:p text:style-name="P53"/>
      <text:p text:style-name="P53">Статья 14. Голосование по вопросам изменения границ, преобразования Поселения </text:p>
      <text:p text:style-name="P81"/>
      <text:p text:style-name="P88"><text:soft-page-break/>1. Голосование по вопросам изменения границ, преобразования Поселения проводится в целях получения согласия населения на указанное изменение границ, преобразование Поселения.</text:p>
      <text:p text:style-name="P88">2. Голосование по вопросам изменения границ, преобразования Поселения проводится на всей территории Поселения или на части его территории в случаях, установленных Федеральным законом «Об общих принципах организации местного самоуправления в Российской Федерации».</text:p>
      <text:p text:style-name="P23">3. Голосование по вопросам изменения границ Поселения, преобразования Поселения назначается Советом Поселения и проводится в порядке, установленном федеральным законом и Законом Республики Татарстан «О местном референдуме» с учетом особенностей, предусмотренных Федеральным законом «Об общих принципах организации местного самоуправления в Российской Федерации». </text:p>
      <text:p text:style-name="P23">4. Голосование по вопросам изменения границ Поселения, преобразования Поселения считается состоявшимся, если в нем приняло участие более половины жителей Поселения или части Поселения, обладающих избирательным правом. Согласие населения на изменения границ Поселения, преобразование Поселения считается полученным, если за указанные изменение, преобразование проголосовало более половины принявших участие в голосовании жителей Поселения или части Поселения.</text:p>
      <text:p text:style-name="P23">5. Итоги голосования по вопросам изменения границ, преобразования Поселения и принятые решения подлежат официальному опубликованию (обнародованию).</text:p>
      <text:p text:style-name="P52"/>
      <text:p text:style-name="P52">Статья 15. Правотворческая инициатива граждан</text:p>
      <text:p text:style-name="P53"/>
      <text:p text:style-name="P23">1. Жители Поселения имеют право на правотворческую инициативу в порядке, установленном настоящим Уставом и нормативным правовым актом Совета Поселения.</text:p>
      <text:p text:style-name="P23">2. С правотворческой инициативой может выступать группа граждан, обладающих активным избирательным правом, в количестве 3 процентов <text:s/>от числа жителей Поселения, обладающих избирательным правом.</text:p>
      <text:p text:style-name="P44">3. В целях осуществления правотворческой инициативы жители Поселения вправе:</text:p>
      <text:p text:style-name="P44">организовывать и проводить собрания граждан по месту жительства (работы) и иные коллективные мероприятия по обсуждению и выдвижению правотворческой инициативы;</text:p>
      <text:p text:style-name="P44">создавать инициативные группы по сбору подписей в поддержку выдвижения правотворческой инициативы;</text:p>
      <text:p text:style-name="P44">проводить сбор подписей жителей Поселения и вести агитацию в поддержку выдвижения правотворческой инициативы способами, не противоречащими законодательству.</text:p>
      <text:p text:style-name="P44"><text:soft-page-break/>4. Органы и должностные лица местного самоуправления Поселения обязаны оказывать содействие жителям Поселения в осуществлении правотворческой инициативы.</text:p>
      <text:p text:style-name="P23">5.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Поселения на его открытом заседании, Главой Поселения в соответствии с их компетенцией, установленной настоящим Уставом, в течение трех месяцев со дня его внесения.</text:p>
      <text:p text:style-name="P23">6. При рассмотрении проекта муниципального правового акта, внесенного в порядке реализации правотворческой инициативы граждан, представителям инициативной группы граждан должна быть обеспечена возможность изложения своей позиции.</text:p>
      <text:p text:style-name="P23">7. Процедура рассмотрения проекта муниципального правового акта, внесенного в порядке реализации правотворческой инициативы граждан, определяется соответственно Регламентом Совета Поселения, нормативным правовым актом Главы Поселения, Исполнительного комитета Поселения.</text:p>
      <text:p text:style-name="P23">8.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 text:style-name="T1"/></text:p>
      <text:p text:style-name="P61"/>
      <text:p text:style-name="P16"><text:span text:style-name="T4">Статья 15.1. Инициативные проекты</text:span><text:span text:style-name="T1"> </text:span></text:p>
      <text:p text:style-name="P33"><text:s/><text:bookmark text:name="P0016"/></text:p>
      <text:p text:style-name="P33">1. В целях реализации мероприятий, имеющих приоритетное значение для жителей муниципального образования или его части, по решению вопросов местного значения или иных вопросов, право решения которых предоставлено органам местного самоуправления, в Исполнительный комитет Поселения может быть внесен инициативный проект. Порядок определения части территории муниципального образования, на которой могут реализовываться инициативные проекты, устанавливается нормативным правовым актом Совета Поселения.<text:bookmark text:name="P0018"/></text:p>
      <text:p text:style-name="P33">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Поселения, органы территориального общественного самоуправления, староста сельского населенного пункта (далее - инициаторы проекта). Минимальная численность инициативной группы может быть уменьшена нормативным правовым актом Совета Поселения. Право выступить инициатором проекта в соответствии с нормативным правовым актом Совета Поселения может быть предоставлено также иным лицам, осуществляющим деятельность на территории Поселения.</text:p>
      <text:p text:style-name="P33"><text:bookmark text:name="P001A"/>3. Инициативный проект должен содержать следующие сведения:</text:p>
      <text:p text:style-name="P33"><text:bookmark text:name="P001C"/>1) описание проблемы, решение которой имеет приоритетное значение для жителей Поселения или его части;</text:p>
      <text:p text:style-name="P33"><text:bookmark text:name="P001E"/>2) обоснование предложений по решению указанной проблемы;</text:p>
      <text:p text:style-name="P33"><text:bookmark text:name="P0020"/><text:soft-page-break/>3) описание ожидаемого результата (ожидаемых результатов) реализации инициативного проекта;</text:p>
      <text:p text:style-name="P33"><text:bookmark text:name="P0022"/>4) предварительный расчет необходимых расходов на реализацию инициативного проекта;</text:p>
      <text:p text:style-name="P33"><text:bookmark text:name="P0024"/>5) планируемые сроки реализации инициативного проекта;</text:p>
      <text:p text:style-name="P33"><text:bookmark text:name="P0026"/>6) сведения о планируемом (возможном) финансовом, имущественном и (или) трудовом участии заинтересованных лиц в реализации данного проекта;</text:p>
      <text:p text:style-name="P33"><text:bookmark text:name="P0028"/>7) 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p>
      <text:p text:style-name="P33"><text:bookmark text:name="P002A"/>8) указание на территорию Поселения или его часть, в границах которой будет реализовываться инициативный проект, в соответствии с порядком, установленным нормативным правовым актом Совета Поселения;</text:p>
      <text:p text:style-name="P33"><text:bookmark text:name="P002C"/>9) иные сведения, предусмотренные нормативным правовым актом Совета Поселения.</text:p>
      <text:p text:style-name="P33"><text:bookmark text:name="P002E"/>4. Инициативный проект до его внесения в Исполнительный комитет Поселения подлежит рассмотрению на сходе,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Поселения или его части, целесообразности реализации инициативного проекта, а также принятия сходом,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ходе, одном собрании или на одной конференции граждан.</text:p>
      <text:p text:style-name="P33">Нормативным правовым актом Совета Поселения может быть предусмотрена возможность выявления мнения граждан по вопросу о поддержке инициативного проекта также путем опроса граждан, сбора их подписей.</text:p>
      <text:p text:style-name="P33">Инициаторы проекта при внесении инициативного проекта в Исполнительный комитет Поселения прикладывают к нему соответственно протокол схода, собрания или конференции граждан, результаты опроса граждан и (или) подписные листы, подтверждающие поддержку инициативного проекта жителями Поселения или его части.</text:p>
      <text:p text:style-name="P33"><text:bookmark text:name="P0032"/>5. Информация о внесении инициативного проекта в Исполнительный комитет Поселения подлежит опубликованию (обнародованию) и размещению на официальном сайте Поселения в информационно-телекоммуникационной сети "Интернет" в течение трех рабочих дней со дня внесения инициативного проекта в Исполнительный комитет Поселения и должна содержать сведения, указанные в пункте 3 настоящей статьи, а также об инициаторах проекта. </text:p>
      <text:p text:style-name="P33">Одновременно граждане информируются о возможности представления в Исполнительный комитет Поселения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text:soft-page-break/>вправе направлять жители Поселения, достигшие шестнадцатилетнего возраста. В случае, если Исполнительный комитет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муниципального района, в состав которого входит данное поселение. В сельском населенном пункте указанная информация может доводиться до сведения граждан старостой сельского населенного пункта.</text:p>
      <text:p text:style-name="P33"><text:bookmark text:name="P0034"/>6. Инициативный проект подлежит обязательному рассмотрению Исполнительным комитетом Поселения в течение 30 дней со дня его внесения. </text:p>
      <text:p text:style-name="P33">Исполнительный комитет Поселения по результатам рассмотрения инициативного проекта принимает одно из следующих решений:</text:p>
      <text:p text:style-name="P33"><text:bookmark text:name="P0036"/>1) 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p>
      <text:p text:style-name="P33"><text:bookmark text:name="P0038"/>2) отказать в поддержке инициативного проекта и вернуть его инициаторам проекта с указанием причин отказа в поддержке инициативного проекта.</text:p>
      <text:p text:style-name="P33"><text:bookmark text:name="P003A"/>7. Исполнительный комитет Поселения принимает решение об отказе в поддержке инициативного проекта в одном из следующих случаев:</text:p>
      <text:p text:style-name="P33"><text:bookmark text:name="P003C"/>1) несоблюдение установленного порядка внесения инициативного проекта и его рассмотрения;<text:bookmark text:name="P003E"/></text:p>
      <text:p text:style-name="P33">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Республики Татарстан, уставу Поселения;</text:p>
      <text:p text:style-name="P33"><text:bookmark text:name="P0040"/>3) невозможность реализации инициативного проекта ввиду отсутствия у органов местного самоуправления необходимых полномочий и прав;</text:p>
      <text:p text:style-name="P33"><text:bookmark text:name="P0042"/>4) отсутствие средств местного бюджета в объеме средств, необходимом для реализации инициативного проекта, источником формирования которых не являются инициативные платежи;</text:p>
      <text:p text:style-name="P33"><text:bookmark text:name="P0044"/>5) наличие возможности решения описанной в инициативном проекте проблемы более эффективным способом;</text:p>
      <text:p text:style-name="P33"><text:bookmark text:name="P0046"/>6) признание инициативного проекта не прошедшим конкурсный отбор.</text:p>
      <text:p text:style-name="P33"><text:bookmark text:name="P0048"/>8. Исполнительный комитет Поселения вправе, а в случае, предусмотренном подпунктом 5 пункта7 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p>
      <text:p text:style-name="P33"><text:bookmark text:name="P004A"/>9. Порядок выдвижения, внесения, обсуждения, рассмотрения инициативных проектов, а также проведения их конкурсного отбора устанавливается Советом Поселения.</text:p>
      <text:p text:style-name="P33"><text:bookmark text:name="P004C"/>10. В отношении инициативных проектов, выдвигаемых для получения финансовой поддержки за счет межбюджетных трансфертов из бюджета Рес<text:soft-page-break/>публики Татарстан,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Республики Татарстан. В этом случае требования пунктов 3, 6, 7, 8, 9, 11 и 12 настоящей статьи не применяются.</text:p>
      <text:p text:style-name="P33"><text:bookmark text:name="P004E"/>11. В случае, если в Исполнительный комитет Поселения внесено несколько инициативных проектов, в том числе с описанием аналогичных по содержанию приоритетных проблем, Исполнительный комитет Поселения организует проведение конкурсного отбора и информирует об этом инициаторов проекта.</text:p>
      <text:p text:style-name="P33"><text:bookmark text:name="P0050"/>12. Проведение конкурсного отбора инициативных проектов возлагается на коллегиальный орган (комиссию), порядок формирования и деятельности которого определяется нормативным правовым актом Совета Поселения. Состав коллегиального органа (комиссии) формируется Исполнительным комитетом Поселения. При этом половина от общего числа членов коллегиального органа (комиссии) должна быть назначена на основе предложений Совета Поселения.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комиссией) инициативных проектов и изложения своих позиций по ним.</text:p>
      <text:p text:style-name="P33"><text:bookmark text:name="P0052"/>13. Инициаторы проекта, другие граждане, проживающие на территории Поселения, уполномоченные сходом,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p>
      <text:p text:style-name="P25"><text:bookmark text:name="P0054"/>14. Информация о рассмотрении инициативного проекта Исполнительным комитетом Поселения,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Поселения в информационно-телекоммуникационной сети "Интернет". Отчет Исполнительного комитета Поселения об итогах реализации инициативного проекта подлежит опубликованию (обнародованию) и размещению на официальном сайте Поселения в информационно-телекоммуникационной сети "Интернет" в течение 30 календарных дней со дня завершения реализации инициативного проекта. В случае, если Исполнительный комитет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муниципального района, в состав которого входит данное поселение. В сельском населенном пункте указанная информация может доводиться до сведения граждан старостой сельского населенного пункта.<text:span text:style-name="T1"/></text:p>
      <text:p text:style-name="P23"/>
      <text:p text:style-name="P53"><text:soft-page-break/>Статья 16. Территориальное общественное самоуправление</text:p>
      <text:p text:style-name="P53"/>
      <text:p text:style-name="P23">1. В поселении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11"><text:span text:style-name="T1">2. Территориальное общественное самоуправление осуществляется в пределах следующих территорий проживания граждан: <text:s/>подъезд многоквартирного жилого дома; многоквартирный жилой дом; группа жилых домов; жилой микрорайон; сельский населенный пункт,</text:span><text:span text:style-name="T4"> </text:span><text:span text:style-name="T1">не являющийся поселением; иные территории проживания граждан.</text:span></text:p>
      <text:p text:style-name="P23">3. 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Советом Поселения, а в расположенных на межселенной территории населенных пунктах (либо на части их территории) - Советом Района.</text:p>
      <text:p text:style-name="P23">4. Территория, на которой осуществляется территориальное общественное самоуправление, не может входить в состав другой аналогичной территории.</text:p>
      <text:p text:style-name="P23">5.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23">6. В уставе территориального общественного самоуправления устанавливаются:</text:p>
      <text:p text:style-name="P23">1) территория, на которой оно осуществляется;</text:p>
      <text:p text:style-name="P23">2) цели, задачи, формы и основные направления деятельности территориального общественного самоуправления;</text:p>
      <text:p text:style-name="P23">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23">4) порядок принятия решений;</text:p>
      <text:p text:style-name="P23">5) порядок приобретения имущества, а также порядок пользования и распоряжения указанным имуществом и финансовыми средствами;</text:p>
      <text:p text:style-name="P23">6) порядок прекращения осуществления территориального общественного самоуправления.<text:span text:style-name="T1"/></text:p>
      <text:p text:style-name="P23">7) обсуждение инициативного проекта и принятие решения по вопросу о его одобрении.<text:span text:style-name="T1"/></text:p>
      <text:p text:style-name="P23">7. Собрания, конференции граждан по вопросам деятельности территориального общественного самоуправления созываются в соответствии с его уставом.</text:p>
      <text:p text:style-name="P23">8.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23"><text:soft-page-break/>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3">9. К исключительным полномочиям собрания, конференции граждан, осуществляющих территориальное общественное самоуправление, относятся:</text:p>
      <text:p text:style-name="P23">1) установление структуры органов территориального общественного самоуправления;</text:p>
      <text:p text:style-name="P23">2) принятие устава территориального общественного самоуправления, внесение в него изменений и дополнений;</text:p>
      <text:p text:style-name="P23">3) избрание органов территориального общественного самоуправления;</text:p>
      <text:p text:style-name="P23">4) определение основных направлений деятельности территориального общественного самоуправления;</text:p>
      <text:p text:style-name="P23">5) утверждение сметы доходов и расходов территориального общественного самоуправления и отчета о ее исполнении;</text:p>
      <text:p text:style-name="P23">6) рассмотрение и утверждение отчетов о деятельности органов территориального общественного самоуправления.</text:p>
      <text:p text:style-name="P23">10. Органы территориального общественного самоуправления:</text:p>
      <text:p text:style-name="P23">1) представляют интересы населения, проживающего на соответствующей территории;</text:p>
      <text:p text:style-name="P23">2) обеспечивают исполнение решений, принятых на собраниях и конференциях граждан;</text:p>
      <text:p text:style-name="P22">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text:s/>территории, как за счет средств указанных граждан, так и на основании договора с Исполнительным комитетом Поселения с использованием средств бюджета Поселения; </text:p>
      <text:p text:style-name="P23">4) вправе вносить в Совет Поселения, Главе Поселения и Исполнительный комитет Посе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 text:style-name="T1"/></text:p>
      <text:p text:style-name="P23">10.1. Органы территориального общественного самоуправления могут выдвигать инициативный проект в качестве инициаторов проекта.<text:span text:style-name="T1"/></text:p>
      <text:p text:style-name="P89"><text:bookmark-start text:name="sub_2711"/>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астоящим Уставом и нормативным правовым актом Совета Поселения.</text:p>
      <text:p text:style-name="P89"/>
      <text:p text:style-name="P53"><text:bookmark-end text:name="sub_2711"/>Статья 17. Порядок учреждения территориального общественного самоуправления</text:p>
      <text:p text:style-name="P53"/>
      <text:p text:style-name="P23"><text:soft-page-break/>1. В целях учреждения территориального общественного самоуправления по инициативе жителей, органов местного самоуправления Поселения образуется инициативная группа граждан, осуществляющая разработку проекта устава территориального общественного самоуправления и организующая созыв собрания граждан, проживающих на территории, в границах которой предполагается осуществление этого территориального общественного самоуправления. </text:p>
      <text:p text:style-name="P23">2. Собрание граждан принимает решение о создании на соответствующей территории Поселения территориального общественного самоуправления, принимает его устав, а также определяет представителя (представителей), уполномоченного (уполномоченных) представлять собрание граждан в Совете Поселения по вопросам, связанным с регистрацией устава территориального общественного самоуправления. </text:p>
      <text:p text:style-name="P11"><text:span text:style-name="T1">3. </text:span><text:span text:style-name="T3">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 Поселения. Порядок регистрации устава территориального общественного самоуправления определяется Уставом Поселения и нормативными правовыми актами Советом Поселения</text:span><text:span text:style-name="T1">. </text:span></text:p>
      <text:p text:style-name="P53"/>
      <text:p text:style-name="P53">Статья 18. Порядок регистрации устава территориального общественного самоуправления</text:p>
      <text:p text:style-name="P53"/>
      <text:list text:style-name="WW8Num2">
        <text:list-item>
          <text:p text:style-name="P136" loext:marker-style-name="T1"><text:s/>Для регистрации устава территориального общественного самоуправления уполномоченным представителем (уполномоченными представителями) собрания граждан Главе Поселения представляются:</text:p>
        </text:list-item>
      </text:list>
      <text:list text:style-name="WW8Num12">
        <text:list-item>
          <text:p text:style-name="P137" loext:marker-style-name="T1">заявление о регистрации устава территориального общественного самоуправления, подписанное всеми уполномоченными представителями собрания граждан;</text:p>
        </text:list-item>
        <text:list-item>
          <text:p text:style-name="P137" loext:marker-style-name="T1">протокол собрания граждан, на котором было принято решение о создании территориального общественного самоуправления, с указанием фамилии, имени, отчества, даты рождения, серии, номера и даты выдачи паспорта или документа, заменяющего паспорт гражданина, адрес места жительства каждого из уполномоченных представителей;</text:p>
        </text:list-item>
        <text:list-item>
          <text:p text:style-name="P137" loext:marker-style-name="T1">два экземпляра устава территориального общественного самоуправления.</text:p>
        </text:list-item>
      </text:list>
      <text:p text:style-name="P23">2. Требование о представлении других документов, кроме документов, установленных пунктом 1 настоящей статьи, не допускается.</text:p>
      <text:p text:style-name="P24">Уполномоченному представителю выдается расписка в получении документов с указанием перечня и даты их получения.</text:p>
      <text:p text:style-name="P24">3. Глава Поселения в двухнедельный срок со дня поступления документов о регистрации устава территориального общественного самоуправления организует его предварительное рассмотрение и подготовку проекта решения Совета Поселения о регистрации устава или об отказе в его регистрации.</text:p>
      <text:p text:style-name="P44"><text:soft-page-break/>4. Уполномоченные представители собрания граждан вправе присутствовать при предварительном рассмотрении устава территориального общественного самоуправления и на заседании Совета Поселения с правом совещательного голоса.</text:p>
      <text:p text:style-name="P44">5. Совет Поселения принимает решение о регистрации устава территориального общественного самоуправления или об отказе в его регистрации в течение 30 дней со дня получения указанных в пункте 1 настоящей статьи документов Главой Поселения. Отказ в регистрации устава должен быть мотивирован.</text:p>
      <text:p text:style-name="P44">6. Основаниями для отказа в регистрации устава территориального общественного самоуправления могут быть:</text:p>
      <text:p text:style-name="P44">1) противоречие норм устава территориального общественного самоуправления Конституции Российской Федерации, федеральным законам, Конституции Республики Татарстан и законам Республики Татарстан, Уставу Поселения, иным муниципальным правовым актам;</text:p>
      <text:p text:style-name="P94"><text:span text:style-name="T1">2) не соблюдение требования </text:span><text:span text:style-name="T33">пункта 4 статьи 16</text:span><text:span text:style-name="T1"> настоящего Устава.</text:span></text:p>
      <text:p text:style-name="P44">7. Отказ в регистрации устава территориального общественного самоуправления по мотивам нецелесообразности создания территориального общественного самоуправления не допускается.</text:p>
      <text:p text:style-name="P23">8. Принятое Советом Поселения мотивированное решение по вопросу регистрации устава территориального общественного самоуправления в течение трех дней должно быть официально в письменной форме доведено до сведения уполномоченного представителя (уполномоченных представителей) собрания граждан.</text:p>
      <text:p text:style-name="P44">9. В случае принятия Советом Поселения решения о регистрации устава территориального общественного самоуправления один экземпляр устава с отметкой о его регистрации передается уполномоченному представителю собрания граждан, другой экземпляр хранится в Совете Поселения.</text:p>
      <text:p text:style-name="P23">10. Изменения и дополнения, вносимые в устав территориального общественного самоуправления, подлежат регистрации Советом Поселения в порядке, установленном настоящей статьей. Указанные изменения и дополнения вступают в силу со дня их регистрации.</text:p>
      <text:p text:style-name="P55"/>
      <text:p text:style-name="P55">Статья 18.1. Староста сельского населенного пункта</text:p>
      <text:p text:style-name="P57"/>
      <text:p text:style-name="P27">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Поселении, может назначаться староста сельского населенного пункта.</text:p>
      <text:p text:style-name="P15"><text:span text:style-name="T1">2. Староста сельского населенного пункта назначается Советом Поселения, в состав которого входит данный сельский населенный пункт, по представлению схода граждан сельского населенного пункта. 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text:span><text:soft-page-break/><text:span text:style-name="T1">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span><text:span text:style-name="T1"/></text:p>
      <text:p text:style-name="P27">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Совета Поселения,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27">Законом Республики Татарстан с учетом исторических и иных местных традиций может быть установлено иное наименование должности старосты сельского населенного пункта.</text:p>
      <text:p text:style-name="P27">4. Старостой сельского населенного пункта не может быть назначено лицо:</text:p>
      <text:p text:style-name="P27">1) 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Совета Поселения, осуществляющего свои полномочия на непостоянной основе, или должность муниципальной службы;</text:p>
      <text:p text:style-name="P27">2) признанное судом недееспособным или ограниченно дееспособным;</text:p>
      <text:p text:style-name="P27">3) имеющее непогашенную или неснятую судимость.</text:p>
      <text:p text:style-name="P27">5. Срок полномочий старосты сельского населенного пункта устанавливается Уставом Поселения и не может быть менее двух и более пяти лет.</text:p>
      <text:p text:style-name="P27">Полномочия старосты сельского населенного пункта прекращаются досрочно по решению Совета Поселения, в состав которого входит данный сельский населенный пункт, по представлению схода граждан сельского населенного пункта, а также в случаях, установленных пунктами 1 — 7 <text:span text:style-name="T63">и 9_2</text:span> части 10 статьи 40 Федерального закона от 06 октября 2003 года № 131-ФЗ «Об общих принципах организации местного самоуправления в Российской Федерации».</text:p>
      <text:p text:style-name="P27">6. Староста сельского населенного пункта для решения возложенных на него задач:</text:p>
      <text:p text:style-name="P27">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27">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27">3) информирует жителей сельского населенного пункта по вопросам организации и осуществления местного самоуправления, а также содействует в <text:soft-page-break/>доведении до их сведения иной информации, полученной от органов местного самоуправления;</text:p>
      <text:p text:style-name="P27">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span text:style-name="T1"/></text:p>
      <text:p text:style-name="P27">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span text:style-name="T1"/></text:p>
      <text:p text:style-name="P27">5) осуществляет иные полномочия и права, предусмотренные Уставом Поселения и (или) нормативным правовым актом Совета Поселения в соответствии с законом Республики Татарстан.</text:p>
      <text:p text:style-name="P27">7. Гарантии деятельности и иные вопросы статуса старосты сельского населенного пункта могут устанавливаться Уставом Поселения и (или) нормативным правовым актом Совета Поселения в соответствии с законом Республики Татарстан.<text:span text:style-name="T1"/></text:p>
      <text:p text:style-name="P27"/>
      <text:p text:style-name="P53"/>
      <text:p text:style-name="P53">Статья 19. Публичные слушания, общественные обсуждения</text:p>
      <text:p text:style-name="P53"/>
      <text:p text:style-name="P23">1. Для обсуждения проектов муниципальных правовых актов по вопросам местного значения с участием жителей Поселения Советом Поселения, Главой Поселения могут проводиться публичные слушания.</text:p>
      <text:p text:style-name="P23">2. Публичные слушания проводятся по инициативе населения, Совета Поселения или Главы Поселения или Руководителя Исполнительного комитета Поселения, осуществляющего свои полномочия на основе контракта.</text:p>
      <text:p text:style-name="P23">Публичные слушания, проводимые по инициативе населения или Совета Поселения, назначаются Советом Поселения, а по инициативе Главы Поселения или Руководителя Исполнительного комитета Поселения, осуществляющего свои полномочия на основе контракта <text:s/>– Главой Поселения.</text:p>
      <text:p text:style-name="P23"><text:s text:c="9"/>3. На публичные слушания должны выноситься:</text:p>
      <text:p text:style-name="P29">1) проект устава Поселения, а также проект муниципального нормативного правового акта о внесении изменений и дополнений в данный устав, кроме случаев, когда в устав Поселения вносятся изменения в форме точного воспроизведения положений Конституции Российской Федерации, федеральных законов, конституции или законов Республики Татарстан в целях приведения данного устава в соответствие с этими нормативными правовыми актами;</text:p>
      <text:p text:style-name="P23">2) проект бюджета Поселения и отчет о его исполнении;</text:p>
      <text:p text:style-name="P23">2.1) <text:s/>проект стратегии социально-экономического развития Поселения;</text:p>
      <text:p text:style-name="P23">3) Исключен;</text:p>
      <text:p text:style-name="P23">4) вопросы о преобразовании Поселения, за исключением случаев, если в соответствии со статьей 13 Федерального закона «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text:soft-page-break/>ления муниципального образования, выраженного путем голосования либо на сходах граждан;</text:p>
      <text:p text:style-name="P23">5) вопросы об установлении местных налогов и сборов.</text:p>
      <text:p text:style-name="P23">4.Решение о проведении публичных слушаний должно приниматься в сроки, установленные действующим законодательством.</text:p>
      <text:p text:style-name="P23">5. Решение о проведении публичных слушаний с указанием времени и места их проведения и проекта соответствующего муниципального правового акта, выносимого на публичные слушания, подлежат опубликованию (обнародованию) в сроки, установленные действующим законодательством</text:p>
      <text:p text:style-name="P23">6. Со дня опубликования решения о проведении публичных слушаний и до дня их проведения жители Поселения вправе направлять Главе Поселения письменные предложения и замечания по вопросу, выносимому на публичные слушания, в том числе поправки и иные предложения к проекту выносимого на публичные слушания муниципального правового акта. Глава Поселения организует обобщение поступающих предложений и замечаний. Указанные предложения и замечания доводятся до сведения участников публичных слушаний.</text:p>
      <text:p text:style-name="P23">7.Публичные слушания проводятся в сроки, <text:s/>установленные действующим законодательством. Публичные слушания проводятся с приглашением специалистов, экспертов, заинтересованных лиц. На публичных слушаниях вправе присутствовать любой житель Поселения.</text:p>
      <text:p text:style-name="P23">8. По итогам проведения публичных слушаний принимаются рекомендации, которые подлежат обязательному рассмотрению органами местного самоуправления и должностными лицами Поселения, к компетенции которых отнесено принятия выносимого на публичные слушания проекта муниципального правового акта. </text:p>
      <text:p text:style-name="P23">9. Результаты публичных слушаний, включая мотивированное обоснование принятых решений, должны быть опубликованы (обнародованы) в сроки, <text:s/>установленные действующим законодательством. </text:p>
      <text:p text:style-name="P33">10. Порядок организации и проведения публичных слушаний определяется уставом Поселения и (или) нормативными правовыми актами Совета Поселения и должен предусматривать заблаговременное оповещение жителей Поселе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Дрожжановского муниципального района Республики Татарстан с учетом положений Федерального закона от 9 февраля 2009 года N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Поселения своих замечаний и предложений по вынесенному на обсуждение проекту муниципального правового акта, в <text:soft-page-break/>том числе посредством официального сайта, другие меры, обеспечивающие участие в публичных слушаниях жителей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p>
      <text:p text:style-name="P33">Нормативными правовыми актами Совета Поселения может быть установлено, что для размещения материалов и информации, указанных в абзаце первом настоящего пункта, обеспечения возможности представления жителями Поселения своих замечаний и предложений по проекту муниципального правового акта, а также для участия жителей Поселе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p>
      <text:p text:style-name="P23">11.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законодательством о градостроительной деятельности.<text:span text:style-name="T4"/></text:p>
      <text:p text:style-name="P53"/>
      <text:p text:style-name="P53">Статья 20. Собрание граждан</text:p>
      <text:p text:style-name="P53"/>
      <text:p text:style-name="P23">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Посе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Поселения могут проводиться собрания граждан. Собрания граждан созываются по микрорайонам, жилым массивам, кварталам, улицам, жилым домам. </text:p>
      <text:p text:style-name="P23">2. Собрание граждан проводится по инициативе населения, Совета Поселения, Главы Поселения, а также в случаях, предусмотренных уставом территориального общественного самоуправления.<text:span text:style-name="T1"/></text:p>
      <text:p text:style-name="P23">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text:soft-page-break/>ведения собрания граждан в целях рассмотрения и обсуждения вопросов внесения инициативных проектов определяется нормативным правовым актом Совета Поселения.<text:span text:style-name="T1"/></text:p>
      <text:p text:style-name="P23">3. Собрание граждан, проводимое по инициативе Совета Поселения или Главой Поселения, назначается соответственно Советом Поселения или Главой Поселения.</text:p>
      <text:p text:style-name="P23">4. Собрание граждан, <text:s/>проводимое по инициативе населения, назначается Советом Поселения по письменному предложению органов территориального общественного самоуправления, группы граждан численностью не менее 10 процентов от числа жителей, проживающих на соответствующей территории и имеющих право принимать участие в собрании, руководителей предприятий, учреждений, организаций, расположенных на этих территориях. </text:p>
      <text:p text:style-name="P23">Предложение о проведении собрания граждан должно содержать перечень вопросов, которые выносятся на его рассмотрение, предлагаемое время и место проведения собрания. Предложение должно быть подписано уполномоченными лицами, а если с инициативой проведения собрания обращается группа граждан – этими гражданами с указанием фамилии, имени, отчества, даты рождения, адреса места жительства каждого из них.</text:p>
      <text:p text:style-name="P23">Совет Поселения рассматривает внесенное предложение о проведении собрания граждан на своем ближайшем заседании.</text:p>
      <text:p text:style-name="P23">Совет Поселения не вправе отказать в проведении собрания граждан по мотивам его нецелесообразности.</text:p>
      <text:p text:style-name="P23">5.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24">6. О времени и месте проведения собрания граждан и о вопросах, вносимых на обсуждение, жители соответствующей территории оповещаются не позднее чем за семь дней до дня проведения собрания используя для этого средства массовой информации, почтовые извещения, поквартирные (подворные) обходы, объявления и иные возможные средства.</text:p>
      <text:p text:style-name="P23">Подготовку и проведение собрания граждан обеспечивает Исполнительный комитет Поселения. </text:p>
      <text:p text:style-name="P23">7. В работе собраний имеют право участвовать граждане, достигшие 18 лет, проживающие на данной территории, обладающие избирательным правом. Общее количество граждан, имеющих право участвовать в собрании, определяется на основании данных регистрационного учета граждан Российской Федерации по месту пребывания и по месту жительства в пределах Российской Федерации, используемых при проведении муниципальных выборов.</text:p>
      <text:p text:style-name="P23">Собрание граждан считается правомочным, если на нем присутствует не менее одной трети от числа граждан, имеющих право участвовать в собрании. </text:p>
      <text:p text:style-name="P24">Решения собрания принимаются большинством голосов граждан, присутствующих на собрании. </text:p>
      <text:p text:style-name="P23"><text:soft-page-break/>8. Собрание граждан <text:s/>может принимать обращения к органам местного самоуправления и должностным лицам местного самоуправления Поселения, <text:s/>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Поселения.</text:p>
      <text:p text:style-name="P23">9. Собрание граждан, <text:s/>проводимое по вопросам, связанным с осуществлением территориального общественного самоуправления, принимает решение по вопросам, отнесенным к его компетенции уставом территориального общественного самоуправления.</text:p>
      <text:p text:style-name="P23">10. Обращения, принятые собранием граждан, <text:s/>подлежат обязательному рассмотрению органами местного самоуправления и должностными лицами местного самоуправления Поселения, к компетенции которых отнесено решение содержащихся в обращениях вопросов, с направлением письменного ответа. </text:p>
      <text:p text:style-name="P23">11. Порядок назначения и проведения собрания граждан, а также полномочия собрания граждан определяются федеральным законом, настоящим Уставом и нормативным правовым актом Совета Поселения.</text:p>
      <text:p text:style-name="P23">12. Итоги собрания граждан подлежат официальному опубликованию (обнародованию).</text:p>
      <text:p text:style-name="P53"/>
      <text:p text:style-name="P53">Статья 21. Конференция граждан (собрание делегатов)</text:p>
      <text:p text:style-name="P54"/>
      <text:p text:style-name="P24">1. Конференция граждан (собрание делегатов) проводится в случае необходимости обсуждения вопросов местного значения и выявления мнения представителей всех жителей Поселения. Конференция граждан (собрание делегатов) из числа жителей соответствующих территориальных частей Поселения проводится в случаях, когда созыв собрания граждан затруднен, в том числе, если число жителей, проживающих на соответствующей территории и имеющих право участвовать в собрании граждан, превышает 100 человек.</text:p>
      <text:p text:style-name="P23">2. Конференция граждан (собрание делегатов) осуществляет полномочия собрания граждан. <text:s/></text:p>
      <text:p text:style-name="P23">3. Конференция граждан (собрание делегатов) проводится по инициативе населения, Совета Поселения, Главы Поселения. Конференция граждан (собрание делегатов) граждан, проводимая по инициативе Совета Поселения или Главой Поселения, назначается соответственно Советом Поселения или Главой Поселения. Конференция граждан (собрание делегатов), <text:s/>проводимая по инициативе населения, назначается Советом Поселения.</text:p>
      <text:p text:style-name="P23">4. Конференция граждан (собрание делегатов) считается правомочной, если на ней присутствует более половины избранных делегатов. Решения конференции граждан (собрания делегатов) принимаются большинством голосов делегатов, присутствующих на конференции.</text:p>
      <text:p text:style-name="P23">5. Порядок назначения и проведения конференции граждан (собрания делегатов), избрания делегатов определяется настоящим Уставом и нормативным <text:s/>правовым актом Совета Поселения. </text:p>
      <text:p text:style-name="P23"><text:soft-page-break/>6. Конференция граждан (собрание делегатов) по вопросам, связанным с осуществлением территориального общественного самоуправления, назначается и проводится в порядке и в случаях, предусмотренных уставом территориального общественного самоуправления.</text:p>
      <text:p text:style-name="P23">7. Итоги конференции граждан (собрания делегатов) подлежат официальному опубликованию (обнародованию). </text:p>
      <text:p text:style-name="P53"/>
      <text:p text:style-name="P53">Статья 22. Опрос граждан</text:p>
      <text:p text:style-name="P53"/>
      <text:p text:style-name="P23">1. Опрос граждан проводится на всей территории или на части территории Поселения для выявления мнения населения и его учета при принятии решений органами и должностными лицами местного самоуправления, а также органами государственной власти.</text:p>
      <text:p text:style-name="P23">Результаты опроса носят рекомендательный характер.</text:p>
      <text:p text:style-name="P23">2. В опросе граждан имеют право участвовать жители Поселения, обладающие избирательным правом.<text:span text:style-name="T1"/></text:p>
      <text:p text:style-name="P23">В опросе граждан по вопросу выявления мнения граждан о поддержке инициативного проекта вправе участвовать жители Поселения или его части, в которых предлагается реализовать инициативный проект, достигшие шестнадцатилетнего возраста.<text:span text:style-name="T1"/></text:p>
      <text:p text:style-name="P23">3. Опрос граждан проводится по инициативе:</text:p>
      <text:p text:style-name="P23">1) Совета Поселения или Главы Поселения <text:s/>– по вопросам местного значения;</text:p>
      <text:p text:style-name="P23">2) органов государственной власти Республики Татарстан - для учета мнения граждан при принятии решений об изменении целевого назначения земель Поселения для объектов республиканского и межреспубликанского значения.<text:span text:style-name="T1"/></text:p>
      <text:p text:style-name="P11"><text:span text:style-name="T1">3) жителей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span text:style-name="T1"/></text:p>
      <text:p text:style-name="P23">4. Порядок назначения и проведения опроса граждан определяется нормативным правовым актом Совета Поселения.</text:p>
      <text:p text:style-name="P23">5. Решение о назначении опроса граждан принимается Советом Поселения. В решении Совета Поселения о назначении опроса граждан устанавливаются: </text:p>
      <text:p text:style-name="P23">1) дата и сроки проведения опроса;</text:p>
      <text:p text:style-name="P23">2) формулировка вопроса (вопросов), предлагаемого (предлагаемых) при проведении опроса;</text:p>
      <text:p text:style-name="P23">3) методика проведения опроса;</text:p>
      <text:p text:style-name="P23">4) форма опросного листа;</text:p>
      <text:p text:style-name="P23">5) минимальная численность жителей Поселения, участвующих в опросе.</text:p>
      <text:p text:style-name="P23">6. Жители Поселения должны быть проинформированы о проведении опроса граждан не менее чем за 10 дней до его проведения.</text:p>
      <text:p text:style-name="P23"><text:soft-page-break/>7. Финансирование мероприятий, связанных с подготовкой и проведением опроса граждан, осуществляется:</text:p>
      <text:p text:style-name="P23">1) за счет средств бюджета Поселения – при проведении опроса по инициативе органов местного самоуправления Поселения или жителей Поселения;</text:p>
      <text:p text:style-name="P23">2) за счет средств бюджета Республики Татарстан - при проведении опроса по инициативе органов государственной власти Республики Татарстан.</text:p>
      <text:p text:style-name="P44">8. Результаты опроса подлежат опубликования (обнародованию) в месячный срок после его проведения. С результатами опроса вправе ознакомиться любой житель Поселения. Результаты опроса подлежат обязательному учету при принятии органами местного самоуправления Поселения соответствующих решений. </text:p>
      <text:p text:style-name="P53"/>
      <text:p text:style-name="P53">Статья 23. Народное обсуждение наиболее важных вопросов местного значения</text:p>
      <text:p text:style-name="P62"/>
      <text:p text:style-name="P31">1. Решение о вынесении проектов муниципальных правовых актов и других наиболее важных вопросов местного значения на народное обсуждение принимается Советом Поселения по собственной инициативе или по требованию граждан, проживающих на соответствующей территории, в порядке, определяемом Советом Поселения.</text:p>
      <text:p text:style-name="P26">2. Текст проекта муниципального правового акта и иные материалы по выносимым на народное обсуждение вопросам не позднее пяти дней после принятия решения о вынесении их на народное обсуждение публикуются в средствах массовой информации, рассылаются жителям поселения, размещаются в доступных для ознакомления населением местах, обнародуются иными способами.</text:p>
      <text:p text:style-name="P26">3. Одновременно с вынесением вопроса на народное обсуждение Совет Поселения устанавливает срок и порядок организации работы по рассмотрению предложений и замечаний, поступающих в ходе обсуждения, создают для указанной цели специальную комиссию.</text:p>
      <text:p text:style-name="P26">4. Совет Поселения обеспечивает обсуждение выносимых им проектов муниципальных правовых актов и других наиболее важных вопросов местного значения, создает для этого необходимые условия.</text:p>
      <text:p text:style-name="P26">5. Предложения и замечания по вопросам, вынесенным на народное обсуждение, направляются в Совет Поселения.</text:p>
      <text:p text:style-name="P26">6. Предложения и замечания по проектам муниципальных правовых актов и другим наиболее важным вопросам местного значения рассматриваются Советом Поселения. </text:p>
      <text:p text:style-name="P26">7. Об итогах народного обсуждения информируется население.</text:p>
      <text:p text:style-name="P53"/>
      <text:p text:style-name="P53">Статья 24. Обращения граждан в органы местного самоуправления </text:p>
      <text:p text:style-name="P53"/>
      <text:p text:style-name="P23"><text:soft-page-break/>1. Граждане имеют право на индивидуальные и коллективные обращения в органы местного самоуправления Поселения.</text:p>
      <text:p text:style-name="P23">2.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 и принимаемым в соответствии с ним решением Совета Поселения.</text:p>
      <text:p text:style-name="P23">3. За нарушение порядка и сроков рассмотрения <text:s/>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23"><text:s/>4. Исключен.</text:p>
      <text:p text:style-name="P23"/>
      <text:p text:style-name="P53">Статья 25. Общественные (консультативные) советы Поселения</text:p>
      <text:p text:style-name="P69"/>
      <text:p text:style-name="P98">1. Для обеспечения взаимодействия граждан и органов местного самоуправления Поселения в целях учета потребностей и интересов населения при выработке и реализации решений по вопросам местного значения, осуществления общественного контроля за деятельностью органов местного самоуправления образуется Общественный совет Поселения. </text:p>
      <text:p text:style-name="P26">2. Общественный совет Поселения формируется на основе добровольного участия в ее деятельности жителей Поселения, представителей общественных объединений и иных некоммерческих организаций.</text:p>
      <text:p text:style-name="P98">3. Порядок формирования, полномочия Общественного совета Поселения, порядок проведения его заседаний и принятия решений, права, обязанности и ответственность органов местного самоуправления Поселения в отношении предоставления информации, консультирования и иных вопросов содействия деятельности Общественного совета Поселения, процедура его роспуска, а также иные вопросы его организации и деятельности, определяются положением, утверждаемым Советом Поселения. </text:p>
      <text:p text:style-name="P98">4. Иные общественные (консультативные) советы могут образовываться при органах местного самоуправления Поселения в соответствии с их решениями.</text:p>
      <text:p text:style-name="P98">5. Работа в общественных (консультативных) советах осуществляется на общественных началах.</text:p>
      <text:p text:style-name="P53"/>
      <text:p text:style-name="P53">Статья 26. Другие формы непосредственного осуществления жителями Поселения местного самоуправления и участия в его осуществлении</text:p>
      <text:p text:style-name="P53"/>
      <text:p text:style-name="P23">1. Наряду с предусмотренными настоящим Уставом в соответствии с федеральным закон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законам, законам Республики Татарстан.</text:p>
      <text:p text:style-name="P23"><text:soft-page-break/>2. Непосредственное осуществление жителями Поселения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23">Органы местного самоуправления и должностные лица местного самоуправления Поселения обязаны содействовать населению в непосредственном осуществлении жителями Поселения местного самоуправления и участии населения в осуществлении местного самоуправления.</text:p>
      <text:p text:style-name="P64"/>
      <text:p text:style-name="P75"><text:span text:style-name="T4">Глава </text:span><text:span text:style-name="T9">III</text:span><text:span text:style-name="T4">. СОВЕТ ПОСЕЛЕНИЯ</text:span></text:p>
      <text:p text:style-name="P53"/>
      <text:p text:style-name="P53">Статья 27. Совет Поселения – представительный орган местного самоуправления Поселения</text:p>
      <text:p text:style-name="P53"/>
      <text:p text:style-name="P23">1. Совет Поселения – является постоянно действующим выборным, коллегиальным представительным органом местного самоуправления.</text:p>
      <text:p text:style-name="P23">2. Официальное наименование Совета Поселения – «Совет Чувашско-Дрожжановского <text:s/>сельского поселения Дрожжановского муниципального района Республики Татарстан»</text:p>
      <text:p text:style-name="P23">3. Срок полномочий Совета Поселения – 5 лет.</text:p>
      <text:p text:style-name="P23">4. Совет Поселения подотчетен и подконтролен жителям Поселения.</text:p>
      <text:p text:style-name="P23">5. Совет Поселения имеет печать, бланки с изображением герба Поселения (при наличии) и со своим наименованием.</text:p>
      <text:p text:style-name="P23">6. Расходы на обеспечение деятельности Совета Поселения предусматриваются в бюджете Поселения отдельной строкой в соответствии с классификацией расходов бюджетов Российской Федерации. </text:p>
      <text:p text:style-name="P23">7. Совет Поселения является <text:s/>юридического лица.</text:p>
      <text:p text:style-name="P53"/>
      <text:p text:style-name="P53">Статья 28. Состав Совета Поселения </text:p>
      <text:p text:style-name="P53"/>
      <text:p text:style-name="P11"><text:span text:style-name="T1">1. Совет Поселения состоит из 10 депутатов, избираемых на муниципальных выборах на основе всеобщего, равного и прямого избирательного права при тайном голосовании.</text:span><text:span text:style-name="Footnote_20_Symbol"><text:span text:style-name="T1"> </text:span></text:span></text:p>
      <text:p text:style-name="P23">2. Совет Поселения является правомочным при избрании в его состав не менее двух третей депутатов от установленной численности Совета Поселения.</text:p>
      <text:p text:style-name="P53"/>
      <text:p text:style-name="P53">Статья 29. Статус депутата Совета Поселения </text:p>
      <text:p text:style-name="P53"/>
      <text:p text:style-name="P23">1. Полномочия депутата Совета Поселения начинаются со дня его избрания и прекращаются со дня начала работы <text:s/>Совета Поселения нового созыва.</text:p>
      <text:p text:style-name="P23">2. Депутат Совета Поселения работает на неосвобожденной основе, совмещая депутатскую деятельность с выполнением трудовых и служебных обязанностей по месту основной работы, за исключением случаев, установленных настоящим Уставом.<text:span text:style-name="T1"/></text:p>
      <text:p text:style-name="P23"><text:soft-page-break/>Депутату Совета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не может составлять в совокупности менее двух и более шести рабочих дней в месяц.<text:span text:style-name="T1"/></text:p>
      <text:p text:style-name="P17"><text:span text:style-name="T1">3. Депутаты Совета Поселения не могут быть депутатами Государственной Думы Федерального Собрания Российской Федерации, сенаторами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Выборное должностное лицо местного самоуправления не может одновременно исполнять полномочия депутата Совета Поселения, за исключением случаев, установленных Федеральным законом от 06.10.2006 № 131-ФЗ, иными федеральными законами.</text:span><text:span text:style-name="T1"/></text:p>
      <text:p text:style-name="P28"><text:s text:c="8"/>3.1. Депутат Совета Поселения должен соблюдать ограничения, запреты, исполнять обязанности, которые установлены Федеральным законом от 25 декабря 2008 года N 273-ФЗ «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3">4. Депутату <text:s/>Совета Поселения обеспечиваются условия для беспрепятственного осуществления своих полномочий в соответствии с законами, настоящим Уставом, решениями Совета Поселения.</text:p>
      <text:p text:style-name="P23">5. Депутат Совета Поселения обязан соблюдать Правила депутатской этики, утверждаемые Советом Поселения, которые в том числе должны содержать следующие обязательства депутата: </text:p>
      <text:p text:style-name="P26">1) воздерживаться от участия в работе органов местного самоуправления и не использовать статус депутата для оказания влияния на деятельность органов местного самоуправления, организаций, должностных лиц, муниципальных служащих и граждан при решении вопросов, касающихся его лично или его ближайших родственников;</text:p>
      <text:p text:style-name="P26">2) воздерживаться от поведения, которое могло бы вызвать сомнение в объективном исполнении депутатских обязанностей, а также избегать конфликтных ситуаций, способных нанести ущерб его репутации или авторитету Совета Поселения;</text:p>
      <text:p text:style-name="P26"><text:soft-page-break/>3) при угрозе возникновения конфликта интересов - ситуации, когда личная заинтересованность влияет или может повлиять на объективное исполнение депутатских обязанностей, - сообщать об этом Совету Поселения и выполнять его решение, направленное на предотвращение или урегулирование данного конфликта интересов;</text:p>
      <text:p text:style-name="P26">4) соблюдать установленные в Совете Поселения правила публичных выступлений;</text:p>
      <text:p text:style-name="P26">5) не разглашать и не использовать в целях, не связанных с депутатской деятельностью, сведения, отнесенные в соответствии с федеральным законом к сведениям конфиденциального характера, ставшие ему известными в связи с исполнением депутатских обязанностей;</text:p>
      <text:p text:style-name="P26">6) не получать в связи с исполнением депутатски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text:p>
      <text:p text:style-name="P33">6. Встречи депутата с избирателями проводятся в помещениях, специально отведенных местах, а также на внутридворовых территориях при условии, что их проведение не повлечет за собой нарушение функционирования объектов жизнеобеспечения, транспортной или социальной инфраструктуры, связи, создание помех движению пешеходов и (или) транспортных средств либо доступу граждан к жилым помещениям или объектам транспортной или социальной инфраструктуры. Уведомление органов исполнительной власти Республики Татарстан или органов местного самоуправления о таких встречах не требуется. При этом депутат вправе предварительно проинформировать указанные органы о дате и времени их проведения.</text:p>
      <text:p text:style-name="P33">7. Органы местного самоуправления определяют специально отведенные места для проведения встреч депутатов с избирателями, а также определяют перечень помещений, предоставляемых органами местного самоуправления для проведения встреч депутатов с избирателями, и порядок их предоставления.</text:p>
      <text:p text:style-name="P33">8. Встречи депутата с избирателями в форме публичного мероприятия проводятся в соответствии с законодательством Российской Федерации о собраниях, митингах, демонстрациях, шествиях и пикетированиях.</text:p>
      <text:p text:style-name="P26">9. Воспрепятствование организации или проведению встреч депутата с избирателями в форме публичного мероприятия, определяемого законодательством Российской Федерации о собраниях, митингах, демонстрациях, шествиях и пикетированиях, влечет за собой административную ответственность в соответствии с законодательством Российской Федерации.</text:p>
      <text:p text:style-name="P55"/>
      <text:p text:style-name="P55">Статья 30. Взаимоотношение депутата Совета Поселения с избирателями</text:p>
      <text:p text:style-name="P58"/>
      <text:p text:style-name="P26">1. Депутат Совета Поселения поддерживает связь с избирателями, а также с коллективами предприятий, организациями, государственными и <text:soft-page-break/>иными органами, расположенными на территории его избирательного округа.</text:p>
      <text:p text:style-name="P24">2. Депутат Совета Поселения ответствен перед избирателями и им подотчетен.</text:p>
      <text:p text:style-name="P24">3. Депутат <text:s/>Совета Поселения отчитывается перед избирателями о своей работе не реже одного раза в год, периодически информирует их о работе <text:s/>Совета Поселения, а также не реже одного раза в месяц проводит прием избирателей.</text:p>
      <text:p text:style-name="P24">4. Депутат Совета Поселения обязан принимать предусмотренные законодательством меры по обеспечению законных прав, свобод и интересов жителей Поселения, в том числе рассматривать поступившие от них предложения, заявления, жалобы, способствовать правильному и своевременному решению, содержащихся в них вопросов.</text:p>
      <text:p text:style-name="P55"/>
      <text:p text:style-name="P55">Статья 31. Организация работы вновь избранного Совета Поселения </text:p>
      <text:p text:style-name="P53"/>
      <text:p text:style-name="P23">1. Совет Поселения нового созыва собирается на первое заседание не позднее чем через десять дней со дня избрания Совета Поселения в правомочном составе. Первое после выборов заседание Совета Поселения созывается Главой Поселения, а в случае его отсутствия – Избирательной комиссией Поселения. </text:p>
      <text:p text:style-name="P23">2. Первое после выборов заседание Совета Поселения до избрания нового Главы Поселения открывает и ведет старейший по возрасту депутат Совета Поселения.</text:p>
      <text:p text:style-name="P52"/>
      <text:p text:style-name="P52">Статья 32. Компетенция Совета Поселения </text:p>
      <text:p text:style-name="P52"/>
      <text:p text:style-name="P36">1. В компетенции Совета Поселения находятся:</text:p>
      <text:list text:style-name="WW8Num1">
        <text:list-item>
          <text:p text:style-name="P118" loext:marker-style-name="T1">принятие устава Поселения и внесение в него изменений и дополнений;</text:p>
        </text:list-item>
      </text:list>
      <text:p text:style-name="P36">1.2) <text:s/>принятие решений, устанавливающих правила, обязательные для исполнения на территории Поселения по вопросам, отнесенным к его компетенции федеральными законами, законами Республики Татарстан, Уставом Поселения</text:p>
      <text:list text:continue-numbering="true" text:style-name="WW8Num1">
        <text:list-item>
          <text:p text:style-name="P122" loext:marker-style-name="T1">установление общеобязательных правил на территории Поселения;</text:p>
        </text:list-item>
        <text:list-item>
          <text:p text:style-name="P122" loext:marker-style-name="T1">утверждение бюджета Поселения и отчета о его исполнении;</text:p>
        </text:list-item>
        <text:list-item>
          <text:p text:style-name="P122" loext:marker-style-name="T1">установление, изменение и отмена местных налогов и сборов, предоставление льгот по их уплате в соответствии с законодательством Российской Федерации о налогах и сборах;</text:p>
        </text:list-item>
        <text:list-item>
          <text:p text:style-name="P122" loext:marker-style-name="T1">утверждение стратегии социально-экономического развития Поселения;</text:p>
        </text:list-item>
      </text:list>
      <text:p text:style-name="P36">5.1) утверждение и реализация муниципальных программ в области энергосбережения и повышения энергетической эффективности;</text:p>
      <text:p text:style-name="P36"><text:soft-page-break/>5.2) утверждение программ комплексного развития транспортной инфраструктуры и программ комплексного развития социальной инфраструктуры Поселения, требования к которым устанавливаются Правительством Российской Федерации;</text:p>
      <text:list text:continue-numbering="true" text:style-name="WW8Num1">
        <text:list-item>
          <text:p text:style-name="P122" loext:marker-style-name="T1">выдвижение инициативы об изменении границ, преобразовании Поселения;</text:p>
        </text:list-item>
        <text:list-item>
          <text:p text:style-name="P122" loext:marker-style-name="T1">назначение выборов депутатов Совета Поселения; утверждение схемы избирательных округов по выборам депутатов Совета Поселения;</text:p>
        </text:list-item>
        <text:list-item>
          <text:p text:style-name="P122" loext:marker-style-name="T1">назначение местного референдума;</text:p>
        </text:list-item>
        <text:list-item>
          <text:p text:style-name="P122" loext:marker-style-name="T1">избрание Главы Поселения;</text:p>
        </text:list-item>
        <text:list-item>
          <text:p text:style-name="P122" loext:marker-style-name="T1">исключен;</text:p>
        </text:list-item>
        <text:list-item>
          <text:p text:style-name="P122" loext:marker-style-name="T1">избрание представителя Поселения из числа депутатов Совета <text:s/>Поселения в Совет муниципального района; <text:s/></text:p>
        </text:list-item>
        <text:list-item>
          <text:p text:style-name="P122" loext:marker-style-name="T1">утверждение структуры Исполнительного комитета Поселения, установление предельной численности его работников; </text:p>
        </text:list-item>
        <text:list-item>
          <text:p text:style-name="P122" loext:marker-style-name="T1">исключен;</text:p>
        </text:list-item>
        <text:list-item>
          <text:p text:style-name="P133" loext:marker-style-name="T1"><text:span text:style-name="T1">представление территориальной избирательной комиссии Дрожжановского района Республики Татарстан кандидатуры для назначения членом участковой избирательной комиссии Поселения;</text:span></text:p>
        </text:list-item>
        <text:list-item>
          <text:p text:style-name="P122" loext:marker-style-name="T1">назначение голосования по вопросам изменения границ, преобразования Поселения, голосования по отзыву депутата Совета Поселения;</text:p>
        </text:list-item>
        <text:list-item>
          <text:p text:style-name="P122" loext:marker-style-name="T1">реализация права законодательной инициативы в Государственном Совете Республики Татарстан;</text:p>
        </text:list-item>
        <text:list-item>
          <text:p text:style-name="P122" loext:marker-style-name="T1">определение порядка управления и распоряжения имуществом, находящимся в муниципальной собственности Поселения, в том числе порядка и условий его приватизации в соответствии с федеральными законами; определение перечня видов муниципального имущества, отчуждение которого осуществляется по согласованию или после утверждения Советом Поселения;</text:p>
        </text:list-item>
        <text:list-item>
          <text:p text:style-name="P122" loext:marker-style-name="T1">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list-item>
        <text:list-item>
          <text:p text:style-name="P122" loext:marker-style-name="T1">определение порядка участия Поселения в организациях межмуниципального сотрудничества;</text:p>
        </text:list-item>
        <text:list-item>
          <text:p text:style-name="P122" loext:marker-style-name="T1">определение порядка материально-технического и организационного обеспечения деятельности органов местного самоуправления Поселения;</text:p>
        </text:list-item>
        <text:list-item>
          <text:p text:style-name="P122" loext:marker-style-name="T1">контроль за исполнением органами местного самоуправления и должностными лицами местного самоуправления Поселения полномочий по решению вопросов местного значения;</text:p>
        </text:list-item>
        <text:list-item>
          <text:p text:style-name="P122" loext:marker-style-name="T1">осуществление Поселением муниципальных заимствований, установление порядка выпуска муниципальных ценных бумаг;</text:p>
        </text:list-item>
        <text:list-item>
          <text:p text:style-name="P122" loext:marker-style-name="T1"><text:soft-page-break/>утверждение документов территориального планирования Поселения, местных нормативов градостроительного проектирования Поселения, правил землепользования и застройки территории Поселения, другой градостроительной документации в соответствии с Градостроительным кодексом Российской Федерации;</text:p>
        </text:list-item>
        <text:list-item>
          <text:p text:style-name="P122" loext:marker-style-name="T1">решение вопросов о наименовании и переименовании улиц и других частей населенных пунктов на территории Поселения;</text:p>
        </text:list-item>
        <text:list-item>
          <text:p text:style-name="P122" loext:marker-style-name="T1">определение порядка создания и использования местных резервов финансовых и материальных ресурсов для ликвидации чрезвычайных ситуаций;</text:p>
        </text:list-item>
        <text:list-item>
          <text:p text:style-name="P122" loext:marker-style-name="T1">определение порядка предоставления помещения в многоквартирном доме муниципального специализированного жилищного фонда;</text:p>
        </text:list-item>
        <text:list-item>
          <text:p text:style-name="P122" loext:marker-style-name="T1">установление условий и порядка выделения необходимых средств из бюджета Поселения органам территориального общественного самоуправления;</text:p>
        </text:list-item>
        <text:list-item>
          <text:p text:style-name="P134" loext:marker-style-name="T1"><text:span text:style-name="T1">принятие решений о создании некоммерческих организаций в форме автономных некоммерческих организаций и фондов;</text:span></text:p>
        </text:list-item>
        <text:list-item>
          <text:p text:style-name="P134" loext:marker-style-name="T1"><text:s/><text:span text:style-name="T58">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list-item>
        <text:list-item>
          <text:p text:style-name="P122" loext:marker-style-name="T1">толкование Устава Поселения и решений Совета Поселения;</text:p>
        </text:list-item>
        <text:list-item>
          <text:p text:style-name="P122" loext:marker-style-name="T1">принятие Регламента Совета Поселения и иных решений по вопросам организации своей деятельности;</text:p>
        </text:list-item>
        <text:list-item>
          <text:p text:style-name="P122" loext:marker-style-name="T1">исключен;</text:p>
        </text:list-item>
        <text:list-item>
          <text:p text:style-name="P122" loext:marker-style-name="T1">принятие решения об удалении Главы Поселения в отставку; </text:p>
        </text:list-item>
        <text:list-item>
          <text:p text:style-name="P122" loext:marker-style-name="T1">утверждение правил благоустройства территории Поселения;</text:p>
        </text:list-item>
        <text:list-item>
          <text:p text:style-name="P122" loext:marker-style-name="T1">иные полномочия, отнесенные федеральными законами, законами Республики Татарстан к ведению представительных органов поселений, а также иные полномочия, отнесенные настоящим Уставом к компетенции Совета Поселения.</text:p>
        </text:list-item>
      </text:list>
      <text:p text:style-name="P36">1.1. Совет Поселения заслушивает ежегодные отчеты Главы Поселения о результатах его деятельности, деятельности Исполнительного комитета Поселения и иных подведомственных Главе Поселения органов местного самоуправления, в том числе о решении вопросов, поставленных Советом Поселения.</text:p>
      <text:p text:style-name="P23">2. Управление и (или) распоряжение Советом Поселения, Главой Поселения или отдельными депутатами (группами депутатов) в какой бы то ни было форме средствами бюджета Поселения в процессе его исполнения не допускаются, за исключением средств бюджета Поселения, направляемых на обеспечение деятельности Совета Поселения, Главы Поселения и депутатов.</text:p>
      <text:p text:style-name="P23"/>
      <text:p text:style-name="P53">Статья 33. Порядок работы Совета Поселения </text:p>
      <text:p text:style-name="P53"/>
      <text:p text:style-name="P23"><text:soft-page-break/>1. Порядок работы Совета Поселения определяется настоящим Уставом и Регламентом Совета Поселения. </text:p>
      <text:p text:style-name="P23">2. Основной формой работы Совета Поселения являются его заседания, <text:s/>на которых решаются вопросы, отнесенные к компетенции Совета Поселения.</text:p>
      <text:p text:style-name="P23">3. Заседание Совета Поселения правомочно, если на нем присутствует <text:s/>более 50 процентов от числа избранных депутатов Совета Поселения. </text:p>
      <text:p text:style-name="P23">4. Очередные заседания Совета Поселения проводятся по мере необходимости, но не реже одного раза в два месяца. Внеочередные заседания созываются по инициативе Главы Поселения или группы депутатов не менее одной трети от установленного числа депутатов Совета Поселения. </text:p>
      <text:p text:style-name="P23">5. Заседания Совета созываются Главой Поселения. Депутаты Совета Поселения и приглашенные лица извещаются о времени, месте и повестке дня очередного заседания не позднее чем за пять дней, а внеочередного заседания – не позднее чем за один день, до его проведения.</text:p>
      <text:p text:style-name="P23">6. Заседания Совета Поселения проводятся открыто и гласно. На открытых заседаниях Совета Поселения вправе присутствовать любой житель Поселения.</text:p>
      <text:p text:style-name="P23">В случаях, предусмотренных Регламентом, Совет Поселения вправе принять решение о проведении закрытого заседания, на котором могут присутствовать только лица, приглашенные Советом Поселения, а также лица, имеющие право присутствовать на заседании в соответствии с законодательством.</text:p>
      <text:p text:style-name="P23">7. На каждом заседании Совета Поселения ведется протокол заседания. В протокол заседания включаются сведения о дате, месте и времени проведения заседания, перечисляются все рассматриваемые вопросы и фиксируются все принятые решения с указанием итогов голосования. После подписания протокола заседания Совета Поселения Главой Поселения с ним может ознакомиться любой житель Поселения.</text:p>
      <text:p text:style-name="P23">8. На заседаниях Совета Поселения каждый депутат имеет один голос. Депутат Совета Поселения осуществляет свое право на голосование лично. Голосование на заседаниях Совета Поселения может быть открытым (в том числе поименным) и тайным. Случаи применения каждого вида голосования устанавливаются настоящим Уставом, Регламентом Совета Поселения.</text:p>
      <text:p text:style-name="P23"/>
      <text:p text:style-name="P53">Статья 34. Организация деятельности Совета Поселения</text:p>
      <text:p text:style-name="P53"/>
      <text:p text:style-name="P23">1. Организацию деятельности Совета Поселения осуществляет Глава Поселения. </text:p>
      <text:p text:style-name="P11"><text:span text:style-name="T1">2. В соответствии с Регламентом Совета Поселения для предварительного рассмотрения и подготовки вопросов, отнесенных к компетенции Совета Поселения, из числа депутатов, за исключением Главы Поселения и его заместителя, могут образовываться комиссии и (или) определяться депутаты, ответственные за подготовку указанных вопросов, по основным направлениям деятельности Совета Поселения.</text:span><text:span text:style-name="T44"> </text:span></text:p>
      <text:p text:style-name="P24"><text:soft-page-break/>3. Для подготовки муниципальных программ, проектов решений Совета Поселения, обсуждения наиболее значимых вопросов, отнесенных к ведению Поселения, при Совете Поселения по его решению могут создаваться рабочие, экспертные и иные совещательные группы в составе депутатов, представителей Исполнительного комитета Поселения, общественных объединений, организаций и предприятий, специалистов, экспертов и жителей Поселения. </text:p>
      <text:p text:style-name="P23">4. Исключен.</text:p>
      <text:p text:style-name="P54"/>
      <text:p text:style-name="P54">Статья 35. Осуществление Советом Поселения контрольных функций</text:p>
      <text:p text:style-name="P54"/>
      <text:p text:style-name="P24">1. Совет Поселения осуществляет контроль за соблюдением на территории Поселения положений настоящего Устава, принимаемых Советом Поселения нормативных актов, исполнением бюджета Поселения, использованием средств внебюджетных фондов, программ развития Поселения, над деятельностью Исполнительного комитета Поселения и Главы Поселения.</text:p>
      <text:p text:style-name="P24">2. В случае выявления фактов нарушения органами местного самоуправления Поселения и их должностными лицами законодательства, настоящего Устава и иных муниципальных правовых актов решением Совета Поселения, Главы Поселения из числа депутатов могут образовываться временные контрольные комиссии для проверки указанных фактов.</text:p>
      <text:p text:style-name="P24">3. В соответствии с законодательством решением Совета Поселения, Главы Поселения могут проводиться проверки (ревизии) целевого использования средств бюджета Поселения, эффективности использования муниципального имущества, а также иных вопросов финансово-хозяйственной деятельности Исполнительного комитета Поселения. К проведению проверок (ревизий) в установленном порядке могут привлекаться независимые аудиторы, специалисты органов государственной власти Республики Татарстан.</text:p>
      <text:p text:style-name="P13"><text:span text:style-name="T1">4. Исполнительный комитет Поселения, предприятия, учреждения, организации, должностные лица, органы территориального общественного самоуправления</text:span><text:span text:style-name="T8">, если иное не установлено законом,</text:span><text:span text:style-name="T1"> обязаны по обращению Совета Поселения, его контрольных комиссии, депутата Совета </text:span><text:span text:style-name="T8">Поселения </text:span><text:span text:style-name="T1">предоставлять запрашиваемую информацию по вопросам, относящимся к ведению Совета</text:span><text:span text:style-name="T8"> Поселения</text:span><text:span text:style-name="T1">, а в случае указания на нарушение законодательства, </text:span><text:span text:style-name="T8">муниципальных </text:span><text:span text:style-name="T1">правовых актов незамедлительно принять меры для устранения нарушений и привлечения виновных </text:span><text:span text:style-name="T8">лиц </text:span><text:span text:style-name="T1">к ответственности.</text:span></text:p>
      <text:p text:style-name="P13"><text:span text:style-name="T8">5. </text:span><text:span text:style-name="T1">Совет Поселения, осуществляя контрольные функции, не вправе <text:s text:c="5"/>вмешиваться в финансово-хозяйственную и исполнительно-распорядительную деятельность Исполнительного комитета Поселения.</text:span></text:p>
      <text:p text:style-name="P53"/>
      <text:p text:style-name="P53">Статья 36. Избрание представителя Поселения в Совет муниципального района</text:p>
      <text:p text:style-name="P53"/>
      <text:p text:style-name="P23"><text:soft-page-break/>1. Представитель Поселения избирается из числа депутатов Совета Поселения в Совет Дрожжановского муниципального района тайным голосованием. </text:p>
      <text:p text:style-name="P23">2. Избранным <text:s/>считается кандидат, за которого проголосовало более половины от установленного числа депутатов Совета Поселения.</text:p>
      <text:p text:style-name="P53"/>
      <text:h text:style-name="P112" text:outline-level="1"><text:s text:c="9"/><text:span text:style-name="T4"/></text:h>
      <text:h text:style-name="P112" text:outline-level="1"/>
      <text:h text:style-name="P112" text:outline-level="1"/>
      <text:h text:style-name="P112" text:outline-level="1"><text:s text:c="4"/>Статья 37. Досрочное прекращение полномочий Совета Поселения</text:h>
      <text:h text:style-name="P112" text:outline-level="1"/>
      <text:p text:style-name="P23"><text:tab/>1. Полномочия Совета Поселения могут быть прекращены досрочно в случае:</text:p>
      <text:p text:style-name="P23">1) <text:s text:c="2"/>принятия Советом Поселения решения о самороспуске;</text:p>
      <text:p text:style-name="P23">2) роспуска Совета Поселения в порядке и по основаниям, <text:s/>предусмотренным статьей 73 Федерального закона "Об общих принципах организации местного самоуправления в Российской Федерации". </text:p>
      <text:p text:style-name="P23">3) вступления в силу решения Верховного суда Республики Татарстан о неправомочности данного состава депутатов Совета Поселения, в том числе в связи со сложением депутатами своих полномочий;</text:p>
      <text:p text:style-name="P23">4) <text:s/>преобразования Поселения;</text:p>
      <text:p text:style-name="P23">5) <text:s/>упразднения Поселения;</text:p>
      <text:p text:style-name="P23">6) <text:s/>увеличения численности избирателей Поселения более чем на 25 процентов, произошедшего вследствие изменения границ Поселения;</text:p>
      <text:p text:style-name="P23">7)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23">2. Досрочное прекращение полномочий Совета Поселения влечет досрочное прекращение полномочий его депутатов.</text:p>
      <text:p text:style-name="P38">3. <text:span text:style-name="T54">В случае досрочного прекращения полномочий Совета Поселения, досрочное выборы депутатов Совета Поселения проводятся в соответствии с действующим законодательством.</text:span></text:p>
      <text:p text:style-name="P23"/>
      <text:p text:style-name="P60">Статья 38. Порядок принятия решения о самороспуске Совета Поселения</text:p>
      <text:p text:style-name="P3"/>
      <text:p text:style-name="P7">1. Решение о самороспуске Совета Поселения может быть принято по инициативе Главы Поселения или группы депутатов в количестве не менее половины от установленной численности депутатов Совета Поселения.</text:p>
      <text:p text:style-name="P50">2. Инициатива принятия решения о самороспуске не может быть выдвинута:</text:p>
      <text:p text:style-name="P98">1) в течение первого года после избрания Совета Поселения;</text:p>
      <text:p text:style-name="P23">2) в период принятия бюджета <text:s/>Поселения и утверждения отчета о его исполнении;</text:p>
      <text:p text:style-name="P23"><text:soft-page-break/>3) в период проведения голосования об отзыве Главы Поселения либо в случае досрочного прекращения его полномочий.</text:p>
      <text:p text:style-name="P23">3. Письменное предложение о самороспуске Совета Поселения должно содержать мотивы самороспуска, а также к нему могут прилагаться иные материалы, обосновывающие причины самороспуска. </text:p>
      <text:p text:style-name="P23">4. Для предварительного рассмотрения вопроса о самороспуске из числа депутатов решением Совета Поселения образуется комиссия. По решению Совета Поселения или Главы Поселения <text:s/>вопрос <text:s/>о <text:s/>самороспуске <text:s/>Совета <text:s/>Поселения <text:s/>может <text:s/>быть <text:s/>вынесен <text:s/>на <text:s/>публичные слушания.</text:p>
      <text:p text:style-name="P51">5. Продолжительность рассмотрения вопроса о самороспуске Совета Поселения должна гарантировать возможность всестороннего и объективного обсуждения всех обстоятельств и обоснований инициативы самороспуска депутатами Совета Поселения и жителями <text:s/>Поселения. Решение о самороспуске может быть принято по истечение двух месяцев со дня выдвижения инициативы о самороспуске. <text:s/></text:p>
      <text:p text:style-name="P51">6. Решение о самороспуске Совета Поселения принимается двумя третями голосов от установленной численности депутатов Совета Поселения путем тайного голосования. </text:p>
      <text:p text:style-name="P51">7. В случае отклонения Советом Поселения предложения о самороспуске повторная инициатива о самороспуске может быть выдвинута не ранее чем через один год со дня голосования по вопросу о самороспуске. </text:p>
      <text:p text:style-name="P53"/>
      <text:p text:style-name="P53">Статья 39. Досрочное прекращение полномочий депутата Совета Поселения </text:p>
      <text:p text:style-name="P53"/>
      <text:p text:style-name="P23">1. Полномочия депутата Совета Поселения прекращаются досрочно в случае:</text:p>
      <text:p text:style-name="P23">1) смерти;</text:p>
      <text:p text:style-name="P23">2) отставки по собственному желанию;</text:p>
      <text:p text:style-name="P23">3) признания судом недееспособным или ограниченно дееспособным;</text:p>
      <text:p text:style-name="P23">4) признания судом безвестно отсутствующим или объявления умершим;</text:p>
      <text:p text:style-name="P23">5) вступления в отношении его в законную силу обвинительного приговора суда;</text:p>
      <text:p text:style-name="P23">6) выезда за пределы Российской Федерации на постоянное место жительства;</text:p>
      <text:p text:style-name="P11"><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text:span><text:soft-page-break/><text:span text:style-name="T1">ления, если иное не предусмотрено международным договором Российской Федерации;</text:span><text:span text:style-name="T1"/></text:p>
      <text:p text:style-name="P23">8) отзыва избирателями;</text:p>
      <text:p text:style-name="P23">9) досрочного прекращения полномочий Совета Поселения;</text:p>
      <text:p text:style-name="P23">10) призыва на военную службу или направление на заменяющую ее альтернативную гражданскую службу;</text:p>
      <text:p text:style-name="P106" loext:marker-style-name="T48"><text:span text:style-name="T54">10.1) приобретения им статуса иностранного агента;</text:span></text:p>
      <text:p text:style-name="P23">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span text:style-name="T1"/></text:p>
      <text:p text:style-name="P11"><text:span text:style-name="T1">1.1.</text:span> <text:span text:style-name="T1">Полномочия депутата Совета Поселения прекращаются досрочно решением Совета Поселения в случае отсутствия депутата без уважительных причин на всех заседаниях Совета Поселения в течение шести месяцев подряд.</text:span></text:p>
      <text:p text:style-name="P24">2. Решение о прекращении полномочий депутата Совета Поселения в случаях, указанных в пунктах 1-7, 10 и 11 настоящей статьи, принимается Советом Поселения, в котором определяется день прекращения полномочий депутата Совета Поселения. </text:p>
      <text:p text:style-name="P24"><text:s text:c="3"/>Решение Совета Поселения о досрочном прекращении полномочий депутата Совета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представительного органа Поселения, - не позднее чем через три месяца со дня появления такого основания.</text:p>
      <text:p text:style-name="P24">3. Полномочия депутата Совета Поселения в случае, предусмотренном в подпункте 8 пункта 1 настоящей статьи, прекращаются со дня официального опубликования результатов голосования по отзыву депутата Совета Поселения.</text:p>
      <text:p text:style-name="P24">4. Полномочия депутата Совета Поселения в случае, предусмотренном в подпункте 9 пункта 1 настоящей статьи, прекращаются со дня досрочного прекращения полномочий Совета Поселения.</text:p>
      <text:p text:style-name="P24">5. В случае досрочного прекращения полномочий депутата Совета Поселения, дополнительные выборы депутата назначаются в соответствии с федеральным законом, Избирательным кодексом Республики Татарстан.</text:p>
      <text:p text:style-name="P23"/>
      <text:p text:style-name="P75"><text:span text:style-name="T4">Глава </text:span><text:span text:style-name="T9">I</text:span><text:span text:style-name="T4">V. ГЛАВА ПОСЕЛЕНИЯ</text:span></text:p>
      <text:p text:style-name="P53"/>
      <text:p text:style-name="P53">Статья 40. Глава Поселения - высшее должностное лицо Поселения</text:p>
      <text:p text:style-name="P53"/>
      <text:p text:style-name="P23">1. Глава Поселения является высшим должностным лицом Поселения. </text:p>
      <text:p text:style-name="P23">2. Глава Поселения избирается Советом Поселения.<text:span text:style-name="T4"/></text:p>
      <text:p text:style-name="P23">3.Официальное наименование Главы Поселения- «Глава Чувашско-Дрожжановского сельского поселения Дрожжановского муниципального района Республики Татарстан».</text:p>
      <text:p text:style-name="P23"><text:soft-page-break/>4. Глава Поселения по должности является депутатом Совета Дрожжановского муниципального района.</text:p>
      <text:p text:style-name="P23">5. Глава Поселения одновременно возглавляет Совет Поселения и Исполнительный комитет Поселения.</text:p>
      <text:p text:style-name="P53"/>
      <text:p text:style-name="P53">Статья 41. Порядок избрания Главы Поселения </text:p>
      <text:p text:style-name="P53"/>
      <text:p text:style-name="P23">1. Глава Поселения избирается на первом заседании вновь избранного Совета Поселения из числа депутатов Совета Поселения тайным голосованием на срок полномочий Совета Поселения. Избрание Главы Поселения осуществляется из числа кандидатов, выдвигаемых депутатами Совета Поселения, в том числе на основе предложений жителей Поселения, общественных объединений, Главы (Раиса) Республики Татарстан. </text:p>
      <text:p text:style-name="P23">2. Депутат Совета Поселения считается избранным Главой Поселения, если за его избрание проголосовало более половины от установленной численности депутатов Совета Поселения.</text:p>
      <text:p text:style-name="P11"><text:span text:style-name="T1">3. После избрания Глава Поселения приносит следующую присягу: "Клянусь при осуществлении возложенных на меня высоких обязанностей Главы Поселения соблюдать Конституцию и законы Российской Федерации, Конституцию и законы Республики Татарстан, Устав Поселения, приложить все силы и знания для обеспечения благосостояния жителей Поселения, защиты прав и свобод человека и гражданина.".</text:span><text:span text:style-name="T44"> </text:span></text:p>
      <text:p text:style-name="P24">4. По истечении срока полномочий Совета Поселения Глава Поселения продолжает осуществлять руководство деятельностью Исполнительного комитета Поселения до избрания в установленном порядке нового Главы Поселения.</text:p>
      <text:p text:style-name="P23"/>
      <text:p text:style-name="P53"/>
      <text:p text:style-name="P53">Статья 42. Статус Главы Поселения </text:p>
      <text:p text:style-name="P53"/>
      <text:p text:style-name="P23">1. Глава Поселения работает на постоянной основе. </text:p>
      <text:p text:style-name="P23">2. В случае избрания Главы Поселения на должность в Совете Дрожжановского муниципального района, замещаемую на постоянной основе, он осуществляет полномочия Главы Поселения на неосвобожденной основе.</text:p>
      <text:p text:style-name="P33">3. Глава Поселения не вправе:</text:p>
      <text:p text:style-name="P33">«1) заниматься предпринимательской деятельностью лично или через доверенных лиц;</text:p>
      <text:p text:style-name="P33">2) участвовать в управлении коммерческой или некоммерческой организацией, за исключением следующих случаев:</text:p>
      <text:p text:style-name="P33">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text:soft-page-break/>низации, жилищного, жилищностроительного, гаражного кооперативов, товарищества собственников недвижимости;</text:p>
      <text:p text:style-name="P33">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лавы (Раиса) Республики Татарстан в порядке, установленном законом Республики Татарстан;</text:p>
      <text:p text:style-name="P33">в) представление на безвозмездной основе интересов муниципального образования в совете муниципальных образований Республики Татарстан, иных объединениях муниципальных образований, а также в их органах управления;<text:span text:style-name="T1"/></text:p>
      <text:p text:style-name="P33">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33">д) иные случаи, предусмотренные федеральными законами;</text:p>
      <text:p text:style-name="P33">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30">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 text:style-name="T1"/></text:p>
      <text:p text:style-name="P23">3.1. Глава Поселения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text:soft-page-break/>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6 октября 2003 года № 131-ФЗ «Об общих принципах организации местного самоуправления в Российской Федерации».</text:p>
      <text:p text:style-name="P105" loext:marker-style-name="T48"><text:span text:style-name="T54">3.2. Глава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6 декабря 2003 года № 131-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6 статьи 13 Федерального закона от 25 декабря 2008 года № 273-ФЗ «О противодействии коррупции».</text:span></text:p>
      <text:p text:style-name="P23">4. Глава Поселения в своей деятельности подконтролен и подотчетен жителям Поселения и Совету Поселения в соответствии с федеральным законом и настоящим Уставом.</text:p>
      <text:p text:style-name="P23">5. Глава Поселения представляет Совету Поселения ежегодные отчеты о результатах своей деятельности, о результатах деятельности Исполнительного комитета Поселения и иных подведомственных ему органов местного самоуправления, в том числе о решении вопросов, поставленных Советом Поселения.</text:p>
      <text:p text:style-name="P23"/>
      <text:p text:style-name="P53">Статья 43. Полномочия Главы Поселения </text:p>
      <text:p text:style-name="P53"/>
      <text:p text:style-name="P23"><text:s text:c="2"/>Глава Поселения:</text:p>
      <text:list text:style-name="WW8Num13">
        <text:list-item>
          <text:p text:style-name="P123" loext:marker-style-name="T1">представляет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селения; от имени Поселения заключает договоры и соглашения с органами государственной власти, органами местного самоуправления других муниципальных образований, организациями и гражданами;</text:p>
        </text:list-item>
        <text:list-item>
          <text:p text:style-name="P124" loext:marker-style-name="T1">организует работу Совета Поселения, созывает заседания Совета Поселения и председательствует на них;</text:p>
        </text:list-item>
        <text:list-item>
          <text:p text:style-name="P124" loext:marker-style-name="T1">руководит деятельностью Исполнительного Комитета Поселения на принципах единоначалия и несет персональную ответственность за выполнением Исполнительным комитетом Поселения входящих в его компетенцию полномочий;</text:p>
        </text:list-item>
        <text:list-item>
          <text:p text:style-name="P124" loext:marker-style-name="T1">издает постановления и распоряжения по вопросам организации деятельности Совета Поселения, подписывает решения Совета Поселения, не имеющие нормативного характера;</text:p>
        </text:list-item>
        <text:list-item>
          <text:p text:style-name="P124" loext:marker-style-name="T1"><text:soft-page-break/>принимает меры по обеспечению гласности и учета общественного мнения в работе Совета Поселения и Исполнительного комитета Поселения; регулярно информирует население о деятельности Совета Поселения и Исполнительного комитета Поселения;</text:p>
        </text:list-item>
        <text:list-item>
          <text:p text:style-name="P125" loext:marker-style-name="T1">организует прием граждан органами местного самоуправления Поселения, осуществляет не реже одного раза в неделю личный прием граждан, рассматривает предложения, заявления и жалобы граждан, принимает по ним решения;</text:p>
        </text:list-item>
        <text:list-item>
          <text:p text:style-name="P125" loext:marker-style-name="T1">распоряжается средствами Поселения, в том числе средствами на содержание и обеспечение деятельности Совета Поселения, в соответствии с утвержденным бюджетом Поселения, открывает и закрывает бюджетные и иные счета Поселения в банковских учреждениях;</text:p>
        </text:list-item>
        <text:list-item>
          <text:p text:style-name="P125" loext:marker-style-name="T1">организует принятие правового акта Совета Поселения по реализации решения, принятого путем прямого волеизъявления граждан, в соответствии с законом и настоящим Уставом;</text:p>
        </text:list-item>
        <text:list-item>
          <text:p text:style-name="P125" loext:marker-style-name="T1">представляет на рассмотрение Совета поселения проекты бюджета Поселения и отчеты об их исполнении;</text:p>
        </text:list-item>
        <text:list-item>
          <text:p text:style-name="P125" loext:marker-style-name="T1">представляет на рассмотрение Совета Поселения проекты планов и программ комплексного социально-экономического развития Поселения и отчеты об их исполнении;</text:p>
        </text:list-item>
        <text:list-item>
          <text:p text:style-name="P126" loext:marker-style-name="T1">вносит на утверждение Совета Поселения проект структуры Исполнительного комитета, утверждает штатное расписание Исполнительного комитета Поселения в соответствии с утвержденной структурой, установленной предельной численностью работников и фондом оплаты труда;</text:p>
        </text:list-item>
        <text:list-item>
          <text:p text:style-name="P127" loext:marker-style-name="T1">назначает на должность и освобождает от <text:s/>должности муниципальных служащих и иных работников Исполнительного комитета Поселения, осуществляет контроль за их деятельностью, применяет к ним меры поощрения и дисциплинарной ответственности;</text:p>
        </text:list-item>
        <text:list-item>
          <text:p text:style-name="P127" loext:marker-style-name="T1">осуществляет и (или) обеспечивает осуществление Исполнительным комитетом Поселения отдельных государственных полномочий, переданных органам местного самоуправления Поселения федеральными Законами и законами Республики Татарстан, несет персональную ответственность за их исполнение; на основании и во исполнение соответствующих законов издает правовые акты по вопросам, связанным с осуществлением переданных государственных полномочий;</text:p>
        </text:list-item>
        <text:list-item>
          <text:p text:style-name="P128" loext:marker-style-name="T1">не реже одного раза в год или по требованию Совета Поселения представляет Совету Поселения отчеты о своей деятельности <text:s/>и деятельности Исполнительного комитета Поселения;</text:p>
        </text:list-item>
        <text:list-item>
          <text:p text:style-name="P128" loext:marker-style-name="T1">принимает меры по обеспечению и защите интересов Поселения в государственных и иных органах, от имени Поселения подает заявления в суд, выдает доверенности;</text:p>
        </text:list-item>
        <text:list-item>
          <text:p text:style-name="P128" loext:marker-style-name="T1">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Республики Татарстан;</text:p>
        </text:list-item>
      </text:list>
      <text:p text:style-name="P30"><text:soft-page-break/>17) осуществляет иные полномочия, отнесенные федеральными Законами, законами Республики Татарстан к ведению глав муниципальных образований, а также иные полномочия, отнесенные настоящим Уставом, решениями Совета Поселения к компетенции Главы Поселения.</text:p>
      <text:p text:style-name="P63"/>
      <text:p text:style-name="P53">Статья 44. Заместитель Главы Поселения </text:p>
      <text:p text:style-name="P53"/>
      <text:p text:style-name="P23">1. По предложению Главы Поселения Советом Поселения из числа депутатов избирается заместитель Главы Поселения.</text:p>
      <text:p text:style-name="P23">2. Депутат Совета Поселения считается избранным заместителем Главы Поселения, если за его избрание проголосовало более половины от установленной численности депутатов Совета Поселения.</text:p>
      <text:p text:style-name="P24">3. Заместитель Главы Поселения исполняет функции в соответствии с распределением обязанностей, установленных Регламентом Совета Поселения, выполняет поручения Главы Поселения, а в случае его временного отсутствия (в связи с болезнью или отпуском) или невозможности выполнения им своих обязанностей либо досрочного прекращения полномочий или применения к нему по решению суда мер процессуального принуждения в виде заключения под стражу или временного отстранения от должности осуществляет обязанности Главы Поселения.</text:p>
      <text:p text:style-name="P13"><text:span text:style-name="T1">4. Заместитель Главы Поселения осуществляет свои полномочия на неосвобожденной основе, за исключением случая, указанного в пункте 2 статьи 42 настоящего Устава.</text:span><text:span text:style-name="T44"> </text:span></text:p>
      <text:p text:style-name="P23">5. Полномочия заместителя Главы Поселения прекращаются досрочно по основаниям, предусмотренным статьей 39 настоящего Устава.</text:p>
      <text:p text:style-name="P23">6. Заместитель Главы Поселения в любое время может быть также отозван с должности по решению Совета Поселения, принимаемому по инициативе Главы Поселения или по требованию группы депутатов в количестве не менее одной трети от установленной численности депутатов Совета Поселения. Решение об отзыве заместителя Главы Поселения принимается большинством голосов от установленной численности депутатов Совета Поселения. </text:p>
      <text:p text:style-name="P53"/>
      <text:p text:style-name="P60">Статья 45. Досрочное прекращение полномочий Главы Поселения</text:p>
      <text:p text:style-name="P60"/>
      <text:p text:style-name="P23">1. Полномочия Главы Поселения прекращаются досрочно в случае: </text:p>
      <text:p text:style-name="P23">1) смерти;</text:p>
      <text:p text:style-name="P23">2) отставки по собственному желанию;</text:p>
      <text:p text:style-name="P23">2.1) удаления в отставку в соответствии со статьей 74.1 Федерального закона «Об общих принципах организации местного самоуправления в Российской Федерации»;</text:p>
      <text:p text:style-name="P23">3)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23">4) признания судом недееспособным или ограниченно дееспособным;</text:p>
      <text:p text:style-name="P23"><text:soft-page-break/>5) признания судом безвестно отсутствующим или объявления умершим;</text:p>
      <text:p text:style-name="P23">6) вступления в отношении его в законную силу обвинительного приговора суда;</text:p>
      <text:p text:style-name="P23">7) выезда за пределы Российской Федерации на постоянное место жительства;</text:p>
      <text:p text:style-name="P11"><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1"/></text:p>
      <text:p text:style-name="P23">9) отзыва избирателями;</text:p>
      <text:p text:style-name="P23">10) установленной в судебном порядке стойкой неспособности по состоянию здоровья осуществлять полномочия Главы Поселения;</text:p>
      <text:p text:style-name="P23">11) исключен</text:p>
      <text:p text:style-name="P23">12) преобразования Поселения, осуществляемого в соответствии с действующим законодательством, а также в случае упразднения Поселения;</text:p>
      <text:p text:style-name="P23">13) <text:s/>увеличения численности избирателей Поселения более чем на 25 процентов, произошедшего вследствие изменения границ Поселения.</text:p>
      <text:p text:style-name="P23">14) исключен</text:p>
      <text:p text:style-name="P25">2. В случае досрочного прекращения полномочий Главы Поселения избрание Главы Поселения, избираемого Советом Поселения из своего состава осуществляется не позднее чем через шесть месяцев со дня такого прекращения полномочий.</text:p>
      <text:p text:style-name="P25">3. При этом если до истечения срока полномочий Совета Поселения осталось менее шести месяцев, избрание Главы Поселения из состава Совета Поселения осуществляется на первом заседании вновь избранного Совета Поселения.»;</text:p>
      <text:p text:style-name="P25">4. В случае досрочного прекращения полномочий главы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должностное лицо местного самоуправления или депутат представительного органа Поселения, определяемые в соответствии с уставом Поселения. </text:p>
      <text:p text:style-name="P14"><text:span text:style-name="T1">5.В случае, если Глава Поселения, полномочия которого прекращены досрочно на основании правового акта Главы (Раиса) Республики Татарстан об отрешении от должности Главы Поселения либо на основании решения Совета Поселения об удалении Главы Поселения в отставку, обжалует данные правовой акт или решение в судебном порядке, Совет Поселения не </text:span><text:soft-page-break/><text:span text:style-name="T1">вправе принимать решение об избрании Главы Поселения, избираемого Советом Поселения из своего состава, до вступления решения суда в законную силу.</text:span></text:p>
      <text:p text:style-name="P23"/>
      <text:p text:style-name="P23"/>
      <text:p text:style-name="P75"><text:span text:style-name="T4">Глава V. ИСПОЛНИТЕЛЬН</text:span><text:span text:style-name="T46">ый комитет Поселения</text:span></text:p>
      <text:p text:style-name="P53"/>
      <text:p text:style-name="P53">Статья 46. Исполнительный комитет Поселения – исполнительно-распорядительный орган местного самоуправления Поселения</text:p>
      <text:p text:style-name="P53"/>
      <text:p text:style-name="P23">1. Исполнительный комитет Поселения является исполнительно-распорядительным органом местного самоуправления Поселения. </text:p>
      <text:p text:style-name="P23">2. Официальное наименование Исполнительного комитета Поселения – «Исполнительный комитет <text:s/>Чувашско-Дрожжановского <text:s/>сельского поселения Дрожжановского муниципального района Республики Татарстан».</text:p>
      <text:p text:style-name="P23">3. Исполнительный комитет Поселения подотчетен и подконтролен Совету Поселения, и жителям Поселения.</text:p>
      <text:p text:style-name="P23">4. Исполнительный комитет Поселения имеет печать, бланки с изображением герба Поселения (при наличии) и со своим наименованием и печать с изображением Герба Российской Федерации и со своим наименованием для осуществления отдельных государственных полномочий переданных органам местного самоуправления Поселения, в соответствии с действующим законодательством.</text:p>
      <text:p text:style-name="P23">5. Расходы на обеспечение деятельности Исполнительного комитета Поселения предусматриваются в бюджете Поселения отдельной строкой в соответствии с классификацией расходов бюджетов Российской Федерации. </text:p>
      <text:p text:style-name="P53"/>
      <text:p text:style-name="P53">Статья 47. Структура Исполнительного комитета Поселения</text:p>
      <text:p text:style-name="P53"/>
      <text:p text:style-name="P23">1. Структура Исполнительного комитета утверждается Советом Поселения по представлению Главы Поселения.</text:p>
      <text:p text:style-name="P11"><text:span text:style-name="T1">2. В структуру Исполнительного комитета Поселения входят Глава Поселения, Секретарь Исполнительного комитета Поселения, иные должностные лица Исполнительного комитета.</text:span><text:span text:style-name="T44"> </text:span></text:p>
      <text:p text:style-name="P45">3. Для оказания содействия в деятельности Исполнительного комитета Поселения, согласованного решения задач по решению вопросов местного значения, отнесенных к его компетенции, при Исполнительном комитете Поселения решением Главы Поселения могут образовываться координационные, экспертные и другие общественные (консультативные) советы. Указанные <text:s/>советы в структуру Исполнительного комитета Поселения не входят. Работа в них осуществляется на общественных началах. </text:p>
      <text:p text:style-name="P53"/>
      <text:p text:style-name="P59">Статья 48. Полномочия Исполнительного комитета</text:p>
      <text:p text:style-name="P59"/>
      <text:p text:style-name="P23"><text:soft-page-break/>1) составляет и рассматривает проект бюджета Поселения, исполняет бюджет Поселения, осуществляет контроль за его исполнением, составляет и утверждает отчет об исполнении бюджета поселения;</text:p>
      <text:p text:style-name="P23">2) <text:s/>владеет, пользуется и распоряжается имуществом, находящимся в муниципальной собственности Поселения;</text:p>
      <text:p text:style-name="P23">3) обеспечивает первичные меры пожарной безопасности в границах населенных пунктов Поселения;</text:p>
      <text:p text:style-name="P23">4) создает условия для обеспечения жителей Поселения услугами связи, общественного питания, торговли и бытового обслуживания;</text:p>
      <text:p text:style-name="P23">5) создает условия для организации досуга и обеспечения жителей Поселения услугами организаций культуры;</text:p>
      <text:p text:style-name="P23">6) обеспечивает условия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23">7) формирует архивные фонды Поселения;</text:p>
      <text:p text:style-name="P23">8)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Поселения, изменяет, аннулирует такие наименования, размещает информацию в государственном адресном реестре;</text:p>
      <text:p text:style-name="P23">9) содействует в развитии сельскохозяйственного производства, создает условия для развития малого и среднего предпринимательства;</text:p>
      <text:p text:style-name="P105" loext:marker-style-name="T48"><text:span text:style-name="T54">10) организует и осуществляет мероприятия по работе с детьми и молодежью, участвует в реализации молодежной политики, разработке и реализации мер по обеспечению и защите прав и законных интересов молодежи, разработке и реализации муниципальных программ по основным направлениям реализации молодежной политики, организует и осуществляет мониторинг реализации молодежной политики в Поселении;</text:span></text:p>
      <text:p text:style-name="P23">11) оказывает поддержку гражданам и их объединениям, участвующим в охране общественного порядка, создает условия для деятельности народных дружин;</text:p>
      <text:p text:style-name="P23">12) организует сбор и вывоз бытовых отходов и мусора;</text:p>
      <text:p text:style-name="P23">13) участвует в организации ритуальных услуг и содержания мест захоронения;</text:p>
      <text:p text:style-name="P23">14) создает условия для организации проведения независимой оценки качества услуг организациями в порядке и на условиях, которые установлены федеральными законами;</text:p>
      <text:p text:style-name="P24">15) предоставляет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24">16) разрабатывает и участвует в реализации программ комплексного развития транспортной инфраструктуры и программ комплексного развития социальной инфраструктуры Поселения;</text:p>
      <text:p text:style-name="P29"><text:soft-page-break/>17) осуществляет мероприятия по отлову и содержанию безнадзорных животных, обитающих на территории Поселения.</text:p>
      <text:p text:style-name="P18"><text:span text:style-name="T8">18)</text:span><text:span text:style-name="T1"> осуществляет мероприятия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text:style-name="P29">19) оказывает содействие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33">20) принимает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p>
      <text:p text:style-name="P33"><text:s/>21) информирует собственников помещений в многоквартирных домах о способах формирования фонда капитального ремонта, о порядке выбора способа формирования фонда капитального ремонта.</text:p>
      <text:p text:style-name="P22">22) утверждает порядок и перечень случаев оказания на возвратной и (или) безвозвратной основе за счет средств местного бюджета дополнительной помощи при возникновении неотложной необходимости в проведении капитального ремонта общего имущества в многоквартирных домах.<text:span text:style-name="T1"/></text:p>
      <text:p text:style-name="P70">23) предоставляет сотруднику, замещающему должность участкового уполномоченного полиции, и членам его семьи жилое помещение на период замещения сотрудником указанной должности.<text:span text:style-name="T1"/></text:p>
      <text:p text:style-name="P106" loext:marker-style-name="T48"><text:span text:style-name="T54">24) осуществляет учета личных подсобных хозяйств, которые ведут граждане в соответствии с Федеральным законом от 7 июля 2003 года № 112-ФЗ «О личном подсобном хозяйстве», в похозяйственных книгах.</text:span></text:p>
      <text:p text:style-name="P106" loext:marker-style-name="T48"><text:span text:style-name="T54"/></text:p>
      <text:p text:style-name="P52">Статья 49. Руководитель Исполнительного комитета Поселения- ИСКЛЮЧЕНА.</text:p>
      <text:p text:style-name="P52"/>
      <text:p text:style-name="P52">Статья 50. Порядок назначения Руководителя Исполнительного комитета Поселения ИСКЛЮЧЕНА.</text:p>
      <text:p text:style-name="P52"/>
      <text:p text:style-name="P52">Статья 51. Срок полномочий Руководителя Исполнительного комитета Поселения ИСКЛЮЧЕНА.</text:p>
      <text:p text:style-name="P52"/>
      <text:p text:style-name="P53">Статья 52. Полномочия Руководителя Исполнительного комитета <text:s/>ИСКЛЮЧЕНА.</text:p>
      <text:p text:style-name="P2"/>
      <text:p text:style-name="P2">Статья 53. Досрочное прекращение полномочий Руководителя Исполнительного комитета Поселения ИКЛЮЧЕНА.</text:p>
      <text:p text:style-name="P4"/>
      <text:p text:style-name="P75"><text:soft-page-break/><text:span text:style-name="T4">Глава VI. ВЗАИМООТНОШЕНИЯ С</text:span><text:span text:style-name="T46">овета</text:span><text:span text:style-name="T4"> </text:span><text:span text:style-name="T46">поселения</text:span><text:span text:style-name="T4">, ГЛАВЫ ПОСЕЛЕНИЯ И ИСПОЛНИТЕЛЬН</text:span><text:span text:style-name="T46">ОГО комитетА Поселения</text:span></text:p>
      <text:p text:style-name="P1"/>
      <text:p text:style-name="P13"><text:span text:style-name="T38">Статья 54.</text:span><text:span text:style-name="T4"> Основы взаимодействия Совета Поселения, Главы Поселения и Исполнительного комитета Поселения ИСКЛЮЧЕНА.</text:span></text:p>
      <text:p text:style-name="P54"/>
      <text:p text:style-name="P82">Статья 55. Разрешение споров между органами местного самоуправления Поселения ИСКЛЮЧЕНА.</text:p>
      <text:p text:style-name="P85"/>
      <text:p text:style-name="P64">Глава VII. ДРУГИЕ ОРГАНЫ МЕСТНОГО САМОУПРАВЛЕНИЯ </text:p>
      <text:p text:style-name="P64">ПОСЕЛЕНИЯ</text:p>
      <text:p text:style-name="P52"/>
      <text:h text:style-name="P111" text:outline-level="1">Статья 56. Контрольно-счетная палата Поселения<text:span text:style-name="T1"/></text:h>
      <text:h text:style-name="P114" text:outline-level="1"/>
      <text:h text:style-name="P115" text:outline-level="1">1. Контрольно-счетная палата <text:s/>Поселения образуется Советом Поселения.</text:h>
      <text:p text:style-name="P11"><text:span text:style-name="T1">2. Порядок организации и деятельности Контрольно-счетной палаты Поселения определяется Федеральным </text:span><text:a xlink:type="simple" xlink:href="consultantplus://offline/ref=F73C05191CC07F8FB72B318673B894CA549C9A1C03CC6863404FFC75E5P5y6K" text:style-name="Internet_20_link" text:visited-style-name="Visited_20_Internet_20_Link"><text:span text:style-name="T1">законом</text:span></text:a><text:span text:style-name="T1">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 Федеральным законом от 6 декабря 2003 года № 131-ФЗ «Об общих принципах организации местного самоуправления в Российской Федерации», Бюджетным </text:span><text:a xlink:type="simple" xlink:href="consultantplus://offline/ref=F73C05191CC07F8FB72B318673B894CA549C9D1A0DCD6863404FFC75E5P5y6K" text:style-name="Internet_20_link" text:visited-style-name="Visited_20_Internet_20_Link"><text:span text:style-name="T1">кодексом</text:span></text:a><text:span text:style-name="T1"> Российской Федерации, другими федеральными законами и иными нормативными правовыми актами Российской Федерации, Положением о Контрольно-счетной палате Поселения и иными муниципальными нормативными правовыми актами. В случаях и порядке, установленных федеральными законами, правовое регулирование организации и деятельности контрольно-счетных органов муниципальных образований осуществляется также законами Республики Татарстан.</text:span></text:p>
      <text:p text:style-name="P23"/>
      <text:p text:style-name="P53">Статья 57. Избирательная комиссия Поселения ИСКЛЮЧЕНА.</text:p>
      <text:p text:style-name="P53"/>
      <text:p text:style-name="P58"/>
      <text:p text:style-name="P75"><text:span text:style-name="T4">Глава VIII. ГРАЖДАНСКО-ПРАВОВАЯ И ФИНАНСОВАЯ ОСНОВЫ ДЕЯТЕЛЬНОСТИ </text:span><text:span text:style-name="T46">ОрганОВ местного самоуправления Поселения</text:span></text:p>
      <text:p text:style-name="P92"/>
      <text:p text:style-name="P53">Статья 58. Органы местного самоуправления Поселения, обладающие правами юридического лица</text:p>
      <text:p text:style-name="P53"/>
      <text:p text:style-name="P23">В соответствии с федеральным законом и настоящим Уставом правами юридического лица наделяются Совет Поселения и Исполнительный комитет Поселения.</text:p>
      <text:p text:style-name="P53"/>
      <text:p text:style-name="P53"><text:soft-page-break/>Статья 59. Органы местного самоуправления Поселения как юридические лица</text:p>
      <text:p text:style-name="P53"/>
      <text:p text:style-name="P23">1. От имени Поселения приобретать и осуществлять имущественные и иные права и обязанности, выступать в суде без доверенности может Глава Поселения. </text:p>
      <text:p text:style-name="P23">2. Исключен</text:p>
      <text:p text:style-name="P97">3. Органы местного самоуправления Поселения, наделенные правами </text:p>
      <text:p text:style-name="P97">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порядке, установленном федеральными законами.</text:p>
      <text:p text:style-name="P23"/>
      <text:p text:style-name="P53">Статья 60. Финансирование органов местного самоуправления Поселения</text:p>
      <text:p text:style-name="P53"/>
      <text:p text:style-name="P23">Финансовое обеспечение деятельности органов местного самоуправления Поселения осуществляется исключительно за счет собственных доходов бюджета Поселения.</text:p>
      <text:p text:style-name="P23">2. В случаях предусмотренных законом, настоящим Уставом, решениями Совета Поселения расходы на обеспечение деятельности органов местного самоуправления Поселения предусматриваются в бюджете Поселения отдельной строкой в соответствии с классификацией расходов бюджетов Российской Федерации.</text:p>
      <text:p text:style-name="P65"/>
      <text:p text:style-name="P76"><text:span text:style-name="T4">Глава I</text:span><text:span text:style-name="T9">X</text:span><text:span text:style-name="T4">. </text:span><text:span text:style-name="T46">Социальные и иные гарантии Главы </text:span></text:p>
      <text:p text:style-name="P76"><text:span text:style-name="T46">Поселения и иных лиц, замещающих муниципальные должности</text:span><text:span text:style-name="T4"> ПОСЕЛЕНИЯ</text:span></text:p>
      <text:p text:style-name="P66"/>
      <text:p text:style-name="P53">Статья 61. Социальные и иные гарантии деятельности Главы Поселения и его заместителя, работающим на постоянной основе</text:p>
      <text:p text:style-name="P53"/>
      <text:p text:style-name="P23">1. Работающему на постоянной основе в соответствии с настоящим Уставом Главе Поселения или его заместителю выплачивается ежемесячное денежное вознаграждение. </text:p>
      <text:p text:style-name="P23">2. <text:s/>Размер ежемесячного денежного вознаграждения Главы Поселения или его заместителя устанавливается <text:s/>в соответствии с действующим законодательством.<text:span text:style-name="T4"/></text:p>
      <text:p text:style-name="P23">3. Работающему на постоянной основе Главе Поселения или его заместителю предоставляется ежегодный оплачиваемый отпуск продолжительностью 30 календарных дней, возмещаются командировочных расходы, производятся иные выплаты в соответствии с законодательством.</text:p>
      <text:p text:style-name="P23">Сверх ежегодно оплачиваемого отпуска Главе Поселения может предоставляться дополнительно оплачиваемый отпуск в соответствии с действующим законодательством.</text:p>
      <text:p text:style-name="P23"><text:soft-page-break/>4. Срок полномочий Главы Поселения или его заместителя, работающим на постоянной основе, засчитывается им в общий и непрерывный трудовой стаж или срок службы, стаж работы по специальности в соответствии с законодательством.</text:p>
      <text:p text:style-name="P23">5. Глава Поселения или его заместитель имеют право на пенсионное обеспечение за выслугу лет на условиях и в порядке, установленных для пенсионного обеспечения муниципальных служащих Поселения в соответствии с законодательством и настоящим Уставом.</text:p>
      <text:p text:style-name="P23">6. Для осуществления своих полномочий Главе Поселения или его заместителю предоставляется служебное помещение, оборудованное мебелью и средствами связи.</text:p>
      <text:p text:style-name="P53"/>
      <text:p text:style-name="P53">Статья 62. Социальные и иные гарантии деятельности депутата Совета Поселения, иных должностных лиц</text:p>
      <text:p text:style-name="P53"/>
      <text:p text:style-name="P11"><text:span text:style-name="T1">1. Депутату Совета Поселения, работающему на неосвобожденной основе, за время участия в заседаниях Совета Поселения и его органов, выполнения поручений Совета Поселения может выплачиваться денежная компенсация в размере, устанавливаемом Советом Поселения.</text:span><text:span text:style-name="T4"> </text:span><text:span text:style-name="T1">Компенсация включает почасовую оплату, исчисляемую от размера средней заработной платы в Поселении, а также оплату командировочных расходов в соответствии с законодательством.</text:span></text:p>
      <text:p text:style-name="P23">2. Заместителю Главы Поселения, осуществляющему свои полномочия на неосвобожденной основе, при исполнении обязанностей Главы Поселения в случаях, предусмотренных настоящим Уставом, выплачивается вознаграждение в размере 90% ежемесячного денежного вознаграждения Главы Поселения.</text:p>
      <text:p text:style-name="P23">3. Членам Ревизионной комиссии Поселения и Избирательной комиссии Поселения за время участия в работе этих органов может выплачиваться денежная компенсация в соответствии с законодательством, решениями Совета Поселения.</text:p>
      <text:p text:style-name="P53"/>
      <text:p text:style-name="P53">Статья 63. Гарантии неприкосновенности Главы Поселения, депутатов Совета Поселения</text:p>
      <text:p text:style-name="P53"/>
      <text:p text:style-name="P23">1. Гарантии прав депутатов Совета Поселения, в том числе Главы Поселения, при привлечении их к уголовной или административной ответственности, задержании, аресте, обыске, допросе, совершении в отношении н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23"><text:soft-page-break/>2. В соответствии с федеральным законом депутат Совета Поселения <text:s/>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его статусу Главы Поселения, в том числе по истечении срока его полномочий. Данное положение не распространяется на случаи, когда депутатом Совета Поселения были допущены публичные оскорбления, клевета или иные нарушения, ответственность за которые предусмотрена федеральным законом.</text:p>
      <text:p text:style-name="P64"/>
      <text:p text:style-name="P64">Глава X. ОТВЕТСТВЕННОСТЬ ОРГАНОВ И ДОЛЖНОСТНЫХ</text:p>
      <text:p text:style-name="P64">ЛИЦ МЕСТНОГО САМОУПРАВЛЕНИЯ ПОСЕЛЕНИЯ</text:p>
      <text:p text:style-name="P53"/>
      <text:p text:style-name="P53">Статья 64. Ответственность органов и должностных лиц местного самоуправления Поселения </text:p>
      <text:p text:style-name="P23">Органы и должностные лица местного самоуправления Поселения несут ответственность перед жителями Поселения, государством, физическими и юридическими лицами в соответствии с федеральными законами.</text:p>
      <text:p text:style-name="P23"/>
      <text:p text:style-name="Заголовок_20_статьи"><text:span text:style-name="T42">Статья 64.1</text:span><text:span text:style-name="T47">. </text:span><text:span text:style-name="T42">Удаление Главы Поселения <text:s/>в отставку</text:span></text:p>
      <text:p text:style-name="P5"/>
      <text:p text:style-name="P29"><text:bookmark-start text:name="sub_7411"/>1. Совет Поселения в соответствии с Федеральным законом «Об общих принципах организации местного самоуправления в Российской Федерации» вправе удалить Главу Поселения в отставку по инициативе депутатов Совета Поселения или по инициативе Главы (Раиса) Республики Татарстан.</text:p>
      <text:p text:style-name="P32"><text:bookmark-start text:name="sub_7412"/><text:bookmark-end text:name="sub_7411"/><text:s text:c="9"/>2. Основаниями для удаления Главы Поселения в отставку являются:</text:p>
      <text:p text:style-name="P32"><text:bookmark-start text:name="sub_74121"/><text:bookmark-end text:name="sub_7412"/><text:s text:c="9"/>1) решения, действия (бездействие) Главы Поселения, повлекшие (повлекшее) наступление последствий, предусмотренных Федеральным законом «Об общих принципах организации местного самоуправления в Российской Федерации»;</text:p>
      <text:p text:style-name="P32"><text:bookmark-start text:name="sub_74122"/><text:bookmark-end text:name="sub_74121"/><text:s text:c="9"/>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уставом Поселения,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Республики Татарстан;</text:p>
      <text:p text:style-name="P23"><text:bookmark-start text:name="sub_74123"/><text:bookmark-end text:name="sub_74122"/>3) неудовлетворительная оценка деятельности Главы Поселения Советом Поселения по результатам его ежегодного отчета перед Советом Поселения, данная два раза подряд;</text:p>
      <text:p text:style-name="P11"><text:span text:style-name="T1">4) несоблюдение ограничений и запретов и неисполнение обязанностей, которые установлены Федеральным </text:span><text:a xlink:type="simple" xlink:href="consultantplus://offline/ref=C419C651B34123CC815194CA56421B12BCA4649E5E1F6F1953E4DAD510x6yDF" text:style-name="Internet_20_link" text:visited-style-name="Visited_20_Internet_20_Link"><text:span text:style-name="T1">законом</text:span></text:a><text:span text:style-name="T1"> от 25 декабря 2008 года N 273-ФЗ «О противодействии коррупции» и другими федеральными законами;</text:span></text:p>
      <text:p text:style-name="P23">5) допущение Главой Поселения, Исполнительным комитетом Поселения, иными органами и должностными лицами местного самоуправления По<text:soft-page-break/>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23"><text:bookmark-end text:name="sub_74123"/>Процедура выдвижения и рассмотрения инициативы депутатов Совета Поселения или инициативы Главы (Раиса) Республики Татарстан, порядок принятия решения по удалению Главы Поселения в отставку осуществляется в соответствии со статьей 74.1 Федерального закона от 06.10.2003 г. № 131-ФЗ «Об общих принципах организации местного самоуправления в Российской Федерации».</text:p>
      <text:p text:style-name="P107" loext:marker-style-name="T48"><text:span text:style-name="T48">«6) приобретение им статуса иностранного агента;</text:span></text:p>
      <text:p text:style-name="P108" loext:marker-style-name="T50"><text:span text:style-name="T55">7) систематическое недостижение показателей для оценки эффективности деятельности органов местного самоуправления.</text:span></text:p>
      <text:p text:style-name="P82"/>
      <text:p text:style-name="P68">Статья 64.2. О соблюдении ограничений и запретов и исполнении</text:p>
      <text:p text:style-name="P75"><text:span text:style-name="T5">обязанностей д</text:span><text:span text:style-name="T4">епутатом, членом <text:s/>выборного органа местного</text:span></text:p>
      <text:p text:style-name="P64">самоуправления, выборным должностным лицом органа местного</text:p>
      <text:p text:style-name="P64">самоуправления<text:span text:style-name="T1"/></text:p>
      <text:p text:style-name="P42"/>
      <text:p text:style-name="P16"><text:span text:style-name="T2"><text:s text:c="2"/></text:span><text:span text:style-name="T1">«1. Депутат, член выборного органа местного самоуправления, выборное должностное лицо местного самоуправления 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6 октября 2003 года № 131-ФЗ «Об общих принципах организации местного самоуправления в Российской Федерации».</text:span></text:p>
      <text:p text:style-name="P100">2. К депутату,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text:soft-page-break/>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P100">1) предупреждение;</text:p>
      <text:p text:style-name="P100">2) освобождение депутата, члена выборного органа местного самоуправления от должности в Совете Поселения, выборном органе местного самоуправления с лишением права занимать должности в Совете Поселения, выборном органе местного самоуправления до прекращения срока его полномочий;</text:p>
      <text:p text:style-name="P100">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100">4) запрет занимать должности в Совета Поселения, выборном органе местного самоуправления до прекращения срока его полномочий;</text:p>
      <text:p text:style-name="P100">5) запрет исполнять полномочия на постоянной основе до прекращения срока его полномочий.</text:p>
      <text:p text:style-name="P100">3. Порядок принятия решения о применении к депутату, члену выборного органа местного самоуправления, выборному должностному лицу местного самоуправления мер ответственности, указанных в пункте 2 настоящей статьи, определяется муниципальным правовым актом <text:span text:style-name="T63">Совета Поселения </text:span>в соответствии с законом Республики Татарстан.».</text:p>
      <text:p text:style-name="P93"><text:span text:style-name="T59">4. Депутат, член выборного органа местного самоуправления, выборное должностное лицо местного самоуправления, иное лицо, замещающее муниципальную должность,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6 декабря 2003 года № 131-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text:span><text:span text:style-name="T60"> </text:span><text:span text:style-name="T59">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6 статьи 13 Федерального закона от 25 декабря 2008 года № 273-ФЗ «О противодействии коррупции».</text:span></text:p>
      <text:p text:style-name="P82">Статья 65. Ответственность депутатов Совета Поселения перед жителями Поселения</text:p>
      <text:p text:style-name="P82"/>
      <text:p text:style-name="P90">1. Ответственность депутатов Совета Поселения, в том числе Главы Поселения, перед жителями Поселения наступает в результате утраты соответствующим депутатом доверия избравших его жителей Поселения.</text:p>
      <text:p text:style-name="P90">2. Утративший доверие жителей Поселения депутат Совета Поселения, в том числе Глава Поселения, может быть отозван жителями Поселения в случаях и в порядке, установленном статьей 13 настоящего Устава.</text:p>
      <text:p text:style-name="P84"/>
      <text:p text:style-name="P53">Статья 66. Ответственность органов и должностных лиц местного самоуправления Поселения перед государством</text:p>
      <text:p text:style-name="P53"><text:soft-page-break/></text:p>
      <text:p text:style-name="P23">В соответствии с федеральным законом ответственность Совета Поселения, Главы Поселения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Конституции Республики Татарстан, законов Республики Татарстан и настоящего Устава, а также в случае ненадлежащего осуществления переданных органам местного самоуправления Поселения отдельных государственных полномочий.</text:p>
      <text:p text:style-name="P53"/>
      <text:p text:style-name="P53">Статья 67. Ответственность органов и должностных лиц местного самоуправления Поселения перед физическими и юридическими лицами</text:p>
      <text:p text:style-name="P53"/>
      <text:p text:style-name="P23">Ответственность органов и должностных лиц местного самоуправления Поселения перед физическими и юридическими лицами наступает в порядке, установленном федеральными законами.</text:p>
      <text:p text:style-name="P53"/>
      <text:p text:style-name="P75"><text:span text:style-name="T4">Глава </text:span><text:span text:style-name="T9">X</text:span><text:span text:style-name="T4">I. МУНИЦИПАЛЬНЫЕ ПРАВОВЫЕ АКТЫ ПОСЕЛЕНИЯ</text:span></text:p>
      <text:p text:style-name="P53"/>
      <text:p text:style-name="P53">Статья 68. Система муниципальных правовых актов Поселения </text:p>
      <text:p text:style-name="P53"/>
      <text:p text:style-name="P36">1. В систему муниципальных правовых актов Поселения входят:</text:p>
      <text:p text:style-name="P36">1) Устав Поселения, правовые акты, принятые на местном референдуме (собрании граждан);</text:p>
      <text:p text:style-name="P36">2) исключен;</text:p>
      <text:p text:style-name="P36">3) <text:s/>нормативные и иные правовые акты Совета Поселения;</text:p>
      <text:p text:style-name="P36">4) нормативные и иные правовые акты Главы Поселения, Исполнительного комитета и иных органов и должностных лиц местного самоуправления, предусмотренных настоящим Уставом. </text:p>
      <text:p text:style-name="P36">2. Устав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Поселения.</text:p>
      <text:p text:style-name="P36">Иные муниципальные правовые акты не должны противоречить настоящему Уставу и правовым актам, принятым на местном референдуме.</text:p>
      <text:p text:style-name="P36">3. Муниципальные правовые акты, принятые органами и должностными лицами местного самоуправления, подлежат обязательному исполнению на всей территории Поселения.</text:p>
      <text:p text:style-name="P36">4. За неисполнение муниципальных правовых актов граждане, руководители организаций, должностные лица органов государственной власти и органов местного самоуправления несут ответственность в соответствии с федеральными законами и Кодексом Республики Татарстан об административных правонарушениях.</text:p>
      <text:p text:style-name="P36">5. Муниципальные правовые акты Поселения не должны противоречить Конституции Российской Федерации, федеральным <text:soft-page-break/>конституционным законам, федеральным законам и иным нормативным правовым актам Российской Федерации, а также Конституции Республики Татарстан, законам, иным нормативным правовым актам Республики Татарстан.</text:p>
      <text:p text:style-name="P36">6.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Республики Татарстан, - соответственно уполномоченным органом государственной власти Российской Федерации либо уполномоченным органом государственной власти Республики Татарстан.</text:p>
      <text:p text:style-name="P17"><text:span text:style-name="T1">7. 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text:span><text:a xlink:type="simple" xlink:href="consultantplus://offline/ref=596A1F16D797E6DB943351B00451E34EF3C41D1AA98B61DB0272B7E661aDF5H" text:style-name="Internet_20_link" text:visited-style-name="Visited_20_Internet_20_Link"><text:span text:style-name="T1">законодательством</text:span></text:a><text:span text:style-name="T1"> Российской Федерации об уполномоченных по защите прав предпринимателей. Об исполнении полученного предписания исполнительно-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е органы местного самоуправления - не позднее трех дней со дня принятия ими решения.</text:span></text:p>
      <text:p text:style-name="P24">8.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органами местного самоуправления Района в порядке, установленном муниципальными нормативными правовыми актами в соответствии с законом Республики Татарстан.</text:p>
      <text:p text:style-name="P82"/>
      <text:p text:style-name="P82">Статья 69. Решения, принятые путем прямого волеизъявления граждан</text:p>
      <text:p text:style-name="P82"/>
      <text:p text:style-name="P13"><text:soft-page-break/><text:span text:style-name="T33">1. Решение </text:span><text:a xlink:type="simple" xlink:href="#sub_20110" text:style-name="Internet_20_link" text:visited-style-name="Visited_20_Internet_20_Link">вопросов местного значения</text:a><text:span text:style-name="T33"> непосредственно жителями Поселения осуществляется путем прямого волеизъявления граждан, выраженного на местном референдуме.</text:span></text:p>
      <text:p text:style-name="P90">2. Если для реализации решения, принятого путем прямого волеизъявления жителей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Поселения,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90">3. Нарушение срока издания муниципального правового акта, необходимого для реализации решения, принятого путем прямого волеизъявления граждан, является основанием для отзыва Главы Поселения или досрочного прекращения полномочий Совета Поселения.</text:p>
      <text:p text:style-name="P90"/>
      <text:p text:style-name="P56">«Статья 69.1. Содержание правил благоустройства территории Поселения</text:p>
      <text:p text:style-name="P56"/>
      <text:p text:style-name="P25">1. Правила благоустройства территории Поселения утверждаются Советом Поселения.</text:p>
      <text:p text:style-name="P25">2. Правила благоустройства территории Поселения могут регулировать вопросы:</text:p>
      <text:p text:style-name="P25">1) содержания территорий общего пользования и порядка пользования такими территориями;</text:p>
      <text:p text:style-name="P25">2) внешнего вида фасадов и ограждающих конструкций зданий, строений, сооружений;</text:p>
      <text:p text:style-name="P25">3) проектирования, размещения, содержания и восстановления элементов благоустройства, в том числе после проведения земляных работ;</text:p>
      <text:p text:style-name="P25">4) организации освещения территории Поселения, включая архитектурную подсветку зданий, строений, сооружений;</text:p>
      <text:p text:style-name="P25">5) организации озеленения территории Поселения, включая порядок создания, содержания, восстановления и охраны расположенных в границах населенных пунктов газонов, цветников и иных территорий, занятых травянистыми растениями;</text:p>
      <text:p text:style-name="P25">6) размещения информации на территории Поселения, в том числе установки указателей с наименованиями улиц и номерами домов, вывесок;</text:p>
      <text:p text:style-name="P25">7) размещения и содержания детских и спортивных площадок, площадок для выгула животных, парковок (парковочных мест), малых архитектурных форм;</text:p>
      <text:p text:style-name="P25">8) организации пешеходных коммуникаций, в том числе тротуаров, аллей, дорожек, тропинок;</text:p>
      <text:p text:style-name="P25">9) обустройства территории Поселения в целях обеспечения беспрепятственного передвижения по указанной территории инвалидов и других маломобильных групп населения;</text:p>
      <text:p text:style-name="P25"><text:soft-page-break/>10) уборки территории Поселения, в том числе в зимний период;</text:p>
      <text:p text:style-name="P25">11) организации стоков ливневых вод;</text:p>
      <text:p text:style-name="P25">12) порядка проведения земляных работ;</text:p>
      <text:p text:style-name="P25">13) участия, в том числе финансового, собственников и (или) иных законных владельцев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в содержании прилегающих территорий;</text:p>
      <text:p text:style-name="P25">14) определения границ прилегающих территорий в соответствии с порядком, установленным законом Республики Татарстан;</text:p>
      <text:p text:style-name="P25">15) праздничного оформления территории Поселения;</text:p>
      <text:p text:style-name="P25">16) порядка участия граждан и организаций в реализации мероприятий по благоустройству территории Поселения;</text:p>
      <text:p text:style-name="P25">17) осуществления контроля за соблюдением правил благоустройства территории Поселения.</text:p>
      <text:p text:style-name="P25">3. Законом Республики Татарстан могут быть предусмотрены иные вопросы, регулируемые правилами благоустройства территории Поселения, исходя из природно-климатических, географических, социально-экономических и иных особенностей отдельных муниципальных образований.</text:p>
      <text:p text:style-name="P67"/>
      <text:p text:style-name="P53">Статья 70. Виды муниципальных правовых актов, принимаемых органами и должностными лицами местного самоуправления Поселения</text:p>
      <text:p text:style-name="P53"/>
      <text:p text:style-name="P23">1. Органы и должностные лица местного самоуправления Поселения во исполнение возложенных на них полномочий издают следующие муниципальные правовые акты:</text:p>
      <text:p text:style-name="P23">1) Совет Поселения – решения Совета Поселения;</text:p>
      <text:p text:style-name="P23">2) Глава Поселения – постановления и распоряжения Главы Поселения;</text:p>
      <text:p text:style-name="P23">3) Исключен </text:p>
      <text:p text:style-name="P23">2. Иные должностные лица местного самоуправления Поселения издают распоряжения и приказы в пределах своих полномочий, установленных настоящим Уставам, иными муниципальными правовыми актами, определяющими их статус.</text:p>
      <text:p text:style-name="P83"><text:bookmark-start text:name="sub_46"/></text:p>
      <text:p text:style-name="P83"><text:bookmark-start text:name="sub_4602"/><text:bookmark-end text:name="sub_46"/>Статья 71. Подготовка муниципальных правовых актов</text:p>
      <text:p text:style-name="P83"/>
      <text:p text:style-name="P37">1. Проекты муниципальных правовых актов могут вноситься Главой Поселения, депутатами Совета Поселения, органами территориального общественного самоуправления, инициативными группами граждан, прокуратурой Района, а также Ревизионной комиссией Поселения по вопросам ее ведения.</text:p>
      <text:p text:style-name="P91">2. Порядок внесения проектов муниципальных правовых актов, перечень и форма прилагаемых к ним документов устанавливаются соответственно Регламентом Совета Поселения, Главой Поселения.</text:p>
      <text:p text:style-name="P24"><text:soft-page-break/>3. Проекты муниципальных нормативных правовых актов сельского поселения,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подлежат оценке регулирующего воздействия, проводимой органами местного самоуправления Района в порядке, установленном муниципальными нормативными правовыми актами в соответствии с законом Республики Татарстан, за исключением:</text:p>
      <text:p text:style-name="P24">1) проектов нормативных правовых актов представительных органов муниципальных образований, устанавливающих, изменяющих, приостанавливающих, отменяющих местные налоги и сборы;</text:p>
      <text:p text:style-name="P24">2) проектов нормативных правовых актов представительных органов муниципальных образований, регулирующих бюджетные правоотношения.<text:span text:style-name="T1"/></text:p>
      <text:p text:style-name="P24">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span text:style-name="T1"/></text:p>
      <text:p text:style-name="P37">4. 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ых бюджетов.<text:span text:style-name="T33"/></text:p>
      <text:p text:style-name="P84"/>
      <text:p text:style-name="P53"><text:bookmark-end text:name="sub_4602"/>Статья 72. Правовые акты Совета Поселения </text:p>
      <text:p text:style-name="P53"/>
      <text:p text:style-name="P23">1. Совет Поселения по вопросам, отнесенным к его компетенции федеральными законами, законами Республики Татарстан, Уставом Поселения, принимает решения, устанавливающие правила, обязательные для исполнения на территории Поселения, решение об удалении Главы Поселения в отставку, а также решения по вопросам организации деятельности Совета Поселения и по иным вопросам, отнесенным к его компетенции федеральными законами, законами Республики Татарстан, Уставом Поселения..</text:p>
      <text:p text:style-name="P23">2. Решения Совета Поселения принимаются большинством голосов от установленного числа депутатов Совета Поселения за исключением случаев, установленных законодательством, настоящим Уставом.</text:p>
      <text:p text:style-name="P23">3. Решения Совета Поселения, предусматривающие установление, изменение и отмену местных налогов и сборов, осуществление расходов из средств бюджета Поселения, могут быть внесены на рассмотрение Совета Поселения только по инициативе Главы Поселения или при наличии его заключения. Указанное заключение представляется в Совет Поселения в тридцатидневный срок в порядке, установленном Регламентом Совета Поселения.</text:p>
      <text:p text:style-name="P23">4. Нормативный правовой акт, принятый Советом Поселения, направляется Главе Поселения для подписания и обнародования в течение 10 дней.</text:p>
      <text:p text:style-name="P46"/>
      <text:p text:style-name="P53"><text:soft-page-break/>Статья 73. Правовые акты Главы Поселения </text:p>
      <text:p text:style-name="P53"/>
      <text:p text:style-name="P23">Глава Поселения в пределах своих полномочий, установленных законодательством, настоящим Уставом, решениями Совета Поселения, издает правовые акты по вопросам организации деятельности Совета Поселения, подписывает решения Совета Поселения.</text:p>
      <text:p text:style-name="P23">Глава Поселения издает постановления и распоряжения по иным вопросам, отнесенным к его компетенции Уставом Поселения в соответствии с Федеральным законом от 6 декабря 2003 года № 131-ФЗ «Об общих принципах организации местного самоуправления в Российской Федерации», другими федеральными законами.</text:p>
      <text:p text:style-name="P23"/>
      <text:p text:style-name="P53">Статья 74. Правовые Руководителя Исполнительного комитета Поселения <text:s/>ИСКЛЮЧЕНА.</text:p>
      <text:p text:style-name="P53"/>
      <text:p text:style-name="P53"/>
      <text:p text:style-name="P109" loext:marker-style-name="T50"><text:span text:style-name="T52">Статья 75. Порядок обнародования и вступления в силу муниципальных правовых актов</text:span></text:p>
      <text:p text:style-name="P109" loext:marker-style-name="T50"><text:span text:style-name="T50">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Поселение</text:span><text:span text:style-name="T57">, </text:span><text:span text:style-name="T50">а также соглашения, заключаемые между органами местного самоуправления, вступают в силу после их официального обнародования.</text:span></text:p>
      <text:p text:style-name="P109" loext:marker-style-name="T50"><text:span text:style-name="T50">2. Официальным обнародованием муниципального нормативного правового акта, в том числе соглашения, заключенного между органами местного самоуправления, является их: </text:span></text:p>
      <text:p text:style-name="P109" loext:marker-style-name="T50"><text:span text:style-name="T50">1) официальное опубликование полного текста на Официальном портале правовой информации Республики Татарстан (</text:span><text:a xlink:type="simple" xlink:href="https://pravo.tatarstan.ru/" text:style-name="ListLabel_20_29" text:visited-style-name="ListLabel_20_29"><text:span text:style-name="T50">https://pravo.tatarstan.ru</text:span></text:a><text:span text:style-name="T50">; свидетельство о регистрации в качестве средства массовой информации ЭЛ № ФС77-60244 выдано 17.12.2013 Федеральной службой по надзору в сфере связи, информационных технологий и массовых коммуникаций</text:span><text:span text:style-name="T62"> </text:span><text:span text:style-name="T50">(Роскомнадзор) или в районной газете «Туган як» («Таван ен») (свидетельство о регистрации ПИ № ТУ16-01689 от 2019-10-10);</text:span></text:p>
      <text:p text:style-name="P105" loext:marker-style-name="T48"><text:span text:style-name="T50">2) размещение </text:span><text:span text:style-name="T48">на официальном сайте Дрожжановского муниципального района в информационно-телекоммуникационной сети «Интернет» (https://drogganoye.tatarstan.ru/);</text:span></text:p>
      <text:p text:style-name="P109" loext:marker-style-name="T51"><text:span text:style-name="T51">3) размещение на информационных стендах, расположенных на территории Поселения по адресам: село </text:span><text:span text:style-name="T49"><text:s/>Чувашское Дрожжаное, улица Культурная дом №5, <text:s/>деревня Хайбулдино <text:s/>, улица Клубная <text:s/>№1</text:span><text:span text:style-name="T51">.</text:span></text:p>
      <text:p text:style-name="P109" loext:marker-style-name="T50"><text:span text:style-name="T50">3. Муниципальные нормативные правовые акты, соглашения, заключаемые между органами местного самоуправления, обнародуются в течение 3 дней со дня их подписания, за исключением муниципальных правовых актов или их отдельных положений, содержащих сведения, распространение которых ограничено федеральным законом. </text:span></text:p>
      <text:p text:style-name="P109" loext:marker-style-name="T50"><text:soft-page-break/><text:span text:style-name="T50">4. Нормативные правовые акты Совета Поселения</text:span><text:span text:style-name="T56"> </text:span><text:span text:style-name="T50">о налогах и сборах вступают в силу в соответствии с Налоговым кодексом Российской Федерации.</text:span></text:p>
      <text:p text:style-name="P109" loext:marker-style-name="T50"><text:span text:style-name="T50">5. Муниципальные правовые акты, не указанные в пункте 1 настоящей статьи, вступают в силу со дня их подписания, если иное не установлено самим актом.</text:span></text:p>
      <text:p text:style-name="P109" loext:marker-style-name="T50"><text:span text:style-name="T55">6. Перечень</text:span><text:span text:style-name="T61"> </text:span><text:span text:style-name="T55">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 средств массовой 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 доводится до всеобщего сведения путём опубликования правового акта Главы Поселения.</text:span></text:p>
      <text:p text:style-name="P23"/>
      <text:p text:style-name="P64"/>
      <text:p text:style-name="P64">Глава XII. МУНИЦИПАЛЬНЫЕ ДОЛЖНОСТИ. </text:p>
      <text:p text:style-name="P64">МУНИЦИПАЛЬНАЯ СЛУЖБА ПОСЕЛЕНИЯ</text:p>
      <text:p text:style-name="P53"/>
      <text:p text:style-name="P53">Статья 76. Муниципальная должность </text:p>
      <text:p text:style-name="P2"/>
      <text:p text:style-name="P23">Муниципальная должность – должность, предусмотренная настоящим Уставом, с установленными полномочиями на решение вопросов местного значения и ответственностью за осуществление этих полномочий, а также должность в органах местного самоуправления Поселения, образуемых в соответствии с настоящим Уставом, в соответствии с федеральными законами и законами Республики Татарстан с установленными кругом обязанностей по исполнению и обеспечению полномочий данного органа местного самоуправления и ответственностью за исполнение этих обязанностей.</text:p>
      <text:p text:style-name="P53"/>
      <text:p text:style-name="P53"/>
      <text:p text:style-name="P53"/>
      <text:p text:style-name="P53">Статья 77. Классификация муниципальных должностей Поселения</text:p>
      <text:p text:style-name="P53"/>
      <text:p text:style-name="P23">Муниципальные должности Поселения подразделяются на:</text:p>
      <text:p text:style-name="P23">1) муниципальные должности Поселения (выборные муниципальные должности) – должности Главы Поселения, его заместителя, депутатов Совета Поселения, председателя и членов Ревизионной комиссии Поселения, председателя и членов Избирательной комиссии Поселения; </text:p>
      <text:p text:style-name="P23">2) должности муниципальной службы Поселения – должности Секретаря Исполнительного комитета Поселения, иные должности в Исполнительном комитете Поселения, замещаемые муниципальными служащими.</text:p>
      <text:p text:style-name="P23"/>
      <text:p text:style-name="P11"><text:span text:style-name="T1"><text:s/></text:span><text:span text:style-name="T4">Статья 78. Муниципальная служба Поселения</text:span></text:p>
      <text:p text:style-name="P2"/>
      <text:p text:style-name="P23"><text:soft-page-break/>1. Муниципальная служба Поселения – профессиональная деятельность, которая осуществляется на постоянной основе на должности муниципальной службы.</text:p>
      <text:p text:style-name="P23">2. Должности муниципальной службы устанавливаются Советом Поселения по предложению Главы Поселения в соответствии с реестром муниципальных должностей муниципальной службы в Республике Татарстан, утверждаемым законом Республики Татарстан. </text:p>
      <text:p text:style-name="P23">3. Соотношение должностей муниципальной службы Поселения и должностей государственной гражданской службы Республики Татарстан устанавливается законом Республики Татарстан</text:p>
      <text:p text:style-name="P23">4. Муниципальная служба Поселения осуществляется в соответствии с Конституцией Российской Федерации, федеральными законами, Конституцией Республики Татарстан, законами Республики Татарстан, настоящим Уставом и Положением о муниципальной службе Поселения, утверждаемым решением Совета Поселения. На муниципальных служащих распространяется действие законодательства Российской Федерации о труде с особенностями, предусмотренными законодательством о муниципальной службе. </text:p>
      <text:p text:style-name="P23">5. Управление муниципальной службой Поселения осуществляется Главой Поселения.</text:p>
      <text:p text:style-name="P23">6. Финансирование муниципальной службы Поселения осуществляется за счет средств бюджета Поселения.</text:p>
      <text:p text:style-name="P2"/>
      <text:p text:style-name="P9"><text:span text:style-name="T42">Статья 79.</text:span><text:span text:style-name="T41"> </text:span><text:span text:style-name="T42">Муниципальный служащий</text:span></text:p>
      <text:p text:style-name="P2"/>
      <text:p text:style-name="P23">1. Муниципальным служащим является гражданин, достигший возраста 18 лет, владеющий государственным языком Российской Федерации, исполняющий в порядке, определенном настоящим Уставом в соответствии с федеральными законами и законами Республики Татарстан, обязанности по должности муниципальной службы Поселения за денежное вознаграждение, выплачиваемое за счет средств бюджета Поселения.</text:p>
      <text:p text:style-name="P23">2. Лица, не замещающие должности муниципальной службы и исполняющие обязанности по техническому обеспечению деятельности органов местного самоуправления Поселения, не являются муниципальными служащими.</text:p>
      <text:p text:style-name="P23"/>
      <text:p text:style-name="P2">Статья 80. Права муниципального служащего</text:p>
      <text:p text:style-name="P2"/>
      <text:p text:style-name="P23">1. Муниципальный служащий имеет право на:</text:p>
      <text:p text:style-name="P23">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p>
      <text:p text:style-name="P23">2) обеспечение организационно-технических условий, необходимых для исполнения должностных обязанностей;</text:p>
      <text:p text:style-name="P23"><text:soft-page-break/>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p>
      <text:p text:style-name="P23">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 <text:s text:c="23"/><text:tab/><text:span text:style-name="T1"/></text:p>
      <text:p text:style-name="P23">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p>
      <text:p text:style-name="P23">6) участие по своей инициативе в конкурсе на замещение вакантной должности муниципальной службы;</text:p>
      <text:p text:style-name="P23">7) повышение квалификации в соответствии с муниципальным правовым актом за счет средств местного бюджета;</text:p>
      <text:p text:style-name="P23">8) <text:s text:c="2"/>защиту своих персональных данных;</text:p>
      <text:p text:style-name="P23">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p>
      <text:p text:style-name="P23">10) <text:s/>объединение, включая право создавать профессиональные союзы, для защиты своих прав, социально-экономических и профессиональных интересов;</text:p>
      <text:p text:style-name="P23"/>
      <text:p text:style-name="P23"/>
      <text:p text:style-name="P23"/>
      <text:p text:style-name="P23">11)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p>
      <text:p text:style-name="P23">12) пенсионное обеспечение в соответствии с законодательством Российской Федерации.</text:p>
      <text:p text:style-name="P23">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действующим законодательством.</text:p>
      <text:p text:style-name="P2"/>
      <text:p text:style-name="P2">Статья 81. Обязанности <text:s/>муниципального служащего<text:span text:style-name="T41"/></text:p>
      <text:p text:style-name="P6"/>
      <text:p text:style-name="P23">1. Муниципальный служащий обязан:</text:p>
      <text:p text:style-name="P23">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ю Республики Татарстан, законы и иные нормативные правовые акты Республики Татарстан, Устав Поселения и иные муниципальные правовые акты и обеспечивать их исполнение;</text:p>
      <text:p text:style-name="P23"><text:soft-page-break/>2) исполнять должностные обязанности в соответствии с должностной инструкцией;</text:p>
      <text:p text:style-name="P23">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p>
      <text:p text:style-name="P23">4) соблюдать установленные в органе местного самоуправления, <text:s/>правила внутреннего трудового распорядка, должностную инструкцию, порядок работы со служебной информацией;</text:p>
      <text:p text:style-name="P23">5) поддерживать уровень квалификации, необходимый для надлежащего исполнения должностных обязанностей;</text:p>
      <text:p text:style-name="P23">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p>
      <text:p text:style-name="P23">7) беречь государственное и муниципальное имущество, в том числе предоставленное ему для исполнения должностных обязанностей;</text:p>
      <text:p text:style-name="P23">8) представлять в установленном порядке предусмотренные законодательством Российской Федерации сведения о себе и членах своей семьи, а также сведения о полученных им доходах и принадлежащем ему на вправе собственности имуществе, являющихся объектами налогообложения, об обязательствах имущественного характера (далее - сведения о доходах, об имуществе и обязательствах имущественного характера);</text:p>
      <text:p text:style-name="P11"><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span text:style-name="T1"/></text:p>
      <text:p text:style-name="P23">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 text:style-name="T1"/></text:p>
      <text:p text:style-name="P23"><text:soft-page-break/>10) соблюдать ограничения, выполнять обязательства, не нарушать запреты, которые установлены Федеральным <text:s/>законом «О муниципальной службе в Российской Федерации» и другими федеральными законами;</text:p>
      <text:p text:style-name="P23">11) сообщать представителю нанимателя (работодателю)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p text:style-name="P32">2.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Республики Татарстан,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 text:style-name="T1"/></text:p>
      <text:p text:style-name="P32"/>
      <text:p text:style-name="P32"/>
      <text:p text:style-name="P2">Статья 82. Ограничения, связанные с муниципальной службой</text:p>
      <text:p text:style-name="P2"/>
      <text:p text:style-name="P41">1. Гражданин не может быть принят на муниципальную службу, а муниципальный служащий не может находиться на муниципальной службе в случае:</text:p>
      <text:p text:style-name="P41">1) признания его недееспособным или ограниченно дееспособным решением суда, вступившим в законную силу;</text:p>
      <text:p text:style-name="P4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p>
      <text:p text:style-name="P4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p>
      <text:p text:style-name="P41">4) наличия заболевания, препятствующего поступлению на муниципальную службу или ее прохождению и подтвержденного заключением медицинской организации. Порядок прохождения диспансеризации, перечень таких заболеваний и форма заключения медицинской организации устанавливаются уполномоченным Правительством Российской Федерации федеральным органом исполнительной власти;</text:p>
      <text:p text:style-name="P41"><text:soft-page-break/>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p>
      <text:p text:style-name="P4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p text:style-name="P4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p>
      <text:p text:style-name="P41">8) представления подложных документов или заведомо ложных сведений при поступлении на муниципальную службу;</text:p>
      <text:p text:style-name="P105" loext:marker-style-name="T48"><text:span text:style-name="T50"><text:s/></text:span><text:span text:style-name="T48">«9) непредставления предусмотренных Федеральным законом от 2 марта 2007 года № 25-ФЗ «О муниципальной службе в Российской Федерации», Федеральным законом от 25 декабря 2008 года № 273-ФЗ «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text:style-name="P105" loext:marker-style-name="T48"><text:span text:style-name="T54"><text:s/>9_1) непредставления сведений, предусмотренных статьей 15_1 Федерального закона</text:span> <text:span text:style-name="T54">от 2 марта 2007 года № 25-ФЗ «О муниципальной службе в Российской Федерации»</text:span></text:p>
      <text:p text:style-name="P4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p>
      <text:p text:style-name="P23">11) приобретения им статуса иностранного агента;</text:p>
      <text:p text:style-name="P135"><text:bookmark-start text:name="sub_132"/>2.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bookmark-end text:name="sub_132"/> </text:p>
      <text:p text:style-name="P110" loext:marker-style-name="T50"><text:span text:style-name="T50">3. В связи с прохождением муниципальной службы муниципальному служащему запрещается:</text:span></text:p>
      <text:p text:style-name="P110" loext:marker-style-name="T50"><text:span text:style-name="T50">1) замещать должность муниципальной службы в случае:</text:span></text:p>
      <text:p text:style-name="P110" loext:marker-style-name="T50"><text:soft-page-break/><text:span text:style-name="T50">а) избрания или назначения на государственную должность Российской Федерации либо на государственную должность Республики Татарстан, а также в случае назначения на должность государственной службы;</text:span></text:p>
      <text:p text:style-name="P110" loext:marker-style-name="T50"><text:span text:style-name="T50">б) избрания или назначения на муниципальную должность;</text:span></text:p>
      <text:p text:style-name="P110" loext:marker-style-name="T50"><text:span text:style-name="T50">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text:style-name="P110" loext:marker-style-name="T50"><text:span text:style-name="T50">2) участвовать в управлении коммерческой или некоммерческой организацией, за исключением следующих случаев:</text:span></text:p>
      <text:p text:style-name="P110" loext:marker-style-name="T50"><text:span text:style-name="T50">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110" loext:marker-style-name="T50"><text:span text:style-name="T50">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Республики Татарстан;</text:span></text:p>
      <text:p text:style-name="P110" loext:marker-style-name="T50"><text:span text:style-name="T50">в) представление на безвозмездной основе интересов муниципального образования в совете муниципальных образований Республики Татарстан, иных объединениях муниципальных образований, а также в их органах управления;</text:span></text:p>
      <text:p text:style-name="P110" loext:marker-style-name="T50"><text:span text:style-name="T50">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110" loext:marker-style-name="T50"><text:span text:style-name="T50">д) иные случаи, предусмотренные федеральными законами;</text:span></text:p>
      <text:p text:style-name="P110" loext:marker-style-name="T50"><text:span text:style-name="T50">3) заниматься предпринимательской деятельностью лично или через доверенных лиц;</text:span></text:p>
      <text:p text:style-name="P110" loext:marker-style-name="T50"><text:span text:style-name="T50">4) быть поверенным или представителем по делам третьих лиц в органе местного самоуправления, в котором он замещает должность муниципальной службы либо который непосредственно подчинен или подконтролен ему, если иное не предусмотрено федеральными законами;</text:span></text:p>
      <text:p text:style-name="P110" loext:marker-style-name="T50"><text:span text:style-name="T50">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text:span><text:soft-page-break/><text:span text:style-name="T50">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в котором он замещает должность муниципальной службы, за исключением случаев, установленных Гражданским кодексом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text:style-name="P110" loext:marker-style-name="T50"><text:span text:style-name="T50">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text:style-name="P110" loext:marker-style-name="T50"><text:span text:style-name="T50">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text:style-name="P110" loext:marker-style-name="T50"><text:span text:style-name="T50">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text:style-name="P110" loext:marker-style-name="T50"><text:span text:style-name="T50">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 его руководителя, если это не входит в его должностные обязанности;</text:span></text:p>
      <text:p text:style-name="P110" loext:marker-style-name="T50"><text:span text:style-name="T50">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text:style-name="P110" loext:marker-style-name="T50"><text:span text:style-name="T50">11) использовать преимущества должностного положения для предвыборной агитации, а также для агитации по вопросам референдума;</text:span></text:p>
      <text:p text:style-name="P110" loext:marker-style-name="T50"><text:span text:style-name="T50">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text:style-name="P110" loext:marker-style-name="T50"><text:span text:style-name="T50">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text:style-name="P110" loext:marker-style-name="T50"><text:span text:style-name="T50">14) прекращать исполнение должностных обязанностей в целях урегули</text:span><text:soft-page-break/><text:span text:style-name="T50">рования трудового спора;</text:span></text:p>
      <text:p text:style-name="P110" loext:marker-style-name="T50"><text:span text:style-name="T50">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135"><text:span text:style-name="T55">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span></text:p>
      <text:p text:style-name="P6">4.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 text:style-name="T41"/></text:p>
      <text:p text:style-name="P6"/>
      <text:p text:style-name="P2"/>
      <text:p text:style-name="P10"><text:span text:style-name="T1"><text:s text:c="9"/></text:span><text:span text:style-name="T4">Статья 83. Денежное содержание и оплата труда муниципального служащего</text:span><text:span text:style-name="T1"> </text:span></text:p>
      <text:p text:style-name="P32"/>
      <text:p text:style-name="P23">1. Денежное содержание муниципального служащего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далее - дополнительные выплаты).</text:p>
      <text:p text:style-name="P23">2. К дополнительным выплатам относятся:</text:p>
      <text:p text:style-name="P23">1) ежемесячная надбавка к должностному окладу за выслугу лет;</text:p>
      <text:p text:style-name="P23">2) ежемесячная надбавка к должностному окладу за особые условия муниципальной службы;</text:p>
      <text:p text:style-name="P23">3) премии за выполнение особо важных и сложных заданий, порядок выплаты которых определяется представителем нанимателя (работодателем) с учетом обеспечения задач и функций муниципального органа, исполнения должностной инструкции;</text:p>
      <text:p text:style-name="P23">4) ежемесячное денежное поощрение;</text:p>
      <text:p text:style-name="P23">5) ежемесячная надбавка к должностному окладу за высокую квалификацию;</text:p>
      <text:p text:style-name="P23">6) единовременная выплата при предоставлении ежегодного оплачиваемого отпуска;</text:p>
      <text:p text:style-name="P23">7) материальная помощь.</text:p>
      <text:p text:style-name="P23">3.Муниципальными правовыми актами может предусматриваться установление муниципальным служащим, имеющим профильную ученую степень кандидата наук, ученую степень доктора наук, ежемесячной надбавки к должностному окладу за профильную ученую степень, почетное звание Республики Татарстан, а также ежемесячная выплата муниципальным служа<text:soft-page-break/>щим, в основные служебные обязанности которых входит проведение правовой экспертизы правовых актов и проектов правовых актов, подготовка и редактирование проектов правовых актов и их визирование в качестве юриста или исполнителя, имеющим высшее юридическое образование (надбавка за юридическую работу).</text:p>
      <text:p text:style-name="P23">4. Муниципальному служащему устанавливается ежемесячная надбавка к должностному окладу за работу со сведениями, составляющими государственную тайну, в случаях, размерах и порядке, установленных законодательством Российской Федерации.</text:p>
      <text:p text:style-name="P23">5. Органы местного самоуправления самостоятельно определяют размер и условия оплаты труда муниципальных служащих. Размер должностного оклада, а также размер ежемесячных и иных дополнительных выплат и порядок их осуществления устанавливаются муниципальными правовыми актами, издаваемыми Советом Поселения в соответствии с законодательством Российской Федерации и законодательством Республики Татарстан.</text:p>
      <text:p text:style-name="P23"/>
      <text:p text:style-name="P53">Глава XIII. ЭКОНОМИЧЕСКАЯ ОСНОВА ПОСЕЛЕНИЯ </text:p>
      <text:p text:style-name="P53"/>
      <text:p text:style-name="P53">Статья 84. Экономическая основа Поселения </text:p>
      <text:p text:style-name="P53"/>
      <text:p text:style-name="P23">Экономическую основу Поселения составляют находящееся в муниципальной собственности Поселения имущество, средства бюджета Поселения, а также имущественные права Поселения.</text:p>
      <text:p text:style-name="P53"/>
      <text:h text:style-name="P112" text:outline-level="1"><text:s text:c="18"/>Статья 85. Муниципальное имущество Поселения</text:h>
      <text:h text:style-name="P112" text:outline-level="1"/>
      <text:list text:style-name="WW8Num14">
        <text:list-item>
          <text:p text:style-name="P129" loext:marker-style-name="T1">В собственности Поселения может находиться:</text:p>
        </text:list-item>
      </text:list>
      <text:p text:style-name="P23">1) имущество, предназначенное для электро-, тепло-, газо- и водоснабжения населения, водоотведения, снабжения населения топливом, для освещения улиц населенных пунктов Поселения;</text:p>
      <text:p text:style-name="P23">2) автомобильные дороги местного значения в границах населенных пунктов Поселения, а также имущество, предназначенное для обслуживания таких автомобильных дорог;</text:p>
      <text:p text:style-name="P23">2.1) имущество, предназначенное для организации охраны общественного порядка в границах Поселения;</text:p>
      <text:p text:style-name="P23">3) жилищный фонд социального использования для обеспечения малоимущих граждан, проживающих в Поселении и нуждающихся в жилых помещениях, жилыми помещениями на условиях договора социального найма, а также имущество, необходимое для содержания муниципального жилищного фонда Поселения;</text:p>
      <text:p text:style-name="P23">4) пассажирский транспорт и другое имущество, предназначенные для транспортного обслуживания населения в границах Поселения;</text:p>
      <text:p text:style-name="P23">5) имущество, предназначенное для предупреждения и ликвидации последствий чрезвычайных ситуаций в границах Поселения;</text:p>
      <text:p text:style-name="P23"><text:soft-page-break/>6) имущество, предназначенное для обеспечения первичных мер пожарной безопасности;</text:p>
      <text:p text:style-name="P23">7) имущество библиотек Поселения;</text:p>
      <text:p text:style-name="P23">8)имущество, предназначенное для организации досуга и обеспечения жителей Поселения услугами организаций культуры;</text:p>
      <text:p text:style-name="P23">9) объекты культурного наследия (памятники истории и культуры) независимо от категории историко-культурного значения в соответствии с <text:s text:c="2"/></text:p>
      <text:p text:style-name="P32">законодательством Российской Федерации;</text:p>
      <text:p text:style-name="P23">10) имущество, предназначенное для развития на территории Поселения физической культуры и массового спорта;</text:p>
      <text:p text:style-name="P23">11) имущество, предназначенное для организации благоустройства и озеленения территории Поселения, в том числе для обустройства мест общего пользования и мест массового отдыха населения;</text:p>
      <text:p text:style-name="P23">12) имущество, предназначенное для сбора и вывоза бытовых отходов и мусора;</text:p>
      <text:p text:style-name="P23">13) имущество, включая земельные участки, предназначенные для организации ритуальных услуг и содержания мест захоронения;</text:p>
      <text:p text:style-name="P23">14) имущество, предназначенное для официального опубликования (обнародования) муниципальных правовых актов, иной официальной информации;</text:p>
      <text:p text:style-name="P23">15) земельные участки, отнесенные к муниципальной собственности Поселения в соответствии с федеральными законами;</text:p>
      <text:p text:style-name="P23">16) пруды, обводненные карьеры на территории Поселения;</text:p>
      <text:p text:style-name="P23">17) исключен;</text:p>
      <text:p text:style-name="P23">18) имущество, предназначенное для создания, развития и обеспечения охраны лечебно-оздоровительных местностей и курортов местного значения на территории Поселения.</text:p>
      <text:p text:style-name="P30">19) имущество, предназначенное для организации защиты населения и территории Поселения от чрезвычайных ситуаций природного и техногенного характера; </text:p>
      <text:p text:style-name="P23">20) имущество, предназначенное для обеспечения безопасности людей на водных объектах, охраны их жизни и здоровья;</text:p>
      <text:p text:style-name="P29">21) имущество, предназначенное для развития малого и среднего предпринимательства в Поселении, в том числе для формирования и развития инфраструктуры поддержки субъектов малого и среднего предпринимательства;</text:p>
      <text:p text:style-name="P29">22) имущество, предназначенное для оказания поддержки социально ориентированным некоммерческим организациям, осуществляющим деятельность на территории Поселения.</text:p>
      <text:p text:style-name="P23">2. В собственности Поселения может находиться имущество, предназначенное:</text:p>
      <text:p text:style-name="P23">1) для осуществления отдельных государственных полномочий, переданных органам местного самоуправления Поселения, в случаях, установленных федеральными законами и законами Республики Татарстан;</text:p>
      <text:p text:style-name="P23"><text:soft-page-break/>2) для обеспечения деятельности органов и должностных лиц местного самоуправления Поселения, муниципальных служащих, работников муниципальных предприятий и учреждений в соответствии с нормативными правовыми актами Совета Поселения.</text:p>
      <text:p text:style-name="P23">3)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p>
      <text:p text:style-name="P23">2.1. В собственности Поселения может находиться иное имущество, необходимое для осуществления полномочий по решению вопросов местного значения Поселений.</text:p>
      <text:p text:style-name="P23">3. (признан утратившим силу).</text:p>
      <text:p text:style-name="P53"/>
      <text:p text:style-name="P53">Статья 86. Владение, пользование и распоряжение муниципальным имуществом Поселения </text:p>
      <text:p text:style-name="P53"/>
      <text:p text:style-name="P11"><text:span text:style-name="T1">1. Органы местного самоуправления Поселения от имени Поселения </text:span><text:span text:style-name="T10">c</text:span><text:span text:style-name="T1"> учетом разграничения полномочий, установленного настоящим Уставом,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 Поселения.</text:span></text:p>
      <text:p text:style-name="P23">2. Органы местного самоуправления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23">3. Органы местного самоуправления Поселения ведут реестры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108" loext:marker-style-name="T50"><text:span text:style-name="T55">4. Органы местного самоуправления осуществляют передачу в безвозмездное владение и пользование объектов электросетевого хозяйства, находящихся в муниципальной собственности, системообразующей территориальной сетевой организации или территориальной сетевой организации, действующих в границах Республики Татарстан, в случаях, порядке и на условиях, которые установлены законодательством Российской Федерации об электроэнергетике.</text:span></text:p>
      <text:p text:style-name="P53"/>
      <text:p text:style-name="P53">Статья 87. Порядок и условия приватизации муниципальной собственности Поселения </text:p>
      <text:p text:style-name="P53"/>
      <text:p text:style-name="P23">1.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уполномоченный орган местного самоуправления.</text:p>
      <text:p text:style-name="P23"><text:soft-page-break/>2. Органы местного самоуправления Поселения от имени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53"/>
      <text:p text:style-name="P53"/>
      <text:p text:style-name="P53"/>
      <text:p text:style-name="P53"/>
      <text:p text:style-name="P53">Статья 88. Муниципальные предприятия, учреждения и хозяйственные общества</text:p>
      <text:p text:style-name="P53"/>
      <text:p text:style-name="P23">1.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уполномоченный орган местного самоуправления.</text:p>
      <text:p text:style-name="P23">2. Органы местного самоуправления Поселения от имени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53"/>
      <text:p text:style-name="P53">Статья 89. Отношения органов местного самоуправления Поселения с предприятиями, учреждениями и организациями, не находящимися в муниципальной собственности</text:p>
      <text:p text:style-name="P2"/>
      <text:p text:style-name="P6">Отношения органов местного самоуправления Поселения с предприятиями, учреждениями, организациями, не находящимися в муниципальной собственности, а также с физическими лицами строятся на договорной основе, если иное не установлено федеральным законом, законом Республики Татарстан.</text:p>
      <text:p text:style-name="P8"/>
      <text:p text:style-name="P11"><text:span text:style-name="T4">Глава XI</text:span><text:span text:style-name="T9">V</text:span><text:span text:style-name="T4">. ФИНАНСОВАЯ ОСНОВА ПОСЕЛЕНИЯ </text:span></text:p>
      <text:p text:style-name="P53"/>
      <text:h text:style-name="Heading_20_3" text:outline-level="3">Статья 90. Бюджет Поселения </text:h>
      <text:p text:style-name="P23">1. Поселение имеет собственный бюджет.</text:p>
      <text:p text:style-name="P23">2. Бюджет Поселения разрабатывается и утверждается в форме муниципального правового акта Совета Поселения. </text:p>
      <text:p text:style-name="P23">3. В бюджете Поселения раздельно предусматриваются доходы, направляемые на осуществление полномочий органов местного самоуправления по решению вопросов местного значения Поселения, и субвенции, предоставленные для обеспечения осуществления органами местного самоуправления Поселения отдельных государственных полномочий, переданных им федеральными законами и законами Республики Татарстан, а также осу<text:soft-page-break/>ществляемые за счет указанных доходов и субвенций соответствующие расходы бюджета Поселения.</text:p>
      <text:p text:style-name="P23">4. Органы местного самоуправления Поселения в порядке, установленном федеральными законами и принимаемыми в соответствии с ними иными нормативными правовыми актами Российской Федерации, представляют в федеральные органы государственной власти и (или) органы государственной власти Республики Татарстан отчеты об исполнении бюджета Поселения.</text:p>
      <text:p text:style-name="P23"/>
      <text:p text:style-name="P53">Статья 91. <text:s/>Бюджетный процесс в Поселении</text:p>
      <text:p text:style-name="P11"><text:span text:style-name="T1">1. <text:s/></text:span><text:span text:style-name="T6">Формирование, утверждение, исполнение бюджета Поселения и контроль за </text:span><text:span text:style-name="T11">его исполнением осуществляются органами местного самоуправления </text:span><text:span text:style-name="T6">Поселения</text:span><text:span text:style-name="T11"> самостоятельно. Порядок формирования, утверждения и исполнения бюджета</text:span><text:span text:style-name="T6"> Поселения</text:span><text:span text:style-name="T12"> <text:s text:c="3"/>определяется <text:s text:c="3"/>Бюджетным <text:s text:c="3"/>кодексом <text:s text:c="3"/>Российской <text:s text:c="3"/>Федерации, </text:span><text:span text:style-name="T13">федеральными законами и принятыми в соответствии с ними Бюджетным </text:span><text:span text:style-name="T14">кодексом Республики Татарстан и законами Республики Татарстан.</text:span></text:p>
      <text:p text:style-name="P11"><text:span text:style-name="T1">2. </text:span><text:span text:style-name="T13">Проект бюджета</text:span><text:span text:style-name="T6"> Поселения</text:span><text:span text:style-name="T13">, решение Совета </text:span><text:span text:style-name="T6">Поселения</text:span><text:span text:style-name="T13"> об утверждении </text:span><text:span text:style-name="T16">бюджета</text:span><text:span text:style-name="T6"> Поселения</text:span><text:span text:style-name="T16">, годовой отчет о его исполнении, ежеквартальные сведения о ходе исполнения бюджета </text:span><text:span text:style-name="T6">Поселения</text:span><text:span text:style-name="T16"> и о численности муниципальных служащих органов местного самоуправления, работников муниципальных учреждений с </text:span><text:span text:style-name="T17">указанием <text:s text:c="2"/>фактических <text:s text:c="2"/>затрат <text:s text:c="2"/>на <text:s text:c="2"/>их <text:s text:c="2"/>денежное <text:s text:c="2"/>содержание <text:s text:c="2"/>подлежат </text:span><text:span text:style-name="T14">официальному опубликованию (обнародованию).</text:span></text:p>
      <text:p text:style-name="P11"><text:span text:style-name="T1">3. </text:span><text:span text:style-name="T18">Исключен.</text:span></text:p>
      <text:p text:style-name="P23">4. Проект бюджета Поселения составляется и утверждается сроком на один год (на очередной финансовый год) или сроком на три года (очередной финансовый год и плановый период).</text:p>
      <text:p text:style-name="P23">В случае, если проект бюджета Поселения составляется и утверждается на очередной финансовый год, муниципальным правовым актом Совета Поселения могут быть предусмотрены разработка и утверждение среднесрочного финансового плана Поселения.</text:p>
      <text:p text:style-name="P11"><text:span text:style-name="T14">5. Проект бюджета </text:span><text:span text:style-name="T6">Поселения</text:span><text:span text:style-name="T14"> на очередной финансовый год и плановый период </text:span><text:span text:style-name="T19">составляется на основе прогноза социально-экономического развития </text:span><text:span text:style-name="T6">Поселения</text:span><text:span text:style-name="T19"> в </text:span><text:span text:style-name="T14">целях финансового обеспечения расходных обязательств</text:span><text:span text:style-name="T6"> Поселения</text:span><text:span text:style-name="T14">.</text:span></text:p>
      <text:p text:style-name="P86">6. Проект бюджета Поселения на очередной финансовый год и плановый период составляется в порядке и сроки, установленные Исполнительным комитетом Поселения, в соответствии с Бюджетным кодексом Российской Федерации, принятыми с соблюдениями его требований Бюджетным кодексом Республики Татарстан и муниципальным правовым актом Совета Поселения.<text:span text:style-name="T1"/></text:p>
      <text:p text:style-name="P20"><text:span text:style-name="T11"><text:s/></text:span><text:span text:style-name="T1">7. Составление проекта бюджета Поселения основывается на:</text:span></text:p>
      <text:p text:style-name="P27"><text:soft-page-break/>1) 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p>
      <text:p text:style-name="P27">1.1) документах, определяющих цели национального развития Российской Федерации и направления деятельности органов публичной власти по их достижению;</text:p>
      <text:p text:style-name="P27">2) послании Главы (Раиса) Республики Татарстан Государственному Совету Республики Татарстан;</text:p>
      <text:p text:style-name="P27">3) основных направлениях бюджетной и налоговой политики Республики Татарстан;</text:p>
      <text:p text:style-name="P27">4) прогнозе социально-экономического развития;</text:p>
      <text:p text:style-name="P27">5) бюджетном прогнозе (проекте бюджетного прогноза, проекте изменений бюджетного прогноза) на долгосрочный период;</text:p>
      <text:p text:style-name="P11"><text:span text:style-name="T1">6) государственных (муниципальных) программах (проектах государственных (муниципальных) программ, проектах изменений указанных программ)</text:span><text:span text:style-name="T14">.</text:span></text:p>
      <text:p text:style-name="P11"><text:span text:style-name="T19">8. <text:s/>В решении о бюджете </text:span><text:span text:style-name="T6">Поселения</text:span><text:span text:style-name="T19"> на очередной финансовый год и плановый </text:span><text:span text:style-name="T20">период должны содержаться основные характеристики бюджета, к которым </text:span><text:span text:style-name="T12">относятся общий объем доходов бюджета, общий объем расходов, <text:s/>дефицит </text:span><text:span text:style-name="T21">бюджета.</text:span></text:p>
      <text:p text:style-name="P11"><text:span text:style-name="T22">9. <text:s/>В решении о бюджете </text:span><text:span text:style-name="T6">Поселения</text:span><text:span text:style-name="T22"> на очередной финансовый год и плановый </text:span><text:span text:style-name="T16">период <text:s text:c="2"/>должны <text:s text:c="2"/>содержаться <text:s text:c="2"/>нормативы <text:s text:c="2"/>распределения <text:s text:c="2"/>доходов <text:s text:c="2"/>между </text:span><text:span text:style-name="T11">бюджетами бюджетной системы Российской Федерации в случае, если они не </text:span><text:span text:style-name="T14">установлены бюджетным законодательством Российской Федерации.</text:span></text:p>
      <text:p text:style-name="P30">10. Решением о бюджете Поселения утверждаются:</text:p>
      <text:p text:style-name="P32">перечень главных администраторов доходов бюджета Поселения;</text:p>
      <text:p text:style-name="P32">перечень главных администраторов источников финансирования дефицита бюджета Поселения;</text:p>
      <text:p text:style-name="P12"><text:span text:style-name="T1">распределение бюджетных ассигнований по </text:span><text:a xlink:type="simple" xlink:href="garantf1://70192486.12000" text:style-name="Internet_20_link" text:visited-style-name="Visited_20_Internet_20_Link"><text:span text:style-name="T1">разделам</text:span></text:a><text:span text:style-name="T1">, подразделам, </text:span><text:a xlink:type="simple" xlink:href="garantf1://70192486.103322" text:style-name="Internet_20_link" text:visited-style-name="Visited_20_Internet_20_Link"><text:span text:style-name="T1">целевым статьям</text:span></text:a><text:span text:style-name="T1">, группам (группам и подгруппам) </text:span><text:a xlink:type="simple" xlink:href="garantf1://70192486.103332" text:style-name="Internet_20_link" text:visited-style-name="Visited_20_Internet_20_Link"><text:span text:style-name="T1">видов расходов</text:span></text:a><text:span text:style-name="T1"> либо по разделам, подразделам, целевым статьям (государственным (муниципальным) программам и непрограммным направлениям деятельности), группам (группам и подгруппам) видов расходов и (или) по целевым статьям (государственны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 (очередной финансовый год и плановый период), а также по разделам и подразделам классификации расходов бюджетов в случаях, установленных соответственно Бюджетным кодексом Российской Федерации, законом Республики Татарстан, муниципальным правовым актом Совета Поселения;</text:span></text:p>
      <text:p text:style-name="P26">ведомственная структура расходов бюджета на очередной финансовый год (очередной финансовый год и плановый период), за исключением бюджетов государственных внебюджетных фондов;</text:p>
      <text:p text:style-name="P30"><text:soft-page-break/>общий объем бюджетных ассигнований, направляемых на исполнение публичных нормативных обязательств;</text:p>
      <text:p text:style-name="P30">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очередном финансовом году и плановом периоде);</text:p>
      <text:p text:style-name="P30">общий объем условно утверждаемых (утвержденных) расходов в случае утверждения бюджета на очередной финансовый год и плановый период на первый год планового периода в объеме не менее 2,5 процента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 в объеме не менее 5 процентов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p>
      <text:p text:style-name="P30">источники финансирования дефицита бюджета на очередной финансовый год (очередной финансовый год и плановый период);</text:p>
      <text:p text:style-name="P30">верхний предел муниципального внутреннего долга и (или) верхний предел государственного внешнего долга по состоянию на 1 января года, следующего за очередным финансовым годом (очередным финансовым годом и каждым годом планового периода), с указанием в том числе верхнего предела долга по государственным или муниципальным гарантиям;</text:p>
      <text:p text:style-name="P23">иные показатели бюджете Поселения, установленные соответственно Бюджетным кодексом Российской Федерации, и принятые в соответствии с ним Бюджетным кодексом Республики Татарстан муниципальными правовыми актами Совета Поселения.</text:p>
      <text:p text:style-name="P11"><text:span text:style-name="T1">11.<text:tab/></text:span><text:span text:style-name="T23">Проект решения о бюджете </text:span><text:span text:style-name="T6">Поселения</text:span><text:span text:style-name="T23"> на очередной финансовый год и </text:span><text:span text:style-name="T22">плановый период утверждается путем изменения параметров планового периода </text:span><text:span text:style-name="T1">утвержденного бюджета и добавления к ним параметров второго года планового - периода проекта бюджета.</text:span></text:p>
      <text:p text:style-name="P11"><text:span text:style-name="T16">Проект решения о бюджете </text:span><text:span text:style-name="T6">Поселения</text:span><text:span text:style-name="T16"> на очередной финансовый год и </text:span><text:span text:style-name="T17">плановый период уточняет показатели утвержденного бюджета планового </text:span><text:span text:style-name="T14">периода и утверждает показатели второго года планового периода составляемого </text:span><text:span text:style-name="T24">бюджета.</text:span></text:p>
      <text:p text:style-name="P11"><text:span text:style-name="T14">Уточнение параметров планового периода утверждаемого бюджета </text:span><text:span text:style-name="T6">Поселения</text:span><text:span text:style-name="T1"> предусматривает:</text:span></text:p>
      <text:p text:style-name="P11"><text:span text:style-name="T1">1) <text:s text:c="2"/>утверждение <text:s text:c="2"/>уточнений <text:s text:c="3"/>показателей, <text:s/>являющихся <text:s text:c="2"/>предметом рассмотрения проекта решения о бюджете </text:span><text:span text:style-name="T6">Поселения</text:span><text:span text:style-name="T1"> на очередной финансовый год и плановый период;</text:span></text:p>
      <text:p text:style-name="P11"><text:span text:style-name="T1">2) <text:s/>утверждение увеличения или сокращения утвержденных показателей </text:span><text:span text:style-name="T18">ведомственной структуры расходов бюджета </text:span><text:span text:style-name="T6">Поселения</text:span><text:span text:style-name="T18"> либо включение в нее </text:span><text:span text:style-name="T6">бюджетных ассигнований по дополнительным целевым статьям и (или) видам </text:span><text:span text:style-name="T14">расходов бюджета</text:span><text:span text:style-name="T6"> Поселения</text:span><text:span text:style-name="T14">.</text:span></text:p>
      <text:p text:style-name="P23"><text:soft-page-break/>12. Одновременно с проектом решения о бюджете Поселения на очередной финансовый год и плановый период в Совет Поселения представляются:</text:p>
      <text:p text:style-name="P23">основные направления бюджетной и налоговой политики Поселения;</text:p>
      <text:p text:style-name="P23">предварительные итоги социально-экономического развития Поселения за истекший период текущего финансового года и ожидаемые итоги социально-экономического развития Поселения за текущий финансовый год;</text:p>
      <text:p text:style-name="P23">прогноз социально-экономического развития Поселения на очередной финансовый год и плановый период;</text:p>
      <text:p text:style-name="P23">прогноз основных характеристик (общий объем доходов, общий объем расходов, дефицита бюджета) консолидированного бюджета Поселения на очередной финансовый год и плановый период;</text:p>
      <text:p text:style-name="P23">пояснительная записка к проекту бюджета Поселения;</text:p>
      <text:p text:style-name="P23">методики (проекты методик) и расчеты распределения межбюджетных трансфертов;</text:p>
      <text:p text:style-name="P23">верхний предел муниципального долга на конец очередного финансового года и конец каждого года планового периода;</text:p>
      <text:p text:style-name="P23">оценка ожидаемого исполнения бюджета на текущий финансовый год;</text:p>
      <text:p text:style-name="P23">предложенные Советом Поселения, Ревизионной комиссией Поселения проекты бюджетных смет указанных органов, представляемые в случае возникновения разногласий с Исполнительным комитетом Поселения в отношении указанных бюджетных смет;</text:p>
      <text:p text:style-name="P23">иные документы и материалы, установленные Бюджетным кодексом Российской Федерации и принятыми в соответствии с ним Бюджетным кодексом Республики Татарстан и настоящим Уставом.</text:p>
      <text:p text:style-name="P23">12.1. В случае утверждения решением о бюджете Поселения распределения бюджетных ассигнований по муниципальным программам и непрограммным направлениям деятельности к проекту решения о бюджете Поселения представляются паспорта муниципальных программ.</text:p>
      <text:p text:style-name="P23">В случае, если проект решения о бюджете Поселения не содержит приложение с распределением бюджетных ассигнований по разделам и подразделам классификации расходов бюджетов, приложение с распределением бюджетных ассигнований по разделам и подразделам классификации расходов бюджетов включается в состав приложений к пояснительной записке к проекту решения о бюджете Поселения.</text:p>
      <text:p text:style-name="P11"><text:span text:style-name="T19">13. Составление проекта бюджета </text:span><text:span text:style-name="T6">Поселения</text:span><text:span text:style-name="T19"> на очередной финансовый год и </text:span><text:span text:style-name="T20">плановый период осуществляется </text:span><text:span text:style-name="T25">Исполнительным комитетом</text:span><text:span text:style-name="T6"> Поселения</text:span><text:span text:style-name="T20"> в </text:span><text:span text:style-name="T12">соответствии с Бюджетным кодексом Российской Федерации, федеральными </text:span><text:span text:style-name="T25">законами, <text:s/>принимаемыми <text:s text:c="2"/>в <text:s/>соответствии <text:s/>с <text:s/>ними <text:s/>Бюджетным <text:s/>кодексом </text:span><text:span text:style-name="T14">Республики Татарстан и законами Республики Татарстан.</text:span></text:p>
      <text:p text:style-name="P11"><text:span text:style-name="T6">14. Исполнительный комитет Поселения вносит на рассмотрение Совета Поселения</text:span><text:span text:style-name="T11"> проект решения о бюджете Поселения на очередной финансовый год и плановый </text:span><text:span text:style-name="T1">период в срок, не позднее 5 ноября текущего года.</text:span></text:p>
      <text:p text:style-name="P11"><text:soft-page-break/><text:span text:style-name="T6">15. Порядок рассмотрения проекта решения о бюджете Поселения на очередной </text:span><text:span text:style-name="T26">финансовый год и <text:s/>плановый <text:s/>период и <text:s/>его утверждения, <text:s/>определенный </text:span><text:span text:style-name="T11">муниципальным <text:s/>правовым <text:s/>актом <text:s/>Совета </text:span><text:span text:style-name="T6">Поселения</text:span><text:span text:style-name="T11">, <text:s text:c="2"/>должен <text:s text:c="2"/>обеспечивать рассмотрение <text:s text:c="2"/>и <text:s/>утверждение <text:s text:c="2"/>указанного <text:s text:c="2"/>проекта <text:s/>до <text:s text:c="2"/>начала <text:s/>очередного </text:span><text:span text:style-name="T14">финансового года и планового периода.</text:span></text:p>
      <text:p text:style-name="P11"><text:span text:style-name="T1">16. <text:s/>Решение о бюджете </text:span><text:span text:style-name="T6">Поселения</text:span><text:span text:style-name="T1"> вступает в силу с 1 января и действует по 31 </text:span><text:span text:style-name="T14">декабря финансового года, если иное не предусмотрено Бюджетным кодексом Российской Федерации и (или) решением о бюджете</text:span><text:span text:style-name="T6"> Поселения</text:span><text:span text:style-name="T14">.</text:span></text:p>
      <text:p text:style-name="P11"><text:span text:style-name="T1">17. <text:s/></text:span><text:span text:style-name="T17">Органы <text:s text:c="4"/>местного <text:s text:c="4"/>самоуправления <text:s text:c="4"/></text:span><text:span text:style-name="T6">Поселения </text:span><text:span text:style-name="T17">обеспечивают, </text:span><text:span text:style-name="T14">сбалансированность бюджета </text:span><text:span text:style-name="T6">Поселения</text:span><text:span text:style-name="T14"> и соблюдение установленного федерального </text:span><text:span text:style-name="T19">законодательства и законодательства Республики Татарстан по регулированию </text:span><text:span text:style-name="T17">бюджетных правоотношений, осуществлению бюджетного процесса, размеру </text:span><text:span text:style-name="T19">дефицита, объема и структуры муниципального долга, исполнения бюджетных </text:span><text:span text:style-name="T24">обязательств</text:span><text:span text:style-name="T6"> Поселения</text:span><text:span text:style-name="T24">.</text:span></text:p>
      <text:p text:style-name="P71">18. Исключен.<text:span text:style-name="T1"/></text:p>
      <text:p text:style-name="P11"><text:span text:style-name="T12">19. Доходы бюджета </text:span><text:span text:style-name="T6">Поселения</text:span><text:span text:style-name="T12"> формируются в соответствии с бюджетным </text:span><text:span text:style-name="T14">законодательством Российской Федерации, законодательством о налогах и сборах </text:span><text:span text:style-name="T18">и законодательством об иных обязательных платежах.</text:span></text:p>
      <text:p text:style-name="P11"><text:span text:style-name="T22">20. Расходы бюджета </text:span><text:span text:style-name="T6">Поселения</text:span><text:span text:style-name="T22"> осуществляются в формах, предусмотренных </text:span><text:span text:style-name="T14">Бюджетным кодексом Российской Федерации.</text:span></text:p>
      <text:p text:style-name="P11"><text:span text:style-name="T1">21. </text:span><text:span text:style-name="T11">Осуществление <text:s text:c="2"/>расходов <text:s text:c="2"/>бюджета <text:s/></text:span><text:span text:style-name="T6">Поселения</text:span><text:span text:style-name="T11"> на финансирование </text:span><text:span text:style-name="T17">полномочий <text:s/>федеральных <text:s text:c="3"/>органов государственной власти, <text:s text:c="3"/>органов </text:span><text:span text:style-name="T22">государственной власти Республики Татарстан не допускается, за исключением </text:span><text:span text:style-name="T17">случаев, <text:s/>установленных <text:s/>федеральными законами <text:s text:c="2"/>и <text:s/>законами <text:s/>Республики </text:span><text:span text:style-name="T1">Татарстан.</text:span></text:p>
      <text:p text:style-name="P11"><text:span text:style-name="T1">22. Бюджетные инвестиции в объекты муниципальной собственности </text:span><text:span text:style-name="T14">осуществляется в соответствии с Бюджетным кодексом Российской Федерации.</text:span></text:p>
      <text:p text:style-name="P72"/>
      <text:p text:style-name="P11"><text:span text:style-name="T4">Статья 92.</text:span><text:span text:style-name="T1"> </text:span><text:span text:style-name="T4">Размещение заказов на поставки товаров, выполнение работ, </text:span><text:span text:style-name="T15">оказание услуг для муниципальных нужд </text:span></text:p>
      <text:p text:style-name="P23">1. Размещение заказов на поставки товаров, выполнение работ, оказание услуг для муниципальных нужд осуществляется в порядке, предусмотренном Федеральным законом от <text:s/>21 июля 2005 года № 94-ФЗ «О размещении заказов на поставки товаров, выполнение работ, оказание услуг для государственных <text:s/>и муниципальных нужд».</text:p>
      <text:p text:style-name="P23">2. Муниципальный заказ на поставки товаров, выполнение работ и оказание услуг оплачивается <text:s/>за счет средств бюджета Поселения. <text:s/>Его размещение осуществляется путем проведения торгов в форме конкурса, аукциона, в том числе аукциона в электронной форме и без проведения торгов (запрос котировок, у единственного поставщика (исполнителя, подрядчика), на товарных биржах).</text:p>
      <text:p text:style-name="P23">3. Порядок формирования, размещения, исполнения и контроля за исполнением муниципального заказа устанавливается Уставом Поселения и <text:soft-page-break/>нормативными правовыми актами органов местного самоуправления в соответствии с федеральными законами и иными нормативными правовыми актами Российской Федерации.</text:p>
      <text:p text:style-name="P11"><text:span text:style-name="T1">4</text:span><text:span text:style-name="T25">. Муниципальные контракты заключаются и оплачиваются <text:s/>в пределах </text:span><text:span text:style-name="T14">лимитов бюджетных обязательств.</text:span></text:p>
      <text:p text:style-name="P53"/>
      <text:p text:style-name="P11"><text:span text:style-name="T4">Статья 92</text:span><text:span text:style-name="T45">1</text:span><text:span text:style-name="T4">.</text:span><text:span text:style-name="T45"> </text:span><text:span text:style-name="T4">Порядок формирования, размещения, исполнения и контроля за исполнением муниципального заказа</text:span></text:p>
      <text:p text:style-name="P23">1. Формирование муниципального заказа осуществляется в соответствии с действующим федеральным законодательством и нормативными правовыми актами Совета Поселения.</text:p>
      <text:p text:style-name="P23">2. Организатор торгов осуществляет размещение заказов на закупку товаров, выполнение работ и оказание услуг для муниципальных нужд посредством проведения открытых и закрытых конкурсов, аукционов (редукционов), закупки путем ценовых котировок, закупки у единственного поставщика (исполнителя).</text:p>
      <text:p text:style-name="P23">Порядок и способы размещения муниципального заказа (кроме открытого конкурса) <text:s/>устанавливаются нормативными правовыми актами Совета Поселения.</text:p>
      <text:p text:style-name="P23">3. Муниципальный заказчик осуществляет контроль исполнения поставщиком муниципального контракта без вмешательства в его хозяйственную деятельность. Поставщик имеет право на оказание ему консультативной помощи со стороны муниципального заказчика и организатора торгов на безвозмездной основе.</text:p>
      <text:p text:style-name="P23">Порядок организации контроля за исполнением муниципального заказа устанавливается нормативными правовыми актами Совета Поселения.</text:p>
      <text:p text:style-name="P23"/>
      <text:h text:style-name="P113" text:outline-level="3">Статья 93. Средства самообложения граждан Поселения </text:h>
      <text:h text:style-name="P113" text:outline-level="3"/>
      <text:p text:style-name="P23">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Поселения населенного пункта, «(либо части его территории), входящего в состав Поселения, либо расположенного на межселенной территории в границах муниципального района) входящего в состав Поселения, за исключением отдельных категорий граждан, численность которых не может превышать 30 процентов от общего числа жителей Поселения и для которых размер платежей может быть уменьшен.</text:p>
      <text:p text:style-name="P25">2. Вопросы введения и использования указанных в пункте 1 настоящей статьи разовых платежей граждан решаются на местном референдуме, а в случаях, предусмотренного пунктом 4, 4.1 и 4.3 части 1 статьи 25.1 Федерального закона от 06 октября 2003 года № 131-ФЗ «Об общих принципах организации местного самоуправления в Российской Федерации», на сходе <text:soft-page-break/>граждан.3. После опубликования решения местного референдума о сборе разовых платежей граждан Исполнительный комитет Поселения:</text:p>
      <text:p text:style-name="P23">- открывает специальный счет в учреждении Банка России, расположенном на территории Поселения (муниципального района), для аккумуляции средств самообложения граждан;</text:p>
      <text:p text:style-name="P23">- организует выполнение работ, предусмотренных решением референдума, и отчитывается об их выполнении перед жителями Поселения в порядке, предусмотренном данным решением.</text:p>
      <text:p text:style-name="P23">4. Средства самообложения граждан относятся к собственным доходам бюджета Поселения.</text:p>
      <text:p text:style-name="P32"/>
      <text:p text:style-name="P53">Статья 94. Муниципальные заимствования (муниципальный долг) Поселения</text:p>
      <text:p text:style-name="P11"><text:span text:style-name="T1">1. Поселение в целях финансирования дефицита бюджета Района и погашения </text:span><text:span text:style-name="T19">долговых <text:s/>обязательств вправе осуществлять <text:s text:c="2"/>муниципальные <text:s text:c="2"/>внутренние </text:span><text:span text:style-name="T1">заимствования, в том числе путем выпуска муниципальных ценных бумаг, в соответствии с Бюджетным кодексом Российской Федерации и Уставом Поселения..</text:span></text:p>
      <text:p text:style-name="P11"><text:span text:style-name="T1">2. Право осуществления муниципальных заимствований от имени</text:span><text:span text:style-name="T6"> Поселения</text:span><text:span text:style-name="T1"> </text:span><text:span text:style-name="T6">принадлежит в соответствии с Бюджетным кодексом Российской Федерации </text:span><text:span text:style-name="T14">Исполнительному комитету</text:span><text:span text:style-name="T6"> Поселения</text:span><text:span text:style-name="T14">.</text:span></text:p>
      <text:p text:style-name="P11"><text:span text:style-name="T1">3. Остатки средств бюджета </text:span><text:span text:style-name="T6">Поселения</text:span><text:span text:style-name="T1"> на начало текущего финансового года, </text:span><text:span text:style-name="T27">могут направляться в текущем финансовом году на покрытие кассовых разрывов </text:span><text:span text:style-name="T14">в объеме, превышающем объем средств, предусмотренных в качестве указанного </text:span><text:span text:style-name="T22">источника финансирования дефицита бюджета </text:span><text:span text:style-name="T6">Поселения</text:span><text:span text:style-name="T22"> решением о бюджете</text:span><text:span text:style-name="T6"> Поселения.</text:span></text:p>
      <text:p text:style-name="P74"/>
      <text:p text:style-name="P11"><text:span text:style-name="T4">Статья 94</text:span><text:span text:style-name="T45">1</text:span><text:span text:style-name="T4">. Бюджетная отчетность. Годовой отчет об исполнении бюджета </text:span><text:span text:style-name="T7">Поселения</text:span></text:p>
      <text:p text:style-name="P11"><text:span text:style-name="T1">1. </text:span><text:span text:style-name="T14">Бюджетная отчетность </text:span><text:span text:style-name="T6">Поселения</text:span><text:span text:style-name="T14"> является годовой.</text:span></text:p>
      <text:p text:style-name="P11"><text:span text:style-name="T1">2. </text:span><text:span text:style-name="T19">Бюджетная <text:s/>отчетность <text:s/></text:span><text:span text:style-name="T6">Поселения</text:span><text:span text:style-name="T19"> составляется </text:span><text:span text:style-name="T25">Исполнительным комитетом</text:span><text:span text:style-name="T6"> Поселения</text:span><text:span text:style-name="T18"> на основании сводной бюджетной отчетности соответствующих </text:span><text:span text:style-name="T25">главных администраторов бюджетных средств</text:span><text:span text:style-name="T1">.</text:span></text:p>
      <text:p text:style-name="P11"><text:span text:style-name="T1">3. </text:span><text:span text:style-name="T19">Годовой отчет об исполнении бюджета </text:span><text:span text:style-name="T6">Поселения</text:span><text:span text:style-name="T19"> подлежит утверждению </text:span><text:span text:style-name="T14">решением Совета </text:span><text:span text:style-name="T6">Поселения</text:span><text:span text:style-name="T14">.</text:span></text:p>
      <text:p text:style-name="P11"><text:span text:style-name="T1">4. <text:s/>Годовой отчет об исполнении бюджета </text:span><text:span text:style-name="T6">Поселения</text:span><text:span text:style-name="T1"> до его представления в </text:span><text:span text:style-name="T14">Совет </text:span><text:span text:style-name="T6">Поселения</text:span><text:span text:style-name="T14"> подлежит внешней проверке, которая включает внешнюю проверку </text:span><text:span text:style-name="T12">бюджетной отчетности главных администраторов бюджетных средств и </text:span><text:span text:style-name="T14">подготовку заключения на годовой отчет об исполнении бюджета</text:span><text:span text:style-name="T6"> Поселения</text:span><text:span text:style-name="T14">.</text:span></text:p>
      <text:p text:style-name="P11"><text:span text:style-name="T19">Внешняя проверка годового отчета об исполнении бюджета </text:span><text:span text:style-name="T6">Поселения осуществляется ревизионным органом Поселения в порядке, установленном </text:span><text:span text:style-name="T14">настоящим Уставом, с соблюдением требований Бюджетного кодекса Российской Федерации и Бюджетного кодекса Республики Татарстан.</text:span></text:p>
      <text:p text:style-name="P11"><text:soft-page-break/><text:span text:style-name="T22">По обращению Совета Поселения внешняя проверка </text:span><text:span text:style-name="T6">годового отчета об исполнении бюджета поселения может осуществляться </text:span><text:span text:style-name="T14">Контрольно-счетной палатой Района.</text:span></text:p>
      <text:p text:style-name="P11"><text:span text:style-name="T1">5. <text:s/>Исполнительный комитет </text:span><text:span text:style-name="T6">Поселения</text:span><text:span text:style-name="T1"> представляет отчет об исполнении бюджета </text:span><text:span text:style-name="T6">Поселения</text:span><text:span text:style-name="T1"> для подготовки заключения на него не позднее 1 апреля текущего финансового года. </text:span><text:span text:style-name="T16">Подготовка заключения на годовой отчет об исполнении бюджета </text:span><text:span text:style-name="T6">Поселения</text:span><text:span text:style-name="T1"> проводится в срок, не превышающий 1 месяц, на основании данных внешней </text:span><text:span text:style-name="T6">проверки годовой бюджетной отчетности главных администраторов бюджетных </text:span><text:span text:style-name="T24">средств.</text:span></text:p>
      <text:p text:style-name="P11"><text:span text:style-name="T1">6. </text:span><text:span text:style-name="T16">Заключение <text:s text:c="2"/>на <text:s text:c="2"/>годовой <text:s text:c="2"/>отчет <text:s text:c="2"/>об <text:s text:c="2"/>исполнении <text:s text:c="2"/>бюджета <text:s/></text:span><text:span text:style-name="T6">Поселения</text:span><text:span text:style-name="T22"> представляется <text:s text:c="2"/>ревизионным органом </text:span><text:span text:style-name="T6">Поселения</text:span><text:span text:style-name="T22"> <text:s/>с <text:s text:c="5"/>одновременным </text:span><text:span text:style-name="T14">направлением в Исполнительный комитет</text:span><text:span text:style-name="T6"> Поселения</text:span><text:span text:style-name="T14">.</text:span></text:p>
      <text:p text:style-name="P11"><text:span text:style-name="T1">7. Ежегодно не позднее 1 мая текущего финансового года Исполнительный комитет </text:span><text:span text:style-name="T6">Поселения</text:span><text:span text:style-name="T16"> представляет в Совет </text:span><text:span text:style-name="T6">Поселения</text:span><text:span text:style-name="T16"> годовой отчет об исполнении бюджета </text:span><text:span text:style-name="T6">Поселения</text:span><text:span text:style-name="T16"> за </text:span><text:span text:style-name="T17">отчетный финансовый год с приложением проекта решения Совета </text:span><text:span text:style-name="T6">Поселения</text:span><text:span text:style-name="T17"> об </text:span><text:span text:style-name="T25">исполнении бюджета </text:span><text:span text:style-name="T6">Поселения</text:span><text:span text:style-name="T25"> за отчетный финансовый год, иной бюджетной </text:span><text:span text:style-name="T16">отчетности <text:s text:c="2"/>об <text:s text:c="2"/>исполнении <text:s text:c="2"/>бюджета <text:s text:c="2"/></text:span><text:span text:style-name="T6">Поселения</text:span><text:span text:style-name="T16">, <text:s text:c="2"/>бюджетной <text:s text:c="2"/>отчетности <text:s/>об </text:span><text:span text:style-name="T11">исполнении <text:s text:c="2"/>консолидированного <text:s text:c="2"/>бюджета <text:s text:c="2"/></text:span><text:span text:style-name="T6">Поселения</text:span><text:span text:style-name="T11"> <text:s text:c="2"/>и <text:s text:c="2"/>иных <text:s text:c="2"/>документов, </text:span><text:span text:style-name="T14">предусмотренных бюджетным законодательством Российской Федерации.</text:span></text:p>
      <text:p text:style-name="P11"><text:span text:style-name="T1">8. </text:span><text:span text:style-name="T19">По результатам рассмотрения годового отчета об исполнении бюджета</text:span><text:span text:style-name="T6"> Поселения</text:span><text:span text:style-name="T19"> </text:span><text:span text:style-name="T28">Совет</text:span><text:span text:style-name="T6"> Поселения</text:span><text:span text:style-name="T28"> принимает решение об утверждении либо отклонений </text:span><text:span text:style-name="T14">годового отчета об исполнении бюджета</text:span><text:span text:style-name="T6"> Поселения</text:span><text:span text:style-name="T14">.</text:span></text:p>
      <text:p text:style-name="P11"><text:span text:style-name="T11">В случае отклонения Советом </text:span><text:span text:style-name="T6">Поселения</text:span><text:span text:style-name="T11"> годового отчета об исполнении </text:span><text:span text:style-name="T6">бюджета Поселения он возвращается для устранения фактов недостоверного или </text:span><text:span text:style-name="T28">неполного отражения данных и повторного представления в срок, не </text:span><text:span text:style-name="T1">превышающий 1 месяц.</text:span></text:p>
      <text:p text:style-name="P11"><text:span text:style-name="T1">9. </text:span><text:span text:style-name="T23">Решением об исполнении бюджета </text:span><text:span text:style-name="T6">Поселения</text:span><text:span text:style-name="T23"> утверждается отчет об </text:span><text:span text:style-name="T11">исполнении бюджета</text:span><text:span text:style-name="T6"> Поселения</text:span><text:span text:style-name="T11"> за отчетный финансовый год с указанием общей </text:span><text:span text:style-name="T14">суммы доходов, расходов и дефицита бюджета</text:span><text:span text:style-name="T6"> Поселения</text:span><text:span text:style-name="T14">.</text:span></text:p>
      <text:p text:style-name="P11"><text:span text:style-name="T16">Отдельными приложениями к решению Совета</text:span><text:span text:style-name="T6"> Поселения</text:span><text:span text:style-name="T16"> об исполнении </text:span><text:span text:style-name="T14">бюджета </text:span><text:span text:style-name="T6">Поселения</text:span><text:span text:style-name="T14"> за отчетный финансовый год утверждаются показатели:</text:span></text:p>
      <text:p text:style-name="P72">доходов бюджета по кодам классификации доходов бюджетов;<text:span text:style-name="T1"/></text:p>
      <text:p text:style-name="P11"><text:span text:style-name="T6">доходов бюджета Поселения по кодам видов доходов, подвидов доходов, классификации операций сектора государственного управления, относящихся к </text:span><text:span text:style-name="T14">доходам бюджета;</text:span></text:p>
      <text:p text:style-name="P11"><text:span text:style-name="T16">расходов бюджета </text:span><text:span text:style-name="T6">Поселения</text:span><text:span text:style-name="T16"> по ведомственной структуре расходов бюджета </text:span><text:span text:style-name="T1"><text:s/></text:span><text:span text:style-name="T6">Поселения</text:span><text:span text:style-name="T1">;</text:span></text:p>
      <text:p text:style-name="P11"><text:span text:style-name="T11">расходов бюджета </text:span><text:span text:style-name="T6">Поселения</text:span><text:span text:style-name="T11"> по разделам и подразделам классификации </text:span><text:span text:style-name="T14">расходов бюджетов;</text:span></text:p>
      <text:p text:style-name="P11"><text:span text:style-name="T16">источников <text:s text:c="2"/>финансирования <text:s text:c="2"/>дефицита <text:s text:c="2"/>бюджета <text:s text:c="2"/></text:span><text:span text:style-name="T6">Поселения</text:span><text:span text:style-name="T16"> <text:s/>по <text:s text:c="2"/>кодам </text:span><text:span text:style-name="T14">классификации источников финансирования дефицита бюджетов;</text:span></text:p>
      <text:p text:style-name="P11"><text:soft-page-break/><text:span text:style-name="T6">источников финансирования дефицита бюджета Поселения по кодам групп, подгрупп, статей, видов источников финансирования дефицита бюджетов; классификации операций сектора государственного управления, относящихся к </text:span><text:span text:style-name="T14">источникам финансирования дефицита бюджетов.</text:span></text:p>
      <text:p text:style-name="P73"/>
      <text:p text:style-name="P53">Статья 95. Исполнение местного бюджета Поселения. </text:p>
      <text:p text:style-name="P53"/>
      <text:p text:style-name="P23">1. Исполнение местного бюджета Поселения осуществляется в соответствии с Бюджетным кодексом Российской Федерации. <text:s text:c="3"/></text:p>
      <text:p text:style-name="P23">2. Бюджет Поселения исполняется на основе единства кассы и подведомственности расходов.</text:p>
      <text:p text:style-name="P23">3. Кассовое обслуживание исполнения бюджета Поселения, открытие и ведение лицевых счетов получателей средств бюджета Поселения осуществляется в порядке, установленном законодательством Российской Федерации и Республики Татарстан.</text:p>
      <text:p text:style-name="P11"><text:span text:style-name="T1">4. <text:s/>Исполнение бюджета </text:span><text:span text:style-name="T6">Поселения</text:span><text:span text:style-name="T1"> организуется на основе сводной </text:span><text:span text:style-name="T6">бюджетной росписи Поселения и кассового плана Поселения.</text:span></text:p>
      <text:p text:style-name="P23"/>
      <text:p text:style-name="P53"><text:s text:c="5"/>Статья 96. Муниципальный финансовый контроль.</text:p>
      <text:p text:style-name="P53"/>
      <text:p text:style-name="P23">Совет Поселения осуществляет следующие формы финансового контроля: предварительный контроль - в ходе обсуждения и утверждения проектов решений о бюджете; текущий контроль – в ходе рассмотрения отдельных вопросов исполнения бюджета на заседаниях <text:s/>Совета Поселения; последующий контроль в ходе рассмотрения и утверждения отчета об исполнении бюджета.</text:p>
      <text:p text:style-name="P53"/>
      <text:p text:style-name="P77"><text:span text:style-name="T4">ГЛАВА X</text:span><text:span text:style-name="T9">V</text:span><text:span text:style-name="T4">. ПРИНЯТИЕ УСТАВА ПОСЕЛЕНИЯ. ВНЕСЕНИЕ</text:span></text:p>
      <text:p text:style-name="P67">ИЗМЕНЕНИЙ И ДОПОЛНЕНИЙ В НАСТОЯЩИЙ УСТАВ</text:p>
      <text:p text:style-name="P53"/>
      <text:p text:style-name="P53">Статья 97. Порядок подготовки проекта Устава Поселения, внесения изменений и дополнений в настоящий Устав<text:span text:style-name="T4"/></text:p>
      <text:p text:style-name="P53"/>
      <text:p text:style-name="P23">1. Проект Устава Поселения, проект решения Совета Поселения о внесении изменений и дополнений в настоящий Устав могут вноситься в Совет Поселения Главой Поселения, депутатами Совета Поселения, органами территориального общественного самоуправления, инициативными группами граждан.</text:p>
      <text:p text:style-name="P23">2. Для подготовки проекта Устава Поселения, проекта решения о внесении изменений и дополнений в настоящий Устав решением Совета Поселения может создаваться специальная комиссия. Для участия в работе указанной комиссии могут быть приглашены специалисты органов государственной власти Республики Татарстан, эксперты.</text:p>
      <text:p text:style-name="P23">3. Проект Устава Поселения, проект решения Совета Поселения о внесении изменений и дополнений в настоящий Устав не позднее чем за 30 дней <text:soft-page-break/>до дня их рассмотрения Советом Поселения подлежат официальному опубликованию (обнародованию) с одновременным опубликованием (обнародованием) установленного Советом Поселения порядка учета предложений по проекту указанного Устава, проекту указанного решения Совета Поселения, а также порядка участия граждан в его обсуждении. Не требуется официальное опубликование (обнародование) порядка учета предложений по проекту решения о внесении изменений и дополнений в Устав Поселения, а также порядка участия граждан в его обсуждении в случае, если указанные изменения и дополнения вносятся в целях приведения Устава Поселения в соответствие с Конституцией Российской Федерации, федеральными законами.</text:p>
      <text:p text:style-name="P23">4. По проекту Устава Поселения, решения Совета Поселения о внесении изменений и дополнений в настоящий Устав перед рассмотрением их на заседании Совета Поселения проводятся публичные слушания в соответствии со статьей 19 настоящего Устава.</text:p>
      <text:p text:style-name="P23"/>
      <text:p text:style-name="P53">Статья 98. Порядок принятия Устава Поселения, внесения изменений и дополнений в настоящий Устав<text:span text:style-name="T4"/></text:p>
      <text:p text:style-name="P53"/>
      <text:p text:style-name="P23">1. Рассмотрение проекта Устава Поселения, проекта решения о внесении изменений и дополнений в настоящий Устав осуществляется Советом Поселения не менее чем в двух чтениях в соответствии с Регламентом Совета Поселения.</text:p>
      <text:p text:style-name="P23">2. После принятия проекта Устава Поселения, проекта решения о внесении изменений и дополнений в настоящий Устав в первом чтении указанный проект направляется Главой Поселения депутатам Совета Поселения, иным субъектам права правотворческой инициативы, указанным в пункте 1 статьи 71 настоящего Устава, для внесения поправок.</text:p>
      <text:p text:style-name="P23">3. Устав Поселения, решение Совета Поселения о внесении изменений и дополнений в Устав принимаются большинством в две трети голосов от установленной численности депутатов Совета Поселения.</text:p>
      <text:p text:style-name="P23"/>
      <text:p text:style-name="P53">Статья 99. Порядок вступления в силу Устава Поселения, решения о внесении изменений и дополнений в настоящий Устав</text:p>
      <text:p text:style-name="P53"/>
      <text:p text:style-name="P23">1. Устав Поселения, решение Совета Поселения о внесении изменений и дополнений в настоящий Устав после их принятия направляются Главой Поселения в органы юстиции для государственной регистрации в порядке, установленном федеральным законом.</text:p>
      <text:p text:style-name="P23">2. Устав Поселения, решение Совета Поселения о внесении изменений и дополнений в настоящий Устав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text:p>
      <text:h text:style-name="P114" text:outline-level="1">3. Изменения и дополнения, внесенные в Устав Поселе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text:soft-page-break/>ведения устава муниципального образования в соответствие с федеральными законами, а так 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Поселения, принявшего муниципальный правовой акт о внесении <text:s/>указанных изменений и дополнений в Устав Поселения.</text:h>
      <text:p text:style-name="P27">3.1. Изменения и дополнения в Устав Поселения вносятся муниципальным правовым актом, который может оформляться:</text:p>
      <text:p text:style-name="P27">1) решением Совета Поселения, подписанного его председателем и Главой Поселения либо единолично Главой Поселения, исполняющего полномочия председателя Совета Поселения;</text:p>
      <text:p text:style-name="P27">2) отдельным нормативным правовым актом, принятым Советом Поселения и подписанным Главой Поселения. В этом случае на данном правовом акте проставляются реквизиты решения Совета о его принятии. Включение в такое решение Совета переходных положений и (или) норм о вступлении в силу изменений и дополнений, вносимых в Устав Поселения, не допускается.</text:p>
      <text:p text:style-name="P27">4. Изложение Устава Поселения в новой редакции муниципальным правовым актом о внесении изменений и дополнений в Устав Поселения не допускается. В этом случае принимается новый Устав Поселения, а ранее действующий Устав Поселения и муниципальные правовые акты о внесении в него изменений и дополнений признаются утратившим силу со дня вступления в силу нового Устава Поселения.</text:p>
      <text:p text:style-name="P47"/>
      <text:p text:style-name="P41"/>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PT Astra Serif" fo:font-size="12pt" fo:language="ru" fo:country="RU" style:letter-kerning="true" style:font-name-asian="Tahoma1"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PT Astra Serif" fo:font-size="12pt" fo:language="ru" fo:country="RU" style:font-name-asian="Tahoma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1.27cm" style:auto-text-indent="false" fo:keep-with-next="always"/>
      <style:text-properties fo:font-size="14pt" style:text-underline-style="solid" style:text-underline-width="auto" style:text-underline-color="font-color"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51cm"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1.251cm" style:auto-text-indent="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любимый_20_Знак" style:display-name="любимый Знак" style:family="paragraph" style:parent-style-name="Standard" style:list-style-name="WW8Num11">
      <style:paragraph-properties fo:text-align="justify" style:justify-single-word="false" style:text-autospace="none"/>
      <style:text-properties style:font-size-complex="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4pt" style:font-size-asian="14pt" style:font-size-complex="10pt"/>
    </style:style>
    <style:style style:name="ConsNormal" style:family="paragraph">
      <style:paragraph-properties fo:margin-left="0cm" fo:margin-right="34.876cm" fo:orphans="0" fo:widows="0" fo:text-indent="1.27cm" style:auto-text-indent="fals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любимый" style:family="paragraph" style:parent-style-name="Standard">
      <style:paragraph-properties fo:margin-left="0.337cm" fo:margin-right="0cm" fo:text-align="justify" style:justify-single-word="false" fo:text-indent="1.251cm" style:auto-text-indent="false" style:text-autospace="none">
        <style:tab-stops>
          <style:tab-stop style:position="2.337cm"/>
        </style:tab-stops>
      </style:paragraph-properties>
      <style:text-properties style:font-size-complex="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0pt"/>
    </style:style>
    <style:style style:name="Text" style:family="paragraph" style:parent-style-name="Standard" style:class="extra">
      <style:paragraph-properties fo:margin-top="0.106cm" fo:margin-bottom="0cm" style:contextual-spacing="false" fo:text-align="justify" style:justify-single-word="false"/>
      <style:text-properties style:font-size-complex="10pt"/>
    </style:style>
    <style:style style:name="любимый_20_Знак_20_Знак" style:display-name="любимый Знак Знак" style:family="paragraph" style:parent-style-name="Standard">
      <style:paragraph-properties fo:text-align="justify" style:justify-single-word="false" style:text-autospace="none"/>
      <style:text-properties style:font-size-complex="14pt"/>
    </style:style>
    <style:style style:name="ConsNonformat" style:family="paragraph">
      <style:paragraph-properties fo:margin-left="0cm" fo:margin-right="34.876cm" fo:orphans="0" fo:widows="0" fo:text-indent="0cm" style:auto-text-indent="false"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Ñòèëü1" style:family="paragraph" style:parent-style-name="Standard">
      <style:paragraph-properties fo:line-height="120%"/>
      <style:text-properties fo:font-size="14pt" style:font-size-asian="14pt" style:font-size-complex="10pt"/>
    </style:style>
    <style:style style:name="Стиль1" style:family="paragraph" style:parent-style-name="Standard">
      <style:paragraph-properties fo:line-height="120%"/>
      <style:text-properties fo:font-size="14pt" style:font-size-asian="14pt" style:font-size-complex="10pt"/>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orphans="0" fo:widows="0" fo:text-indent="-1.573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sPlusNormal" style:family="paragraph">
      <style:paragraph-properties fo:margin-left="0cm" fo:margin-right="0cm" fo:orphans="2" fo:widows="2"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 style:family="paragraph" style:parent-style-name="Standard">
      <style:paragraph-properties fo:margin-top="0.176cm" fo:margin-bottom="0.176cm" style:contextual-spacing="false"/>
    </style:style>
    <style:style style:name="formattext" style:family="paragraph" style:parent-style-name="Standard">
      <style:paragraph-properties fo:margin-top="0.176cm" fo:margin-bottom="0.176cm" style:contextual-spacing="false"/>
    </style:style>
    <style:style style:name="_20_Знак" style:display-name=" Знак" style:family="paragraph" style:parent-style-name="Standard">
      <style:paragraph-properties fo:margin-top="0.176cm" fo:margin-bottom="0.176cm" style: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Без_20_интервала" style:display-name="Без интервала"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tyle="normal" fo:font-weight="normal" style:font-style-asian="normal" style:font-weight-asian="norma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1" fo:font-family="'Times New Roman'" style:font-family-generic="roman" style:font-pitch="variable" fo:font-weight="normal" style:font-weight-asian="normal"/>
    </style:style>
    <style:style style:name="WW8Num11z1"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3_20_Знак" style:display-name="Заголовок 3 Знак" style:family="text">
      <style:text-properties fo:font-size="14pt" fo:font-weight="bold" style:font-size-asian="14pt" style:font-weight-asian="bold" style:font-size-complex="14pt" style:font-weight-complex="bold"/>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Заголовок_20_1_20_Знак" style:display-name="Заголовок 1 Знак" style:family="text">
      <style:text-properties fo:font-size="14pt" style:text-underline-style="solid" style:text-underline-width="auto" style:text-underline-color="font-color" style:font-size-asian="14pt"/>
    </style:style>
    <style:style style:name="Заголовок_20_4_20_Знак" style:display-name="Заголовок 4 Знак" style:family="text">
      <style:text-properties fo:font-size="12pt" fo:font-weight="bold" style:font-size-asian="12pt" style:font-weight-asian="bold" style:font-size-complex="12pt" style:font-weight-complex="bold"/>
    </style:style>
    <style:style style:name="ListLabel_20_29" style:display-name="ListLabel 29" style:family="text">
      <style:text-properties style:font-name="Times New Roman" fo:font-family="'Times New Roman'" style:font-family-generic="roman"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113cm" fo:text-indent="-1.863cm" fo:margin-left="3.11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49cm" fo:text-inden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4.385cm" fo:text-indent="-1.884cm" fo:margin-left="4.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75cm" fo:text-indent="1.251cm" fo:margin-left="0.75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3.177cm" fo:text-indent="-1.926cm" fo:margin-left="3.1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3.177cm" fo:text-indent="-1.926cm" fo:margin-left="3.1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25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7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6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7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2.487cm" fo:margin-left="3.4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Врезка1" text:anchor-type="paragraph" svg:y="0.002cm" draw:z-index="87"><draw:text-box fo:min-height="0.058cm" fo:min-width="0.041cm"><text:p text:style-name="Header"><text:span text:style-name="Page_20_Number"><text:page-number text:select-page="current">89</text:page-number></text:span></text:p></draw:text-box></draw:frame></text:p>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роект</dc:title>
    <dc:subject/>
    <meta:keyword/>
    <dc:description/>
    <meta:initial-creator>mesto2</meta:initial-creator>
    <meta:creation-date>2005-02-14T20:10:00</meta:creation-date>
    <dc:date>2025-04-01T11:20:06.810855282</dc:date>
    <meta:print-date>2017-12-19T16:03:00</meta:print-date>
    <meta:editing-cycles>74</meta:editing-cycles>
    <meta:editing-duration>PT12H45M23S</meta:editing-duration>
    <meta:generator>LibreOffice/7.6.7.2$Linux_X86_64 LibreOffice_project/60$Build-2</meta:generator>
    <meta:document-statistic meta:table-count="1" meta:image-count="0" meta:object-count="0" meta:page-count="89" meta:paragraph-count="1145" meta:word-count="25094" meta:character-count="213034" meta:non-whitespace-character-count="188336"/>
  </office:meta>
</office:document-meta>
</file>